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 E P U B L I <text:s/>K A <text:s text:c="3"/>H R V A T S K A</text:p>
      <text:p text:style-name="P2">BRODSKO-POSAVSKA ŽUPANIJA</text:p>
      <text:p text:style-name="P2">OPĆINA SIKIREVCI</text:p>
      <text:p text:style-name="P5">OPĆINSKI NAČELNIK </text:p>
      <text:p text:style-name="P5"/>
      <text:p text:style-name="P5">KLASA: <text:s/>602-02/20-01/01</text:p>
      <text:p text:style-name="P5">URBROJ: 2178/26-01-20-1</text:p>
      <text:p text:style-name="P5">Sikirevci, 27. srpnja 2020.</text:p>
      <text:p text:style-name="P2"/>
      <text:p text:style-name="P2"/>
      <text:p text:style-name="P2">Na temelju članka 46. Statuta Općine Sikirevci („Službeni vjesnik“ Brodsko-posavske županije <text:s/>broj <text:s/>1/18), a sukladno Proračunu Općine Sikirevci , općinski <text:s/>načelnik općine Sikirevci donosi <text:s text:c="2"/>slijedeću:</text:p>
      <text:p text:style-name="P2"/>
      <text:p text:style-name="P2"/>
      <text:p text:style-name="P4">ODLUKU</text:p>
      <text:p text:style-name="P4">o dodjeli <text:s/>jednokratnoj financijskoj pomoći za nabavu radnih bilježnica i školskog pribora </text:p>
      <text:p text:style-name="P4">za djecu koji pohađaju osnovnu školu </text:p>
      <text:p text:style-name="P4">školska godina 2020/2021. godinu</text:p>
      <text:p text:style-name="P2"/>
      <text:p text:style-name="P3">I.</text:p>
      <text:p text:style-name="P2">Donosi se Odluka o dodjeli jednokratne financijske pomoći roditeljima za <text:s/>nabavu radnih bilježnica i školskog pribora <text:s/>za osnovnu školu za sve učenike osnovne škole od 1.-8. razreda <text:s/>s prebivalištem u <text:s/>Općini Sikirevci ( naselja: Sikirevci i Jaruge).</text:p>
      <text:p text:style-name="P2"><text:s/>Sredstva su osigurana su u proračunu Općine Sikirevci za 2020.godinu.</text:p>
      <text:p text:style-name="P2"/>
      <text:p text:style-name="P3">II.</text:p>
      <text:p text:style-name="P2">Jednokratna financijska pomoć školska godina 2020./2021. :</text:p>
      <text:list xml:id="list34203340" text:style-name="L1">
        <text:list-item>
          <text:p text:style-name="P6">učenicima prvog (1.) do četvrtog (4.) razreda <text:s text:c="4"/>iznos od <text:s text:c="3"/>250,00 kn po učeniku</text:p>
        </text:list-item>
        <text:list-item>
          <text:p text:style-name="P6">učenicima petog (5.) do osmog (8.) razreda <text:s text:c="7"/>iznos od <text:s text:c="4"/>350,00 kn po učeniku.</text:p>
        </text:list-item>
      </text:list>
      <text:p text:style-name="P3"/>
      <text:p text:style-name="P3">III.</text:p>
      <text:p text:style-name="P1"><text:span text:style-name="T1">Sufinanciranje se vr</text:span><text:span text:style-name="T1">ši na temelju zahtjeva predanoga od strane roditelja ili skrbnika. </text:span></text:p>
      <text:p text:style-name="P2"/>
      <text:p text:style-name="P3">IV.</text:p>
      <text:p text:style-name="P1"><text:span text:style-name="T1">Zahtjev za sufinanciranje treba sadr</text:span><text:span text:style-name="T1">žavati podatak o OIB-u i presliku IBAN računa na koji će se doznačiti sredstva. </text:span></text:p>
      <text:p text:style-name="P2"/>
      <text:p text:style-name="P2">Zahtjev se podnosi Jedinstvenom upravnom odjelu Općine Sikirevci <text:s/>do 30. rujna 2020. godine.</text:p>
      <text:p text:style-name="P2"/>
      <text:p text:style-name="P3">V.</text:p>
      <text:p text:style-name="P2"><text:tab/>Ova odluka stupa na snagu danom donošenja, a objavit će se na oglasnim pločama i internetskoj stranici Općine Sikirevci www.opcina-sikirevci.hr</text:p>
      <text:p text:style-name="P2"/>
      <text:p text:style-name="P2"/>
      <text:p text:style-name="P2"/>
      <text:p text:style-name="P2"><text:s text:c="97"/>Općinski načelnik</text:p>
      <text:p text:style-name="P2"><text:s text:c="97"/>Josip Nikolić, dipl.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7-27T13:25:03.35</meta:print-date>
    <dc:date>2020-07-27T14:01:19.94</dc:date>
    <dc:creator>GORDANA LEŠIĆ</dc:creator>
    <meta:editing-duration>PT00H20M14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8" meta:word-count="234" meta:character-count="1772"/>
  </office:meta>
</office:document-meta>
</file>