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Cambria" fo:font-weight="bold" style:font-weight-asian="bold" style:font-weight-complex="bold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margin-left="0cm" fo:margin-right="0cm" fo:margin-top="0cm" fo:margin-bottom="0.564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.564cm" fo:text-align="justify" style:justify-single-word="false" fo:text-indent="1cm" style:auto-text-indent="false"/>
      <style:text-properties fo:color="#000000" style:font-name="Cambria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Cambria"/>
    </style:style>
    <style:style style:name="P7" style:family="paragraph" style:parent-style-name="Standard">
      <style:paragraph-properties fo:margin-top="0cm" fo:margin-bottom="0.564cm" fo:line-height="115%" fo:text-align="center" style:justify-single-word="false"/>
    </style:style>
    <style:style style:name="P8" style:family="paragraph" style:parent-style-name="t-9-8-bez-uvl">
      <style:paragraph-properties fo:margin-left="18.733cm" fo:margin-right="0cm" fo:margin-top="0.049cm" fo:margin-bottom="0.049cm" fo:line-height="115%" fo:text-align="center" style:justify-single-word="false" fo:text-indent="0cm" style:auto-text-indent="false"/>
      <style:text-properties fo:color="#000000" style:font-name="Cambria" style:language-asian="sl" style:country-asian="SI"/>
    </style:style>
    <style:style style:name="P9" style:family="paragraph" style:parent-style-name="t-9-8-bez-uvl">
      <style:paragraph-properties fo:margin-top="0.049cm" fo:margin-bottom="0.049cm"/>
      <style:text-properties fo:color="#000000" style:font-name="Cambria" fo:font-style="italic" style:language-asian="sl" style:country-asian="SI" style:font-style-asian="italic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mbria"/>
    </style:style>
    <style:style style:name="P11" style:family="paragraph" style:parent-style-name="t-9-8-bez-uvl">
      <style:paragraph-properties fo:margin-left="8.742cm" fo:margin-right="0cm" fo:margin-top="0.049cm" fo:margin-bottom="0.049cm" fo:text-align="center" style:justify-single-word="false" fo:text-indent="0cm" style:auto-text-indent="false"/>
      <style:text-properties style:font-name="Cambria" style:language-asian="sl" style:country-asian="SI"/>
    </style:style>
    <style:style style:name="P12" style:family="paragraph" style:parent-style-name="t-9-8-bez-uvl">
      <style:paragraph-properties fo:margin-left="8.742cm" fo:margin-right="0cm" fo:margin-top="0.049cm" fo:margin-bottom="0.049cm" fo:text-align="center" style:justify-single-word="false" fo:text-indent="0cm" style:auto-text-indent="false"/>
      <style:text-properties fo:color="#000000" style:font-name="Cambria" style:language-asian="sl" style:country-asian="SI"/>
    </style:style>
    <style:style style:name="P13" style:family="paragraph" style:parent-style-name="t-9-8-bez-uvl">
      <style:paragraph-properties fo:margin-left="8.742cm" fo:margin-right="0cm" fo:margin-top="0.049cm" fo:margin-bottom="0.049cm" fo:text-align="center" style:justify-single-word="false" fo:text-indent="0cm" style:auto-text-indent="false"/>
      <style:text-properties fo:color="#000000" style:font-name="Cambria" fo:font-size="10pt" fo:font-style="italic" style:font-size-asian="10pt" style:language-asian="sl" style:country-asian="SI" style:font-style-asian="italic" style:font-size-complex="10pt"/>
    </style:style>
    <style:style style:name="P14" style:family="paragraph" style:parent-style-name="Standard" style:master-page-name="Standard">
      <style:paragraph-properties fo:margin-left="0cm" fo:margin-right="0cm" fo:margin-top="0cm" fo:margin-bottom="0.706cm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.564cm" fo:line-height="115%" fo:text-align="center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fo:color="#000000" style:font-name="Cambria"/>
    </style:style>
    <style:style style:name="P18" style:family="paragraph" style:parent-style-name="List_20_Paragraph" style:list-style-name="WWNum2">
      <style:paragraph-properties fo:margin-top="0cm" fo:margin-bottom="0.353cm" fo:text-align="justify" style:justify-single-word="false"/>
      <style:text-properties fo:color="#000000" style:font-name="Cambria"/>
    </style:style>
    <style:style style:name="P19" style:family="paragraph" style:parent-style-name="t-9-8-bez-uvl">
      <style:paragraph-properties fo:margin-top="0.049cm" fo:margin-bottom="0.049cm"/>
      <style:text-properties fo:color="#000000" style:font-name="Cambria" fo:font-style="italic" style:language-asian="sl" style:country-asian="SI" style:font-style-asian="italic"/>
    </style:style>
    <style:style style:name="P20" style:family="paragraph" style:parent-style-name="t-9-8-bez-uvl" style:list-style-name="WWNum1">
      <style:paragraph-properties fo:margin-top="0.049cm" fo:margin-bottom="0.049cm"/>
      <style:text-properties fo:color="#000000" style:font-name="Cambria" fo:font-style="italic" style:language-asian="sl" style:country-asian="SI" style:font-style-asian="italic"/>
    </style:style>
    <style:style style:name="P21" style:family="paragraph" style:parent-style-name="t-9-8-bez-uvl" style:list-style-name="WWNum1">
      <style:paragraph-properties fo:margin-top="0.049cm" fo:margin-bottom="0.049cm"/>
      <style:text-properties style:font-name="Cambria" fo:font-style="italic" style:font-style-asian="italic"/>
    </style:style>
    <style:style style:name="T1" style:family="text">
      <style:text-properties fo:color="#000000" style:font-name="Cambria"/>
    </style:style>
    <style:style style:name="T2" style:family="text">
      <style:text-properties fo:color="#000000" style:font-name="Cambria" fo:font-weight="bold" style:font-weight-asian="bold" style:font-weight-complex="bold"/>
    </style:style>
    <style:style style:name="T3" style:family="text">
      <style:text-properties fo:color="#000000" style:font-name="Cambria" style:font-name-complex="Arial1"/>
    </style:style>
    <style:style style:name="T4" style:family="text">
      <style:text-properties style:font-name="Cambria"/>
    </style:style>
    <style:style style:name="T5" style:family="text">
      <style:text-properties style:font-name="Cambria" style:font-weight-complex="bold"/>
    </style:style>
    <style:style style:name="T6" style:family="text">
      <style:text-properties style:font-name="Cambria" fo:font-style="italic" style:font-style-asian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Na temelju </text:span><text:span text:style-name="T4">članaka 15. i 19. Zakona o upravljanju državnom imovinom (»Narodne novine«, broj 52/18) </text:span><text:span text:style-name="T1">Općinsko vijeće Općine Sikirevci na svojoj 25. </text:span><text:span text:style-name="T4">sjednici održanoj dana <text:s/>27.listopada2020.</text:span><text:span text:style-name="T1"> godine, donosi</text:span></text:p>
      <text:p text:style-name="P15">ODLUKU</text:p>
      <text:p text:style-name="P2">O USVAJANJU GODIŠNJEG PLANA UPRAVLJANJA IMOVINOM </text:p>
      <text:p text:style-name="P7"><text:span text:style-name="T2">U VLASNIŠTVU OPĆINE SIKIREVC</text:span><text:bookmark text:name="_GoBack"/><text:span text:style-name="T2">I ZA 2021. GODINU</text:span></text:p>
      <text:p text:style-name="P7"><text:span text:style-name="T1">I.</text:span></text:p>
      <text:p text:style-name="P4"><text:span text:style-name="T1">Ovom Odlukom usvaja se Godišnji plan upravljanja imovinom u vlasništvu Općine Sikirevci za 2021. godinu kojeg je Općina Sikirevci u obvezi donijeti u skladu s odredbama </text:span><text:span text:style-name="T4">Zakona o upravljanju državnom imovinom (»Narodne novine«, broj 52/18) </text:span><text:span text:style-name="T1">te prema preporukama navedenim u Izvješću o obavljenoj reviziji </text:span><text:span text:style-name="T3">upravljanja i raspolaganja nekretninama jedinica lokalne i područne (regionalne) samouprave na području Brodsko - posavske županije.</text:span></text:p>
      <text:p text:style-name="P10">II.</text:p>
      <text:p text:style-name="P6">Godišnjim planom upravljanja imovinom određuju se:</text:p>
      <text:list xml:id="list28256757" text:style-name="WWNum2">
        <text:list-item>
          <text:p text:style-name="P17">kratkoročni ciljevi i smjernice upravljanja imovinom Općine Sikirevci, </text:p>
        </text:list-item>
        <text:list-item>
          <text:p text:style-name="P17">provedbene mjere u svrhu provođenja Strategije,</text:p>
        </text:list-item>
        <text:list-item>
          <text:p text:style-name="P17">detaljna analiza stanja upravljanja pojedinim oblicima imovine u vlasništvu Općine Sikirevci,</text:p>
        </text:list-item>
        <text:list-item>
          <text:p text:style-name="P18">godišnji planovi upravljanja pojedinim oblicima imovine u vlasništvu Općine Sikirevci.</text:p>
        </text:list-item>
      </text:list>
      <text:p text:style-name="P4"><text:span text:style-name="T1">Pobliži obvezni sadržaj Godišnjeg plana upravljanja, podatke koje mora sadržavati i druga pitanja s tim u vezi, propisano je </text:span><text:span text:style-name="T5">Uredbom o obveznom sadržaju plana upravljanja imovinom u vlasništvu Republike Hrvatske </text:span><text:span text:style-name="T1">(»Narodne novine«, broj </text:span><text:span text:style-name="T5">21/14).</text:span></text:p>
      <text:p text:style-name="P10">III.</text:p>
      <text:p text:style-name="P5">Godišnji plan upravljanja imovinom u vlasništvu Općine Sikirevci za 2021. godinu donosi Općinsko vijeće Općine Sikirevci za razdoblje od godinu dana, u tekućoj godini za sljedeću godinu.</text:p>
      <text:p text:style-name="P10">IV.</text:p>
      <text:p text:style-name="P5">Općina Sikirevci dužna je do 30. rujna 2022. godine dostaviti Općinskom vijeću na usvajanje Izvješće o provedbi Godišnjeg plana upravljanja imovinom u vlasništvu Općine Sikirevci za 2021. godinu.</text:p>
      <text:p text:style-name="P10">V.</text:p>
      <text:p text:style-name="P5">Ova Odluka stupa na snagu osmoga dana od dana objave u Službenom vjesniku Brodsko-posavske županije, a objavit će se na službenoj web stranici Općine Sikirevci i dostupna je javnosti u skladu sa odredbama Zakona o pravu na pristup informacijama (»Narodne novine«, broj 25/13, 85/15).</text:p>
      <text:p text:style-name="P5"/>
      <text:p text:style-name="P5"><text:soft-page-break/></text:p>
      <text:p text:style-name="P3">KLASA: 021-05/20-01/4</text:p>
      <text:p text:style-name="P3">URBROJ:2178/26-02-20-02</text:p>
      <text:p text:style-name="P1"><text:span text:style-name="T6">Sikirevci</text:span><text:span text:style-name="T4">, 27.listopad 2020.</text:span></text:p>
      <text:p text:style-name="P11">Predsjednik Općinskog vijeća </text:p>
      <text:p text:style-name="P11">Općine Sikirevci</text:p>
      <text:p text:style-name="P11">Josip Matić</text:p>
      <text:p text:style-name="P8"/>
      <text:p text:style-name="P12">________________________________</text:p>
      <text:p text:style-name="P13">(potpis i pečat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Dostaviti:</text:p>
      <text:list xml:id="list28281858" text:style-name="WWNum1">
        <text:list-item>
          <text:p text:style-name="P20">Pismohrani</text:p>
        </text:list-item>
        <text:list-item>
          <text:p text:style-name="P20">Jedinstvenom upravnom odjelu</text:p>
        </text:list-item>
        <text:list-item>
          <text:p text:style-name="P21">Službenom vjesniku Brodsko-posavske županije</text:p>
        </text:list-item>
        <text:list-item>
          <text:p text:style-name="P20">Web stranic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/>
    <style:style style:name="Balloon_20_Text" style:display-name="Balloon Text" style:family="paragraph" style:parent-style-name="Standard"/>
    <style:style style:name="t-9-8-bez-uvl" style:family="paragraph" style:parent-style-name="Standard"/>
    <style:style style:name="List_20_Paragraph" style:display-name="List Paragraph" style:family="paragraph" style:parent-style-name="Standard"/>
    <style:style style:name="t-9-8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balončića_20_Char" style:display-name="Tekst balončića Char" style:family="text" style:parent-style-name="Default_20_Paragraph_20_Font"/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261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isnik</meta:initial-creator>
    <dc:creator>GORDANA LEŠIĆ</dc:creator>
    <meta:editing-cycles>116</meta:editing-cycles>
    <meta:print-date>2020-10-29T08:10:01.79</meta:print-date>
    <meta:creation-date>2016-09-21T07:56:00</meta:creation-date>
    <dc:date>2020-10-29T08:10:12.30</dc:date>
    <meta:editing-duration>PT00H10M10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32" meta:word-count="317" meta:character-count="2298"/>
    <meta:template xlink:type="simple" xlink:actuate="onRequest" xlink:title="Normal" xlink:href=""/>
  </office:meta>
</office:document-meta>
</file>