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Book Antiqua" svg:font-family="'Book Antiqua'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hr" style:country-asian="HR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font-size-asian="12pt" style:language-asian="hr" style:country-asian="HR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imes New Roman" fo:font-size="12pt" style:font-name-asian="Calibri" style:font-size-asian="12pt" style:language-asian="en" style:country-asian="US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" style:family="paragraph" style:parent-style-name="Standard">
      <style:paragraph-properties fo:text-align="start" style:justify-single-word="false" fo:orphans="2" fo:widows="2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bold" style:font-size-asian="12pt" style:language-asian="hr" style:country-asian="HR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bold" style:font-size-asian="12pt" style:language-asian="hr" style:country-asian="HR" style:font-weight-asian="bold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fo:font-size="14pt" fo:font-weight="bold" style:font-size-asian="14pt" style:language-asian="hr" style:country-asian="HR" style:font-weight-asian="bold" style:font-name-complex="Times New Roman1" style:font-size-complex="14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0.005cm" fo:margin-right="0cm" fo:text-align="justify" style:justify-single-word="false" fo:orphans="2" fo:widows="2" fo:text-indent="0cm" style:auto-text-indent="false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P18" style:family="paragraph" style:parent-style-name="Standard">
      <style:paragraph-properties fo:margin-left="0cm" fo:margin-right="-0.501cm" fo:text-align="justify" style:justify-single-word="false" fo:hyphenation-ladder-count="no-limit" fo:text-indent="1.249cm" style:auto-text-indent="false"/>
      <style:text-properties style:font-name="Times New Roman" fo:font-size="12pt" style:font-size-asian="12pt" style:language-asian="hr" style:country-asian="HR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0.501cm" fo:text-align="end" style:justify-single-word="false" fo:hyphenation-ladder-count="no-limit" fo:text-indent="1.249cm" style:auto-text-indent="false"/>
      <style:text-properties style:font-name="Times New Roman" fo:font-size="12pt" fo:font-weight="bold" style:font-size-asian="12pt" style:language-asian="hr" style:country-asian="HR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8.742cm" fo:margin-right="0cm" fo:text-align="justify" style:justify-single-word="false" fo:hyphenation-ladder-count="no-limit" fo:text-indent="0cm" style:auto-text-indent="false"/>
      <style:text-properties style:font-name="Times New Roman" fo:font-size="12pt" style:font-name-asian="Calibri" style:font-size-asian="12pt" style:language-asian="en" style:country-asian="US" style:font-name-complex="Times New Roman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11.24cm" fo:margin-right="0cm" fo:text-align="justify" style:justify-single-word="false" fo:hyphenation-ladder-count="no-limit" fo:text-indent="0cm" style:auto-text-indent="false"/>
      <style:text-properties style:font-name="Times New Roman" fo:font-size="12pt" style:font-size-asian="12pt" style:language-asian="hr" style:country-asian="HR" style:font-name-complex="Times New Roman1" style:font-size-complex="12pt" fo:hyphenate="false" fo:hyphenation-remain-char-count="2" fo:hyphenation-push-char-count="2"/>
    </style:style>
    <style:style style:name="P22" style:family="paragraph" style:parent-style-name="box_5f_459857">
      <style:paragraph-properties fo:margin-left="0cm" fo:margin-right="0cm" fo:margin-top="0.049cm" fo:margin-bottom="0.049cm" fo:text-align="justify" style:justify-single-word="false" fo:text-indent="0.72cm" style:auto-text-indent="false" fo:background-color="#ffffff">
        <style:background-image/>
      </style:paragraph-properties>
      <style:text-properties fo:color="#231f20" style:font-name="Times New Roman"/>
    </style:style>
    <style:style style:name="P23" style:family="paragraph" style:parent-style-name="Standard" style:master-page-name="Standard">
      <style:paragraph-properties fo:margin-left="0.501cm" fo:margin-right="0cm" fo:text-align="justify" style:justify-single-word="false" fo:orphans="2" fo:widows="2" fo:text-indent="0cm" style:auto-text-indent="false" style:page-number="auto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1" style:family="text"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2" style:family="text"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style:font-weight-complex="bold"/>
    </style:style>
    <style:style style:name="T3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4" style:family="text">
      <style:text-properties style:font-name="Times New Roman" fo:font-size="12pt" fo:font-style="italic" style:letter-kerning="true" style:font-name-asian="SimSun" style:font-size-asian="12pt" style:language-asian="zh" style:country-asian="CN" style:font-style-asian="italic" style:font-name-complex="Times New Roman1" style:font-size-complex="12pt" style:language-complex="hi" style:country-complex="IN"/>
    </style:style>
    <style:style style:name="T5" style:family="text">
      <style:text-properties style:font-name="Times New Roman" fo:font-size="12pt" fo:font-style="italic" style:letter-kerning="true" style:font-name-asian="SimSun" style:font-size-asian="12pt" style:language-asian="zh" style:country-asian="CN" style:font-style-asian="italic" style:font-name-complex="Arial1" style:font-size-complex="12pt" style:language-complex="hi" style:country-complex="IN"/>
    </style:style>
    <style:style style:name="T6" style:family="text">
      <style:text-properties style:font-name="Times New Roman" fo:font-size="12pt" fo:font-style="italic" fo:font-weight="bold" style:letter-kerning="true" style:font-name-asian="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weight-complex="bold"/>
    </style:style>
    <style:style style:name="T7" style:family="text">
      <style:text-properties fo:color="#231f2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Temeljem članka 4. stavak 2. Pravilnika o agrotehničkim mjerama („Narodne novine“ broj 22/19), Odluke o agrotehničkim mjerama za uređivanje i održavanje poljoprivrednih rudina na području općine Sikirevci („Službeni vjesnik“ Brodsko-posavske županije broj 06/13.) i članka 47. Statuta općine Sikirevci („Službeni vjesnik Brodsko-posavske županije“ br. 11/21) Općinski <text:s/>načelnik Općine Sikirevci, dana 13. 2022.g., podnosi</text:p>
      <text:p text:style-name="P1"/>
      <text:p text:style-name="P1"/>
      <text:p text:style-name="P8"><text:s text:c="55"/>GODIŠNJE IZVJEŠĆE</text:p>
      <text:p text:style-name="P8"><text:s text:c="36"/>o primjeni agrotehničkih mjera u 2021.godini</text:p>
      <text:p text:style-name="P1"/>
      <text:p text:style-name="P1"/>
      <text:p text:style-name="P9"><text:s text:c="72"/>Članak 1.</text:p>
      <text:p text:style-name="P1"><text:tab/>Vlasnici i posjednici poljoprivrednog zemljišta na području Općine Sikirevci pridržavali su se svih odredbi Odluke o agrotehničkim mjerama u svrhu zaštite poljoprivrednog zemljišta, mjerama za uređivanje i održavanje poljoprivrednih rudina i o mjerama zaštite od požara na poljoprivrednom zemljištu u 2021. godini.</text:p>
      <text:p text:style-name="P1"><text:s/></text:p>
      <text:p text:style-name="P1"><text:tab/>Slijedom navedenog u stavku 1. ovog članka vlasnici i posjednici poljoprivrednog zemljišta primijenili su slijedeće:</text:p>
      <text:p text:style-name="P22">a) minimalna razina obrade i održavanja poljoprivrednog zemljišta povoljnim za uzgoj <text:s text:c="7"/><text:tab/>biljaka</text:p>
      <text:p text:style-name="P22">b) sprječavanje zakorovljenosti i obrastanja višegodišnjim raslinjem</text:p>
      <text:p text:style-name="P22">c) suzbijanje organizama štetnih za bilje</text:p>
      <text:p text:style-name="P22">d) gospodarenje biljnim ostatcima</text:p>
      <text:p text:style-name="P22">e) održavanje organske tvari i humusa u tlu</text:p>
      <text:p text:style-name="P22">f) održavanje povoljne strukture tla</text:p>
      <text:p text:style-name="P22">g) održavanje plodnosti tla.</text:p>
      <text:p text:style-name="P1"/>
      <text:p text:style-name="P1"><text:tab/>Budući da na području Općine Sikirevci nema opasnosti od erozije poljoprivrednog zemljišta, zaštitu od erozije nije bilo potrebno provoditi.</text:p>
      <text:p text:style-name="P1"/>
      <text:p text:style-name="P1"/>
      <text:p text:style-name="P9"><text:s text:c="73"/>Članak 2.</text:p>
      <text:p text:style-name="P15"><text:span text:style-name="T3"><text:tab/>Ovo Izvješće dostavit će se Ministarstvu poljoprivrede</text:span><text:span text:style-name="T7"> i Hrvatskoj agenciji za poljoprivredu i hranu – Centar za tlo sa sjedištem u Osijeku</text:span><text:span text:style-name="T3"> i biti će objavljeno u „Službenom vjesniku Brodsko-posavske županije“ i na web stranici Općine Sikirevci <text:s/></text:span><text:a xlink:type="simple" xlink:href="http://www.opcina-oprisavci.hr/">www.opcina</text:a>-sikirevci.hr<text:span text:style-name="T3"> </text:span><text:bookmark text:name="_GoBack"/></text:p>
      <text:p text:style-name="P2"/>
      <text:p text:style-name="P1"/>
      <text:p text:style-name="P1"/>
      <text:p text:style-name="P5">KLASA: 320-02/22-01/02</text:p>
      <text:p text:style-name="P5">URBROJ:2178-26-01-22-01</text:p>
      <text:p text:style-name="P5">Sikirevci; 01. ožujak 2022.g.</text:p>
      <text:p text:style-name="P17"/>
      <text:p text:style-name="P17"/>
      <text:p text:style-name="P17">OPĆINSKI NAČELNIK:</text:p>
      <text:p text:style-name="P17"><text:s/>Josip Nikolić, dipl.ing.</text:p>
      <text:p text:style-name="P17"/>
      <text:p text:style-name="P19"/>
      <text:p text:style-name="P18"><text:soft-page-break/>Na temelju članka 35. Zakona o lokalnoj i područnoj (regionalnoj) samoupravi („N.N“ br. 33/01, 60/01, 129/05, 109/07, 125/08 ,36/09, 150/11, 144/12, <text:s/>19/13, 137/15 ,123/17, 98/19 i 144/20) i temeljem članka 30. Statuta općine Sikirevci („Službeni vjesnik Brodsko-posavske županije“ br. 11/21), Općinsko vijeće općine Sikirevci na 7. sjednici održanoj dana 28.ožujka <text:s/>2022. godine, donosi:</text:p>
      <text:p text:style-name="P13"/>
      <text:p text:style-name="P11"/>
      <text:p text:style-name="P11"><text:s text:c="72"/>ODLUKU</text:p>
      <text:p text:style-name="P9"><text:s text:c="46"/>o usvajanju izvješća Općinskog načelnika </text:p>
      <text:p text:style-name="P7"><text:s text:c="42"/>o primjeni agrotehničkih mjera u 2021. godini</text:p>
      <text:p text:style-name="P4"/>
      <text:p text:style-name="P4"/>
      <text:p text:style-name="P4"/>
      <text:p text:style-name="P10"><text:s text:c="74"/>Članak 1.</text:p>
      <text:p text:style-name="P10"/>
      <text:p text:style-name="P15"><text:span text:style-name="T1"><text:tab/>Općinsko vijeće Općine Sikirevci <text:s/>usvaja <text:s/>Izvješće Općinskog načelnika </text:span><text:span text:style-name="T2">o primjeni agrotehničkih mjera u 2021.godini</text:span></text:p>
      <text:p text:style-name="P9"/>
      <text:p text:style-name="P11"><text:s text:c="74"/>Članak 2.</text:p>
      <text:p text:style-name="P11"/>
      <text:p text:style-name="P15"><text:span text:style-name="T1"><text:tab/></text:span><text:span text:style-name="T3">Sastavni dio ove Odluke je Izvješće Općinskog načelnika</text:span><text:span text:style-name="T4">.</text:span><text:span text:style-name="T6"> ((</text:span><text:span text:style-name="T5">KLASA: 320-02/22-01/02, URBROJ: 2178-26-01-22-1, od 01. ožujka 2022.g.).</text:span></text:p>
      <text:p text:style-name="P1"/>
      <text:p text:style-name="P11"/>
      <text:p text:style-name="P11"><text:s text:c="73"/>Članak 3.</text:p>
      <text:p text:style-name="P11"/>
      <text:p text:style-name="P3"><text:tab/>Ova Odluka stupa na snagu prvog dana od dana <text:s/>objavljivanja u „Službenom vjesniku <text:s/>Brodsko-posavske županije“.</text:p>
      <text:p text:style-name="P4"/>
      <text:p text:style-name="P6"/>
      <text:p text:style-name="P12"><text:s text:c="62"/>OPĆINSKO VIJEĆE</text:p>
      <text:p text:style-name="P12"><text:s text:c="62"/>OPĆINE SIKIREVCI</text:p>
      <text:p text:style-name="P12"/>
      <text:p text:style-name="P12"/>
      <text:p text:style-name="P14">KLASA: 320-02/22-01/02</text:p>
      <text:p text:style-name="P14">URBROJ:2178-26-02-22-01</text:p>
      <text:p text:style-name="P14">SIKIREVCI; 28.ožujak 2022.g.</text:p>
      <text:p text:style-name="P20"/>
      <text:p text:style-name="P20">PREDSJEDNIK</text:p>
      <text:p text:style-name="P20">OPĆINSKOG VIJEĆA</text:p>
      <text:p text:style-name="P20">Tomislav Zovko</text:p>
      <text:p text:style-name="P2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Book Antiqua" svg:font-family="'Book Antiqua'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hr" fo:country="HR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MS Serif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>
        <style:tab-stops>
          <style:tab-stop style:position="0.254cm"/>
          <style:tab-stop style:position="0.762cm"/>
          <style:tab-stop style:position="1.251cm"/>
        </style:tab-stops>
      </style:paragraph-properties>
      <style:text-properties style:font-name="Times New Roman"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text-align="center" style:justify-single-word="false" fo:text-indent="0.762cm" style:auto-text-indent="false" fo:keep-with-next="always">
        <style:tab-stops>
          <style:tab-stop style:position="0.508cm"/>
          <style:tab-stop style:position="1.251cm"/>
        </style:tab-stops>
      </style:paragraph-properties>
      <style:text-properties style:font-name="Times New Roman"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8cm" fo:margin-right="0cm" fo:text-align="center" style:justify-single-word="false" fo:text-indent="0cm" style:auto-text-indent="false" fo:keep-with-next="always">
        <style:tab-stops>
          <style:tab-stop style:position="0.254cm"/>
          <style:tab-stop style:position="0.508cm"/>
          <style:tab-stop style:position="1.251cm"/>
        </style:tab-stops>
      </style:paragraph-properties>
      <style:text-properties style:font-name="Times New Roman"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style:font-name="Times New Roman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>
        <style:tab-stops>
          <style:tab-stop style:position="0.508cm"/>
          <style:tab-stop style:position="1.251cm"/>
        </style:tab-stops>
      </style:paragraph-properties>
      <style:text-properties fo:color="#000000" style:font-name="Book Antiqua" fo:font-weight="bold" style:font-weight-asian="bold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keep-with-next="always">
        <style:tab-stops>
          <style:tab-stop style:position="1.251cm"/>
        </style:tab-stops>
      </style:paragraph-properties>
      <style:text-properties style:font-name="Book Antiqua"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padding-left="0cm" fo:padding-right="0cm" fo:padding-top="0cm" fo:padding-bottom="0.776cm" fo:border-left="none" fo:border-right="none" fo:border-top="none" fo:border-bottom="0.035cm solid #000001" fo:keep-with-next="always">
        <style:tab-stops>
          <style:tab-stop style:position="1.251cm"/>
        </style:tab-stops>
      </style:paragraph-properties>
      <style:text-properties style:font-name="Book Antiqua" fo:font-weight="bold" style:font-weight-asian="bold" style:font-weight-complex="bold"/>
    </style:style>
    <style:style style:name="No_20_Spacing" style:display-name="No Spacing" style:family="paragraph"/>
    <style:style style:name="box_5f_459857" style:display-name="box_459857" style:family="paragraph" style:parent-style-name="Standard"/>
    <style:style style:name="ListLabel_20_1" style:display-name="ListLabel 1" style:family="text">
      <style:text-properties fo:font-size="12pt" fo:font-style="italic" style:text-underline-style="none" fo:font-weight="bold" style:font-size-asian="12pt" style:font-style-asian="italic" style:font-weight-asian="bold"/>
    </style:style>
    <style:style style:name="ListLabel_20_2" style:display-name="ListLabel 2" style:family="text">
      <style:text-properties style:font-name-asian="OpenSymbol" style:font-name-complex="OpenSymbol"/>
    </style:style>
    <style:style style:name="Default_20_Paragraph_20_Font" style:display-name="Default Paragraph Font" style:family="text"/>
    <style:style style:name="Naslov_20_1_20_Char" style:display-name="Naslov 1 Char" style:family="text" style:parent-style-name="Default_20_Paragraph_20_Font"/>
    <style:style style:name="Naslov_20_2_20_Char" style:display-name="Naslov 2 Char" style:family="text" style:parent-style-name="Default_20_Paragraph_20_Font"/>
    <style:style style:name="Naslov_20_3_20_Char" style:display-name="Naslov 3 Char" style:family="text" style:parent-style-name="Default_20_Paragraph_20_Font"/>
    <style:style style:name="Naslov_20_4_20_Char" style:display-name="Naslov 4 Char" style:family="text" style:parent-style-name="Default_20_Paragraph_20_Font"/>
    <style:style style:name="Naslov_20_5_20_Char" style:display-name="Naslov 5 Char" style:family="text" style:parent-style-name="Default_20_Paragraph_20_Font"/>
    <style:style style:name="Naslov_20_6_20_Char" style:display-name="Naslov 6 Char" style:family="text" style:parent-style-name="Default_20_Paragraph_20_Font"/>
    <style:style style:name="Naslov_20_7_20_Char" style:display-name="Naslov 7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 " style:num-format="I" text:start-value="1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 text:start-value="1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jnica</meta:initial-creator>
    <dc:creator>GORDANA LEŠIĆ</dc:creator>
    <meta:editing-cycles>26</meta:editing-cycles>
    <meta:print-date>2022-03-28T12:45:29.13</meta:print-date>
    <meta:creation-date>2020-03-06T12:33:00</meta:creation-date>
    <dc:date>2022-03-28T12:46:22.94</dc:date>
    <meta:editing-duration>PT00H17M23S</meta:editing-duration>
    <meta:generator>OpenOffice.org/3.2$Win32 OpenOffice.org_project/320m19$Build-9505</meta:generator>
    <meta:printed-by>GORDANA LEŠIĆ</meta:printed-by>
    <meta:document-statistic meta:table-count="0" meta:image-count="0" meta:object-count="0" meta:page-count="2" meta:paragraph-count="40" meta:word-count="371" meta:character-count="3564"/>
    <meta:template xlink:type="simple" xlink:actuate="onRequest" xlink:title="Normal.dotm" xlink:href=""/>
  </office:meta>
</office:document-meta>
</file>