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777in"/>
    </style:style>
    <style:style style:name="T2" style:parent-style-name="Zadanifontodlomka" style:family="text">
      <style:text-properties style:font-name="Cambria"/>
    </style:style>
    <style:style style:name="T3" style:parent-style-name="Zadanifontodlomka" style:family="text">
      <style:text-properties style:font-name="Cambria"/>
    </style:style>
    <style:style style:name="T4" style:parent-style-name="Zadanifontodlomka" style:family="text">
      <style:text-properties style:font-name="Cambria" fo:color="#000000"/>
    </style:style>
    <style:style style:name="T5" style:parent-style-name="Zadanifontodlomka" style:family="text">
      <style:text-properties style:font-name="Cambria" fo:color="#000000"/>
    </style:style>
    <style:style style:name="T6" style:parent-style-name="Zadanifontodlomka" style:family="text">
      <style:text-properties style:font-name="Cambria"/>
    </style:style>
    <style:style style:name="T7" style:parent-style-name="Zadanifontodlomka" style:family="text">
      <style:text-properties style:font-name="Cambria" fo:color="#000000"/>
    </style:style>
    <style:style style:name="P8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bottom="0.2222in" fo:line-height="115%"/>
    </style:style>
    <style:style style:name="T11" style:parent-style-name="Zadanifontodlomka" style:family="text">
      <style:text-properties style:font-name="Cambria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margin-bottom="0.2222in" fo:line-height="115%"/>
      <style:text-properties style:font-name="Cambria" fo:color="#000000"/>
    </style:style>
    <style:style style:name="P13" style:parent-style-name="Standard" style:family="paragraph">
      <style:paragraph-properties fo:text-align="justify" fo:margin-bottom="0.2222in" fo:line-height="115%"/>
    </style:style>
    <style:style style:name="T14" style:parent-style-name="Zadanifontodlomka" style:family="text">
      <style:text-properties style:font-name="Cambria" fo:color="#000000"/>
    </style:style>
    <style:style style:name="T15" style:parent-style-name="Zadanifontodlomka" style:family="text">
      <style:text-properties style:font-name="Cambria" fo:color="#000000"/>
    </style:style>
    <style:style style:name="T16" style:parent-style-name="Zadanifontodlomka" style:family="text">
      <style:text-properties style:font-name="Cambria"/>
    </style:style>
    <style:style style:name="T17" style:parent-style-name="Zadanifontodlomka" style:family="text">
      <style:text-properties style:font-name="Cambria" fo:color="#000000"/>
    </style:style>
    <style:style style:name="T18" style:parent-style-name="Zadanifontodlomka" style:family="text">
      <style:text-properties style:font-name="Cambria" style:font-name-complex="Arial" fo:color="#000000"/>
    </style:style>
    <style:style style:name="T19" style:parent-style-name="Zadanifontodlomka" style:family="text">
      <style:text-properties style:font-name="Cambria" style:font-name-complex="Arial" fo:color="#000000"/>
    </style:style>
    <style:style style:name="P20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1" style:parent-style-name="Standard" style:family="paragraph">
      <style:paragraph-properties fo:text-align="justify" fo:text-indent="0.3937in"/>
      <style:text-properties style:font-name="Cambria" fo:color="#000000"/>
    </style:style>
    <style:style style:name="P22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3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4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5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6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7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28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9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0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T31" style:parent-style-name="Zadanifontodlomka" style:family="text">
      <style:text-properties style:font-name="Cambria"/>
    </style:style>
    <style:style style:name="T32" style:parent-style-name="Zadanifontodlomka" style:family="text">
      <style:text-properties style:font-name="Cambria" style:font-name-asian="Cambria" style:font-name-complex="Cambria" fo:color="#00000A"/>
    </style:style>
    <style:style style:name="P33" style:parent-style-name="Standard" style:family="paragraph">
      <style:text-properties style:font-name="Cambria"/>
    </style:style>
    <style:style style:name="P34" style:parent-style-name="Standard" style:family="paragraph">
      <style:paragraph-properties fo:line-height="115%"/>
    </style:style>
    <style:style style:name="T35" style:parent-style-name="Zadanifontodlomka" style:family="text">
      <style:text-properties style:font-name="Cambria" style:font-weight-complex="bold" fo:font-style="italic" style:font-style-asian="italic"/>
    </style:style>
    <style:style style:name="T36" style:parent-style-name="Zadanifontodlomka" style:family="text">
      <style:text-properties style:font-name="Cambria"/>
    </style:style>
    <style:style style:name="P37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38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39" style:parent-style-name="t-9-8-bez-uvl" style:family="paragraph">
      <style:paragraph-properties fo:text-align="center" fo:margin-top="0.0194in" fo:margin-bottom="0.0194in"/>
      <style:text-properties style:font-name="Cambria" fo:color="#000000" fo:font-size="10pt" style:font-size-asian="10pt" style:font-size-complex="10pt" style:language-asian="sl" style:country-asian="SI"/>
    </style:style>
    <style:style style:name="P40" style:parent-style-name="t-9-8-bez-uvl" style:family="paragraph">
      <style:paragraph-properties fo:margin-top="0.0194in" fo:margin-bottom="0.0194in"/>
      <style:text-properties fo:font-size="10pt" style:font-size-asian="10pt" style:font-size-complex="10pt"/>
    </style:style>
  </office:automatic-styles>
  <office:body>
    <office:text text:use-soft-page-breaks="true">
      <text:p text:style-name="P1">Na temelju<text:s/><text:span text:style-name="T2">članaka 15. i 19. Zakona o upravljanju državnom imovinom (»Narodne novine«, broj 52/18) i članka 30. Statuta Općine Sikirevci("Službeni vjesnik Brodsko-posavske županije"br. 11/21."),</text:span><text:span text:style-name="T3"><text:s/></text:span><text:span text:style-name="T4">Općinsko vijeće Općine Sikirevci na<text:s/></text:span><text:span text:style-name="T5">svojoj 10.<text:s/></text:span><text:span text:style-name="T6">sjednici održanoj dana <text:s/>14.listopada 2022.</text:span><text:span text:style-name="T7"><text:s/>godine, donosi</text:span></text:p>
      <text:p text:style-name="P8">ODLUKU</text:p>
      <text:p text:style-name="P9">O USVAJANJU GODIŠNJEG <text:s/>IZVJEŠĆA PLANA UPRAVLJANJA IMOVINOM</text:p>
      <text:p text:style-name="P10"><text:span text:style-name="T11">U VLASNIŠTVU OPĆINE SIKIREVCI ZA 2021. GODINU</text:span></text:p>
      <text:p text:style-name="P12">I.</text:p>
      <text:p text:style-name="P13"><text:span text:style-name="T14">Ovom Odlukom usvaja se Izvješće o provedbi Godišnjeg plana upravljanja i</text:span><text:span text:style-name="T15">movinom u vlasništvu Općine Sikirevci za 2021. godinu kojeg je Općina Sikirevci u obvezi donijeti u skladu s odredbama<text:s/></text:span><text:span text:style-name="T16">Zakona o upravljanju državnom imovinom (»Narodne novine«, broj 52/18)<text:s/></text:span><text:span text:style-name="T17">te prema preporukama navedenim u Izvješću o obavljenoj reviziji<text:s/></text:span><text:span text:style-name="T18">upr</text:span><text:span text:style-name="T19">avljanja i raspolaganja nekretninama jedinica lokalne i područne (regionalne) samouprave na području Brodsko - posavske županije.</text:span></text:p>
      <text:p text:style-name="P20">II.</text:p>
      <text:p text:style-name="P21">Izvješćem o provedbi Godišnjeg plana upravljanja imovinom obuhvaćeno je <text:s/>:</text:p>
      <text:list text:style-name="WWNum2">
        <text:list-item>
          <text:p text:style-name="P22">kratkoročni ciljevi i smjernice upravljanja imovinom Općine Sikirevci,</text:p>
        </text:list-item>
        <text:list-item>
          <text:p text:style-name="P23">provedbene mjere u svrhu provođenja Strategije,</text:p>
        </text:list-item>
        <text:list-item>
          <text:p text:style-name="P24">detaljna analiza stanja upravljanja pojedinim oblicima imovine u vlasništvu Općine Sikirevci,</text:p>
        </text:list-item>
        <text:list-item>
          <text:p text:style-name="P25">godišnji planovi upravljanja pojedinim oblicima imovine u vlasništvu Općine<text:s/>Sikirevci.</text:p>
        </text:list-item>
      </text:list>
      <text:p text:style-name="P26">III.</text:p>
      <text:p text:style-name="P27">Izvješće o provedbi Godišnjeg plana upravljanja imovinom u vlasništvu Općine Sikirevci za 2021. godinu , Općina Sikirevci dostavlja se općinskom vijeću na znanje i usvajanje .</text:p>
      <text:p text:style-name="P28">IV.</text:p>
      <text:p text:style-name="P29">Ova Odluka stupa na snagu prvog dana od dana objave u Službenom glasniku Općine Sikirevci, a objavit će se na službenoj web stranici Općine Sikirevci i dostupna je javnosti u skladu sa odredbama Zakona o pravu na pristup informacijama (»Narodne novine«, broj 25/13, 85/15).</text:p>
      <text:p text:style-name="P30"><text:s text:c="38"/>OPĆINA SIKIREVCI OPĆINSKO VIJEĆE</text:p>
      <text:p text:style-name="Standard"><text:span text:style-name="T31">KLASA:<text:s/></text:span><text:span text:style-name="T32">021-05/20-01/4</text:span></text:p>
      <text:p text:style-name="P33">URBROJ:2178-26-02-21-02</text:p>
      <text:p text:style-name="P34"><text:span text:style-name="T35">Sikirevci</text:span><text:span text:style-name="T36">, 14.listopad 2022.</text:span></text:p>
      <text:p text:style-name="P37">Predsjednik Općinskog vijeća</text:p>
      <text:p text:style-name="P38">Tomislav Zovko,v.r.</text:p>
      <text:p text:style-name="P39"><text:s text:c="65"/><text:s text:c="33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10-10T07:28:00Z</meta:creation-date>
    <dc:date>2022-10-17T07:27:00Z</dc:date>
    <meta:print-date>2022-10-14T17:44:00Z</meta:print-date>
    <meta:template xlink:href="Normal" xlink:type="simple"/>
    <meta:editing-cycles>12</meta:editing-cycles>
    <meta:editing-duration>PT180S</meta:editing-duration>
    <meta:document-statistic meta:page-count="1" meta:paragraph-count="4" meta:word-count="299" meta:character-count="2002" meta:row-count="14" meta:non-whitespace-character-count="1707"/>
  </office:meta>
</office:document-meta>
</file>