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.212cm" fo:margin-bottom="0cm" fo:text-align="justify" style:justify-single-word="false"/>
    </style:style>
    <style:style style:name="P4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7.493cm" fo:margin-right="0cm" fo:margin-top="0.21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/>
      <style:text-properties style:font-name-complex="Arial1"/>
    </style:style>
    <style:style style:name="P10" style:family="paragraph" style:parent-style-name="Standard">
      <style:paragraph-properties fo:margin-top="0.635cm" fo:margin-bottom="0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.847cm" fo:margin-bottom="0cm"/>
      <style:text-properties style:font-name-complex="Arial1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1.249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Na temelju članka 35. Zakona o lokalnoj i područnoj (regionalnoj) samoupravi („Narodne novine“ br. 33/01, 60/01, 129/05, 109/07, 125/08, 36/09, 150/11, 144/12, 19/13 – pročišćeni tekst) i članka 30. Statuta Općine Sikirevci („Službeni vjesnik Brodsko-posavske županije“ 1/18 ), Općinsko vijeće Općine Sikirevci na 26. sjednici održanoj 17.studenog 2020. donosi</text:p>
      <text:p text:style-name="P7">ODLUKU</text:p>
      <text:p text:style-name="P7"/>
      <text:p text:style-name="P8">o usvajanju Strategije razvoja <text:s/>pametne <text:s/>Općine Sikirevci <text:s/>od 2020. do 2023. godine</text:p>
      <text:p text:style-name="P10">Članak 1.</text:p>
      <text:p text:style-name="P2">Ovom Odlukom usvaja se Strategija razvoja pametne <text:s/>Općine Sikirevci za razdoblje 2020.-2023. godine (dalje u tekstu: Strategija).</text:p>
      <text:p text:style-name="P4">Članak 2.</text:p>
      <text:p text:style-name="P2">Strategijom se utvrđuju razvojni ciljevi usmjereni prema društveno-gospodarskom razvoju Općine Sikirevci. </text:p>
      <text:p text:style-name="P6">Startegija se sastoji od : uvodnoga dijela, koncepta razvoja pametne općine, analize stanja, strateški <text:s/>okvir, strategija razvoja pametne općine Sikirevci 2020.-2023. i strateška područja.</text:p>
      <text:p text:style-name="P3"><text:tab/>Strategija je sastavni dio ove odluke, a objavljuje se na službenim mrežnim stranicama Općine Sikirevci www.opcina-sikirevci.hr</text:p>
      <text:p text:style-name="P4"/>
      <text:p text:style-name="P4">Članak 3.</text:p>
      <text:p text:style-name="P2">Ova Odluka stupa na snagu prvog dana od dana objave u „Službenom vjesniku Brodsko-posavske županije“.</text:p>
      <text:p text:style-name="P2"><text:s text:c="65"/>OPĆINA SIKIREVCI</text:p>
      <text:p text:style-name="P2"><text:s text:c="65"/>OPĆINSKO VIJEĆE</text:p>
      <text:p text:style-name="P11">KLASA: 302-02/20-01/01<text:bookmark text:name="_GoBack"/></text:p>
      <text:p text:style-name="P9">URBROJ: 2178/26-02-20-01</text:p>
      <text:p text:style-name="P9">Sikirevci; 17.studeni <text:s/>2020.</text:p>
      <text:p text:style-name="P5">Predsjednik</text:p>
      <text:p text:style-name="P5">Općinskog vijeća</text:p>
      <text:p text:style-name="P5"/>
      <text:p text:style-name="P5">Josip Mat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nja Nedic</meta:initial-creator>
    <dc:creator>GORDANA LEŠIĆ</dc:creator>
    <meta:editing-cycles>15</meta:editing-cycles>
    <meta:creation-date>2017-03-02T12:37:00</meta:creation-date>
    <dc:date>2020-11-19T13:02:33.25</dc:date>
    <meta:editing-duration>PT00H09M15S</meta:editing-duration>
    <meta:generator>OpenOffice.org/3.2$Win32 OpenOffice.org_project/320m19$Build-9505</meta:generator>
    <meta:printed-by>GORDANA LEŠIĆ</meta:printed-by>
    <meta:print-date>2020-11-19T12:57:21.46</meta:print-date>
    <meta:document-statistic meta:table-count="0" meta:image-count="0" meta:object-count="0" meta:page-count="1" meta:paragraph-count="19" meta:word-count="168" meta:character-count="1401"/>
    <meta:template xlink:type="simple" xlink:actuate="onRequest" xlink:title="Normal" xlink:href=""/>
  </office:meta>
</office:document-meta>
</file>