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.564cm" fo:text-align="justify" style:justify-single-word="false" fo:text-indent="1cm" style:auto-text-indent="false"/>
    </style:style>
    <style:style style:name="P4" style:family="paragraph" style:parent-style-name="tb-na16">
      <style:paragraph-properties fo:margin-left="0cm" fo:margin-right="0cm" fo:margin-top="0.049cm" fo:margin-bottom="0.049cm" fo:text-align="justify" style:justify-single-word="false" fo:text-indent="1cm" style:auto-text-indent="false"/>
    </style:style>
    <style:style style:name="P5" style:family="paragraph" style:parent-style-name="t-9-8-bez-uvl">
      <style:paragraph-properties fo:margin-top="0.049cm" fo:margin-bottom="0.049cm"/>
      <style:text-properties fo:color="#000000" style:font-name="Cambria" fo:font-style="italic" style:language-asian="sl" style:country-asian="SI" style:font-style-asian="italic"/>
    </style:style>
    <style:style style:name="P6" style:family="paragraph" style:parent-style-name="Standard">
      <style:paragraph-properties fo:margin-left="0cm" fo:margin-right="7.498cm" fo:text-align="center" style:justify-single-word="false" fo:text-indent="0cm" style:auto-text-indent="false" fo:background-color="#ffffff">
        <style:tab-stops>
          <style:tab-stop style:position="8.502cm"/>
        </style:tab-stops>
        <style:background-image/>
      </style:paragraph-properties>
      <style:text-properties style:font-name="Cambria" fo:font-weight="bold" style:font-weight-asian="bold" style:font-weight-complex="bold"/>
    </style:style>
    <style:style style:name="P7" style:family="paragraph" style:parent-style-name="Standard">
      <style:paragraph-properties fo:margin-left="0cm" fo:margin-right="7.498cm" fo:text-align="center" style:justify-single-word="false" fo:text-indent="0cm" style:auto-text-indent="false" fo:background-color="#ffffff">
        <style:tab-stops>
          <style:tab-stop style:position="8.502cm"/>
        </style:tab-stops>
        <style:background-image/>
      </style:paragraph-properties>
      <style:text-properties style:font-name="Cambria" style:font-weight-complex="bold"/>
    </style:style>
    <style:style style:name="P8" style:family="paragraph" style:parent-style-name="Standard" style:master-page-name="Standard">
      <style:paragraph-properties fo:margin-left="0cm" fo:margin-right="7.498cm" fo:text-align="center" style:justify-single-word="false" fo:text-indent="0cm" style:auto-text-indent="false" style:page-number="auto" fo:background-color="#ffffff">
        <style:tab-stops>
          <style:tab-stop style:position="8.502cm"/>
        </style:tab-stops>
        <style:background-image/>
      </style:paragraph-properties>
      <style:text-properties style:font-name="Cambria"/>
    </style:style>
    <style:style style:name="P9" style:family="paragraph" style:parent-style-name="Standard">
      <style:text-properties style:font-name="Cambria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mbria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margin-top="0cm" fo:margin-bottom="0.706cm" fo:text-align="justify" style:justify-single-word="false" fo:text-indent="1cm" style:auto-text-indent="false"/>
      <style:text-properties style:font-name="Cambria"/>
    </style:style>
    <style:style style:name="P12" style:family="paragraph" style:parent-style-name="Standard">
      <style:paragraph-properties fo:margin-left="0cm" fo:margin-right="0cm" fo:margin-top="0cm" fo:margin-bottom="0.564cm" fo:text-align="justify" style:justify-single-word="false" fo:text-indent="1cm" style:auto-text-indent="false"/>
      <style:text-properties fo:color="#000000" style:font-name="Cambria"/>
    </style:style>
    <style:style style:name="P13" style:family="paragraph" style:parent-style-name="Standard">
      <style:paragraph-properties fo:margin-left="0cm" fo:margin-right="0cm" fo:margin-top="0cm" fo:margin-bottom="0.564cm" fo:text-align="end" style:justify-single-word="false" fo:text-indent="1cm" style:auto-text-indent="false"/>
      <style:text-properties style:font-name="Cambria" style:language-asian="sl" style:country-asian="SI"/>
    </style:style>
    <style:style style:name="P14" style:family="paragraph" style:parent-style-name="Standard">
      <style:paragraph-properties fo:margin-top="0cm" fo:margin-bottom="0.564cm" fo:line-height="115%" fo:text-align="center" style:justify-single-word="false"/>
      <style:text-properties style:font-name="Cambria" fo:font-weight="bold" style:font-weight-asian="bold"/>
    </style:style>
    <style:style style:name="P15" style:family="paragraph" style:parent-style-name="Standard">
      <style:paragraph-properties fo:margin-top="0cm" fo:margin-bottom="0.353cm" fo:text-align="center" style:justify-single-word="false"/>
      <style:text-properties style:font-name="Cambria"/>
    </style:style>
    <style:style style:name="P16" style:family="paragraph" style:parent-style-name="Standard">
      <style:paragraph-properties fo:margin-left="0cm" fo:margin-right="0cm" fo:margin-top="0cm" fo:margin-bottom="0.564cm" fo:text-align="center" style:justify-single-word="false" fo:text-indent="0cm" style:auto-text-indent="false"/>
      <style:text-properties fo:color="#000000" style:font-name="Cambria"/>
    </style:style>
    <style:style style:name="P17" style:family="paragraph" style:parent-style-name="Standard">
      <style:paragraph-properties fo:margin-left="0cm" fo:margin-right="0cm" fo:margin-top="0cm" fo:margin-bottom="0.564cm" fo:text-align="center" style:justify-single-word="false" fo:text-indent="0cm" style:auto-text-indent="false"/>
      <style:text-properties style:font-name="Cambria"/>
    </style:style>
    <style:style style:name="P18" style:family="paragraph" style:parent-style-name="Standard">
      <style:paragraph-properties fo:margin-left="0cm" fo:margin-right="0cm" fo:margin-top="0cm" fo:margin-bottom="0.564cm" fo:text-align="end" style:justify-single-word="false" fo:text-indent="0cm" style:auto-text-indent="false"/>
      <style:text-properties style:font-name="Cambria"/>
    </style:style>
    <style:style style:name="P19" style:family="paragraph" style:parent-style-name="t-9-8-bez-uvl">
      <style:paragraph-properties fo:margin-left="8.742cm" fo:margin-right="0cm" fo:margin-top="0.049cm" fo:margin-bottom="0.049cm" fo:text-align="center" style:justify-single-word="false" fo:text-indent="0cm" style:auto-text-indent="false"/>
      <style:text-properties fo:color="#000000" style:font-name="Cambria" fo:font-size="10pt" fo:font-style="italic" style:font-size-asian="10pt" style:language-asian="sl" style:country-asian="SI" style:font-style-asian="italic" style:font-size-complex="10pt"/>
    </style:style>
    <style:style style:name="P20" style:family="paragraph" style:parent-style-name="t-9-8-bez-uvl">
      <style:paragraph-properties fo:margin-top="0.049cm" fo:margin-bottom="0.049cm"/>
      <style:text-properties fo:color="#000000" style:font-name="Cambria" fo:font-style="italic" style:language-asian="sl" style:country-asian="SI" style:font-style-asian="italic"/>
    </style:style>
    <style:style style:name="P21" style:family="paragraph" style:parent-style-name="t-9-8-bez-uvl" style:list-style-name="WWNum1">
      <style:paragraph-properties fo:margin-top="0.049cm" fo:margin-bottom="0.049cm"/>
      <style:text-properties fo:color="#000000" style:font-name="Cambria" fo:font-style="italic" style:language-asian="sl" style:country-asian="SI" style:font-style-asian="italic"/>
    </style:style>
    <style:style style:name="P22" style:family="paragraph" style:parent-style-name="t-9-8-bez-uvl" style:list-style-name="WWNum1">
      <style:paragraph-properties fo:margin-top="0.049cm" fo:margin-bottom="0.049cm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font-style="italic" style:font-style-asian="italic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Cambria"/>
    </style:style>
    <style:style style:name="T6" style:family="text">
      <style:text-properties fo:color="#000000" style:font-name="Cambria" style:language-asian="sl" style:country-asian="SI"/>
    </style:style>
    <style:style style:name="T7" style:family="text">
      <style:text-properties fo:color="#000000" style:font-name="Cambria" style:font-name-complex="Arial1"/>
    </style:style>
    <style:style style:name="T8" style:family="text">
      <style:text-properties fo:color="#000000" style:font-name="Cambria" fo:font-style="italic" style:language-asian="sl" style:country-asian="SI" style:font-style-asian="italic" style:font-style-complex="italic"/>
    </style:style>
    <style:style style:name="T9" style:family="text">
      <style:text-properties fo:color="#000000" style:font-name="Cambria" fo:font-style="italic" style:font-style-asian="italic" style:font-style-complex="italic"/>
    </style:style>
    <style:style style:name="T10" style:family="text">
      <style:text-properties fo:color="#000000" style:language-asian="sl" style:country-asian="SI"/>
    </style:style>
    <style:style style:name="T11" style:family="text">
      <style:text-properties fo:color="#000000" fo:font-style="italic" style:language-asian="sl" style:country-asian="SI" style:font-style-asian="italic" style:font-weight-complex="bold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style:language-asian="sl" style:country-asian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1">Na temelju članka 35. Zakona o lokalnoj i područnoj (regionalnoj) samoupravi («Narodne novine», broj 33/01, 60/01 - vjerodostojno tumačenje, 129/05, 109/07, 125/08, 36/09, 150/11, 144/12, 137/15, 123/17-pročišćeni tekst, 98/19 i 144/20.) , članaka 15. i 18. Zakona o upravljanju državnom imovinom (»Narodne novine«, broj 52/18), i članka 30. Statuta općine Sikirevci("Službeni vjesnik Brodsko-posavske županije"br.1/18.), Općinsko vijeće Općine Sikirevci na 29. sjednici održanoj 15.ožujka 2021. godine, donosi</text:p>
      <text:p text:style-name="P10">ODLUKU</text:p>
      <text:p text:style-name="P2"><text:span text:style-name="T2">O USVAJANJU STRATEGIJE </text:span><text:bookmark-start text:name="_Toc462299798"/><text:span text:style-name="T2">UPRAVLJANJA IMOVINOM</text:span><text:bookmark-end text:name="_Toc462299798"/></text:p>
      <text:p text:style-name="P2"><text:bookmark-start text:name="_Toc462299799"/><text:span text:style-name="T2">U VLASNIŠTVU </text:span><text:bookmark-end text:name="_Toc462299799"/><text:span text:style-name="T2">OPĆINE SIKIREVCI</text:span></text:p>
      <text:p text:style-name="P14"><text:bookmark-start text:name="_Toc462299800"/>ZA RAZDOBLJE OD 2021. DO 2027. GODINE<text:bookmark-end text:name="_Toc462299800"/></text:p>
      <text:p text:style-name="P15">I.</text:p>
      <text:p text:style-name="P4"><text:span text:style-name="T1">Usvaja se Strategija upravljanja imovinom u vlasništvu Općine Sikirevci za razdoblje od 2021. do 2027. (dalje u tekstu: Strategija) u skladu sa člancima 15. i 18. Zakona o upravljanju državnom imovinom (»Narodne novine«, broj 52/18) donesena za razdoblje od sedam godina u kojoj su određeni dugoročni ciljevi i smjernice upravljanja imovinom, uzimajući u obzir gospodarske i razvojne interese Općine Sikirevci i Republike Hrvatske.</text:span><text:span text:style-name="T6"> Strategija je izrađena i</text:span><text:span text:style-name="T5"> prema preporukama provedene revizije za Općinu Sikirevci navedenim u Izvješću o obavljenoj reviziji – upravljanje i raspolaganje nekretninama jedinica lokalne i područne (regionalne) samouprave na području </text:span><text:span text:style-name="T7">Brodsko - posavske</text:span><text:span text:style-name="T5"> županije. </text:span></text:p>
      <text:p text:style-name="P15">II.</text:p>
      <text:p text:style-name="P3"><text:span text:style-name="T1">Strategija se objavljuje u </text:span><text:span text:style-name="T5">Službenom vjesniku Brodsko – posavske županije, a </text:span><text:span text:style-name="T1">i na službenim Internetskim stranicama Općine Sikirevci u skladu sa čl. 10. st. 1. toč. 4. </text:span><text:span text:style-name="T5">Zakona o pravu na pristup informacijama (»Narodne novine«, broj 25/13, 85/15).</text:span></text:p>
      <text:p text:style-name="P15">III.</text:p>
      <text:p text:style-name="P12">Ova Odluka stupa na snagu osmog dana od dana objave u Službenom vjesniku Brodsko – posavske županije.</text:p>
      <text:p text:style-name="P16">OPĆINSKO VIJEĆE</text:p>
      <text:p text:style-name="P17"><text:span text:style-name="T4">OPĆINE SIKIREVCI</text:span></text:p>
      <text:p text:style-name="P18"><text:span text:style-name="T13">Predsjednik Općinskog vijeća Općine Sikirevci</text:span></text:p>
      <text:p text:style-name="P13">Josip Matić</text:p>
      <text:p text:style-name="P9">KLASA: 406-01/20-01/1</text:p>
      <text:p text:style-name="P9">URBROJ:2178/26-02-21-01</text:p>
      <text:p text:style-name="P9"><text:span text:style-name="T11">Sikirevci</text:span><text:span text:style-name="T10">, 15.ožujak 2021.god. <text:s text:c="82"/>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ostaviti:</text:p>
      <text:list xml:id="list27837330" text:style-name="WWNum1">
        <text:list-item>
          <text:p text:style-name="P21">Pismohrani</text:p>
        </text:list-item>
        <text:list-item>
          <text:p text:style-name="P21">Jedinstvenom upravnom odjelu</text:p>
        </text:list-item>
        <text:list-item>
          <text:p text:style-name="P22"><text:span text:style-name="T9">Službenom vjesniku Brodsko – posavske županije</text:span><text:span text:style-name="T8"> </text:span></text:p>
        </text:list-item>
        <text:list-item>
          <text:p text:style-name="P21">Web stranici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/>
      <style:text-properties fo:font-size="24pt" fo:font-weight="bold" style:letter-kerning="true" style:font-size-asian="24pt" style:font-weight-asian="bold" style:font-size-complex="24pt" style:font-weight-complex="bold"/>
    </style:style>
    <style:style style:name="tb-na16" style:family="paragraph" style:parent-style-name="Standard"/>
    <style:style style:name="t-12-9-fett-s" style:family="paragraph" style:parent-style-name="Standard"/>
    <style:style style:name="Normal_20__28_Web_29_" style:display-name="Normal (Web)" style:family="paragraph" style:parent-style-name="Standard"/>
    <style:style style:name="t-9-8-bez-uvl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Style1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slov_20_1_20_Char" style:display-name="Naslov 1 Cha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balončića_20_Char" style:display-name="Tekst balončića Char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27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isnik</meta:initial-creator>
    <dc:creator>GORDANA LEŠIĆ</dc:creator>
    <meta:editing-cycles>57</meta:editing-cycles>
    <meta:print-date>2021-03-01T11:57:48.43</meta:print-date>
    <meta:creation-date>2018-07-23T10:18:00</meta:creation-date>
    <dc:date>2021-03-16T08:11:18.51</dc:date>
    <meta:editing-duration>PT00H12M22S</meta:editing-duration>
    <meta:generator>OpenOffice.org/3.2$Win32 OpenOffice.org_project/320m19$Build-9505</meta:generator>
    <meta:printed-by>GORDANA LEŠIĆ</meta:printed-by>
    <meta:document-statistic meta:table-count="0" meta:image-count="0" meta:object-count="0" meta:page-count="2" meta:paragraph-count="24" meta:word-count="273" meta:character-count="2033"/>
    <meta:template xlink:type="simple" xlink:actuate="onRequest" xlink:title="Normal" xlink:href=""/>
  </office:meta>
</office:document-meta>
</file>