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Na temelju članka 30. Statuta Općine Sikirevci („Službeni vjesnik Brodsko-posavske županije broj 01/18) i članka 8. Ugovora o povjeravanju obavljanja komunalnih djelatnosti na području Općine Sikirevci, </text:span><text:span text:style-name="T3">Općinsko vijeće Općine Sikirevci</text:span><text:span text:style-name="T1"> na 29. sjednici održanoj 15.ožujka 2021. godine, donosi</text:span></text:p>
      <text:p text:style-name="P5">ODLUKU </text:p>
      <text:p text:style-name="P5">o usvajanju Izvješća o poslovanju trgovačkog društva</text:p>
      <text:p text:style-name="P5">„Sikirevčanka“ d.o.o. za 2020.godinu</text:p>
      <text:p text:style-name="P5"/>
      <text:p text:style-name="P5"/>
      <text:p text:style-name="P8">Članak 1.</text:p>
      <text:p text:style-name="P3"/>
      <text:p text:style-name="P3">Usvaja se Izvješće Općinskog načelnika o poslovanju trgovačkog društva <text:s/>„Sikirevčanka“ d.o.o. od 05. ožujka 2021. godine.</text:p>
      <text:p text:style-name="P8">Članak 2.</text:p>
      <text:p text:style-name="P10">Izvješće o poslovanju trgovačkog društva „Sikirevčanka“ d.o.o. čini sastavni dio ove Odluke, ali nije predmet objave u „Službenom vjesniku Brodsko-posavske županije“.</text:p>
      <text:p text:style-name="P10"/>
      <text:p text:style-name="P11">OPĆINSKO VIJEĆE</text:p>
      <text:p text:style-name="P11">OPĆINE SIKIREVCI</text:p>
      <text:p text:style-name="P11"/>
      <text:p text:style-name="P11"/>
      <text:p text:style-name="P3">KLASA: 400-05/21-01/1</text:p>
      <text:p text:style-name="P3">URBROJ: <text:bookmark text:name="_GoBack"/>2178/26-02-21-07</text:p>
      <text:p text:style-name="P3">Sikirevci, 15.ožujak 2021. <text:s text:c="48"/>Predsjednik Općinskog vijeća</text:p>
      <text:p text:style-name="P3"><text:s text:c="115"/>Josip Matić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</meta:initial-creator>
    <dc:creator>GORDANA LEŠIĆ</dc:creator>
    <meta:editing-cycles>10</meta:editing-cycles>
    <meta:creation-date>2020-01-24T08:05:00</meta:creation-date>
    <dc:date>2021-03-16T09:34:36.06</dc:date>
    <meta:editing-duration>PT00H05M28S</meta:editing-duration>
    <meta:generator>OpenOffice.org/3.2$Win32 OpenOffice.org_project/320m19$Build-9505</meta:generator>
    <meta:printed-by>GORDANA LEŠIĆ</meta:printed-by>
    <meta:print-date>2021-03-16T09:33:51.57</meta:print-date>
    <meta:document-statistic meta:table-count="0" meta:image-count="0" meta:object-count="0" meta:page-count="1" meta:paragraph-count="14" meta:word-count="111" meta:character-count="996"/>
    <meta:template xlink:type="simple" xlink:actuate="onRequest" xlink:title="Normal" xlink:href=""/>
  </office:meta>
</office:document-meta>
</file>