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Times New Roman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>
      <style:text-properties style:font-name="Times New Roman" fo:font-weight="normal" style:font-weight-asian="normal" style:font-weight-complex="normal"/>
    </style:style>
    <style:style style:name="T1" style:family="text">
      <style:text-properties fo:color="#00000a" style:text-position="0% 0%" style:font-name="Times New Roman" fo:font-size="12pt" fo:letter-spacing="normal" fo:font-weight="normal" style:font-name-asian="Times New Roman1" style:font-size-asian="12pt" style:font-weight-asian="normal" style:font-name-complex="Times New Roman1" style:font-weight-complex="normal"/>
    </style:style>
    <style:style style:name="T2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N<text:span text:style-name="T3">a temelju članka 5.stavka 1. i članka 24.stavka 6. Zakona o zaštiti pučanstva od zaraznih bolesti (NN 79/07,113/08,43/09 i 130/17.) i članka 47. Statuta Općine Sikirevci („Službeni vjesnik <text:s/>Brodsko-posavske županije“, broj 11/2021), Općinski načelnik Općine Sikirevci dana 16.prosinca <text:s text:c="2"/>2021. godine donosi:</text:span></text:p>
      <text:p text:style-name="Text_20_body"/>
      <text:p text:style-name="Text_20_body"><text:s text:c="58"/><text:span text:style-name="T4"><text:s/>O D L U K U</text:span></text:p>
      <text:p text:style-name="P1"><text:s text:c="7"/>o usvajanju Programa mjera i provedbeni plan obvezne preventive dezinfekcije, <text:s text:c="21"/>dezinsekcije i deratizacije (DDD) <text:s/>za područje Općine Sikirevci <text:s/>u 2022. godinu</text:p>
      <text:p text:style-name="P1"/>
      <text:p text:style-name="Text_20_body"><text:s text:c="65"/>Članak 1.</text:p>
      <text:p text:style-name="Text_20_body"><text:tab/>Usvaja se Program mjera i provedbeni plan obvezne preventivne dezinfekcije, dezinsekcije i deratizacije za područje općine Sikirevci u <text:s/>2022. godinu. </text:p>
      <text:p text:style-name="Text_20_body"/>
      <text:p text:style-name="Text_20_body"><text:s text:c="65"/>Članak 2.</text:p>
      <text:p text:style-name="Text_20_body"><text:tab/>Program zaštite pučanstva provodi se temeljem Provedbenog plana provođenja preventivne i obvezatne preventivne dezinfekcije, dezinsekcije i deratizacije kao posebne mjere na području općine Sikirevci. </text:p>
      <text:p text:style-name="Text_20_body"/>
      <text:p text:style-name="Text_20_body"><text:s text:c="65"/>Članak 3.</text:p>
      <text:p text:style-name="Text_20_body"><text:tab/>DDD mjere primjenjuju se na cjelokupnom području općine Sikirevci sukladno prijedlogu Programa kojeg predlaže Nastavni Zavod za javno zdravstvo Brodsko-posavske županije ,V.Nazora 2.a.,35000 Slavonski Brod za svaku kalendarsku godinu i sastavni je dio ove Odluke.</text:p>
      <text:p text:style-name="Text_20_body"/>
      <text:p text:style-name="P3"><text:s text:c="65"/>Članak 4.</text:p>
      <text:p text:style-name="Text_20_body"><text:span text:style-name="T1"><text:tab/>Odluka stupa na snagu danom obajve <text:s/>na službenoj web stranici Općine Sikirevci </text:span><text:a xlink:type="simple" xlink:href="http://www.opcina-sikirevci.hr/"><text:span text:style-name="T2">www.opcina-sikirevci.hr</text:span></text:a><text:span text:style-name="T1"> </text:span></text:p>
      <text:p text:style-name="P3"><text:s text:c="47"/>OPĆINSKI NAČELNIK </text:p>
      <text:p text:style-name="P3"><text:s text:c="50"/>OPĆINE SIKIREVCI</text:p>
      <text:p text:style-name="P3"/>
      <text:p text:style-name="P2">KLASA:543-01/21-01/1</text:p>
      <text:p text:style-name="P2">URBROJ:2178/26-01-21-01</text:p>
      <text:p text:style-name="P2">Sikirevci, 16.12.2021.g.</text:p>
      <text:p text:style-name="P4">Općinski načelnik Općine Sikirevci:</text:p>
      <text:p text:style-name="P4">Josip Nikolić dipl.ing.drv.,v.r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2-16T13:21:44.56</meta:print-date>
    <dc:date>2021-12-16T13:33:33.82</dc:date>
    <dc:creator>GORDANA LEŠIĆ</dc:creator>
    <meta:generator>OpenOffice.org/3.2$Win32 OpenOffice.org_project/320m19$Build-9505</meta:generator>
    <meta:editing-duration>PT00H10M16S</meta:editing-duration>
    <meta:editing-cycles>2</meta:editing-cycles>
    <meta:document-statistic meta:table-count="0" meta:image-count="0" meta:object-count="0" meta:page-count="1" meta:paragraph-count="18" meta:word-count="183" meta:character-count="1847"/>
  </office:meta>
</office:document-meta>
</file>