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margin-left="6.244cm" fo:margin-right="0cm" fo:margin-top="0.049cm" fo:margin-bottom="0.049cm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top="0.049cm" fo:margin-bottom="0.049cm"/>
    </style:style>
    <style:style style:name="P6" style:family="paragraph" style:parent-style-name="Normal_20__28_Web_29_">
      <style:paragraph-properties fo:margin-top="0.049cm" fo:margin-bottom="0.049cm" fo:text-align="justify" style:justify-single-word="false"/>
    </style:style>
    <style:style style:name="P7" style:family="paragraph" style:parent-style-name="Normal_20__28_Web_29_">
      <style:paragraph-properties fo:margin-top="0.049cm" fo:margin-bottom="0.049cm" fo:text-align="center" style:justify-single-word="false"/>
      <style:text-properties fo:font-weight="bold" style:font-weight-asian="bold"/>
    </style:style>
    <style:style style:name="P8" style:family="paragraph" style:parent-style-name="Normal_20__28_Web_29_">
      <style:paragraph-properties fo:margin-left="0cm" fo:margin-right="0cm" fo:margin-top="0.049cm" fo:margin-bottom="0.049cm" fo:text-indent="1.249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49cm" style:auto-text-indent="false"/>
      <style:text-properties fo:color="#00000a" fo:font-weight="bold" style:font-weight-asian="bold"/>
    </style:style>
    <style:style style:name="P1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fo:color="#00000a"/>
    </style:style>
    <style:style style:name="P14" style:family="paragraph" style:parent-style-name="Normal_20__28_Web_29_">
      <style:paragraph-properties fo:margin-left="1.249cm" fo:margin-right="0cm" fo:margin-top="0.049cm" fo:margin-bottom="0.049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9.991cm" fo:margin-right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6.244cm" fo:margin-right="0cm" fo:margin-top="0.049cm" fo:margin-bottom="0.049cm" fo:text-indent="1.249cm" style:auto-text-indent="false"/>
      <style:text-properties fo:font-weight="bold" style:font-weight-asian="bold"/>
    </style:style>
    <style:style style:name="P18" style:family="paragraph" style:parent-style-name="Normal_20__28_Web_29_">
      <style:paragraph-properties fo:margin-left="6.244cm" fo:margin-right="0cm" fo:margin-top="0.049cm" fo:margin-bottom="0.049cm" fo:text-align="justify" style:justify-single-word="false" fo:text-indent="1.251cm" style:auto-text-indent="false"/>
      <style:text-properties fo:font-weight="bold" style:font-weight-asian="bold"/>
    </style:style>
    <style:style style:name="P19" style:family="paragraph" style:parent-style-name="Normal_20__28_Web_29_">
      <style:paragraph-properties fo:margin-left="6.244cm" fo:margin-right="0cm" fo:margin-top="0.049cm" fo:margin-bottom="0.049cm" fo:text-align="start" style:justify-single-word="false" fo:text-indent="1.251cm" style:auto-text-indent="false"/>
      <style:text-properties fo:font-weight="bold" style:font-weight-asian="bold"/>
    </style:style>
    <style:style style:name="P20" style:family="paragraph" style:parent-style-name="Normal_20__28_Web_29_">
      <style:paragraph-properties fo:margin-left="0cm" fo:margin-right="0cm" fo:margin-top="0.049cm" fo:margin-bottom="0.049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Normal_20__28_Web_29_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Normal_20__28_Web_29_" style:list-style-name="WWNum1">
      <style:paragraph-properties fo:margin-top="0.049cm" fo:margin-bottom="0.049cm" fo:text-align="justify" style:justify-single-word="false"/>
    </style:style>
    <style:style style:name="P23" style:family="paragraph" style:parent-style-name="Header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27"/></text:p>
      <text:p text:style-name="P2"><text:tab/>Na temelju članka 35.stavk 1. točka 6. Zakona o lokalnoj i područnoj (regionalnoj) samoupravi („Narodne novine“, broj: 33/01., 129/05., 109/07., 125/08., 36/09., 150/11., 144/12, 19/13-pročišćenog teksta,127.,98/19. i 144/20.),članka 90.a Zakona o lokalnoj i područnoj (regionalnoj) samoupravi („Narodne novine“ broj 33/01, 60/01, 129/05, 109/07, 125/08, 36/09, 150/11, 144/12, 19/13, 137/15, 123/17 i 98/19 i 144/20.) te <text:s/>članka 30. Statuta Općine Sikirevci (»Službeni vjesnik Brodsko-posavske županije« broj 11/21.) i članka 3. Zakona o plaćama <text:s/>u lokalnoj i područnoj (regionalnoj ) samoupravi (Narodne novine broj 28/10), na prijedlog općinskog načelnika , Općinsko vijeće Općine Sikirevci, na 1.sjednici održanoj dana 14.srpnja 2021. godine, d o n o s i </text:p>
      <text:p text:style-name="P2"/>
      <text:p text:style-name="P4"><text:s text:c="5"/><text:span text:style-name="T1">O D L U K U</text:span></text:p>
      <text:p text:style-name="P1">o određivanju osnovice i koeficijenta za obračun plaće i drugim pravima</text:p>
      <text:p text:style-name="P1">Općinskog načelnika Općine Sikirevci,</text:p>
      <text:p text:style-name="P1">za vrijeme profesionalnog obavljanja dužnosti</text:p>
      <text:p text:style-name="P1"/>
      <text:p text:style-name="P1"/>
      <text:p text:style-name="P7"><text:s text:c="6"/>Članak 1.</text:p>
      <text:p text:style-name="P9">Ovom se Odlukom određuje visina osnovice i koeficijenti za obračun plaćei druga prava općinskog načelnika ( u daljnjem tekstu:dužnosnik) koji svoju dužnost u Općini Sikirevci (u daljnjem testu: Općina), obavlja profesionalno(uz zasnivanje radnog odnosa).</text:p>
      <text:p text:style-name="P9"/>
      <text:p text:style-name="P9">Dužnosnk Općine Sikirevci <text:s/>u smislu ove Odluke je:</text:p>
      <text:list xml:id="list31298666" text:style-name="WWNum1">
        <text:list-item>
          <text:p text:style-name="P22">općinski načelnik Općine Sikirevci</text:p>
        </text:list-item>
      </text:list>
      <text:p text:style-name="P14"/>
      <text:p text:style-name="P17">Članak 2.</text:p>
      <text:p text:style-name="P6"><text:tab/>Općinski načelnik odlučuju hoće li dužnost na koju je <text:s/>izabran obavljati profesionalno.</text:p>
      <text:p text:style-name="P5"/>
      <text:p text:style-name="P5"><text:tab/><text:tab/><text:tab/><text:tab/><text:tab/><text:tab/><text:span text:style-name="T1">Članak 3.</text:span></text:p>
      <text:p text:style-name="P9"><text:s/>Dužnosnik za vrijeme profesionalnog obavljanja dužnosti primaju plaću za dužnost koju obnašaju i ne smiju primati nikakvu drugu plaću ili naknadu, osim ako je to zakonom izričito propisano.</text:p>
      <text:p text:style-name="P9"/>
      <text:p text:style-name="P18">Članak 4.</text:p>
      <text:p text:style-name="P15">Plaću općinskog načelnika <text:s/>čini umnožak koeficijenta i osnovice za obračun plaće, uvećan za 0,5 % za svaku navršenu godinu radnog staža, ukupno najviše za 20 %. <text:s/></text:p>
      <text:p text:style-name="P9">Osnovica za obračun plaće dužnosnika Općine Sikirevci <text:s/>utvrđuje se u visini od <text:span text:style-name="T1">3.890,00</text:span> kuna bruto. </text:p>
      <text:p text:style-name="P9">Koeficijent za obračun plaće dužnosnika iznosi <text:s/>3,65<text:span text:style-name="T3">.</text:span></text:p>
      <text:p text:style-name="P18"/>
      <text:p text:style-name="P18">Članak 5.</text:p>
      <text:p text:style-name="P19"/>
      <text:p text:style-name="P10"><text:span text:style-name="T4">Za vrijeme obnašanja dužnosti dužnosnik ima, osim prava na plaću, pravo na staž osiguranja i ostvaruje pravo iz zdravstvenog i mirovinskog osiguranja te pravo na naknadu stvarnih materijalnih troškova nastalih u svezi s obnašanjem dužnosti( troškovi prijevoza, dnevnica i drugih troškova vezano za službeno putovanje) u visini propisanoj aktima koji se primjenjuje na službenike i namještenike u jedinstvenom upravnom odjelu Općine</text:span>.</text:p>
      <text:p text:style-name="P12"/>
      <text:p text:style-name="P12"><text:soft-page-break/>Članak 8.</text:p>
      <text:p text:style-name="P12"/>
      <text:p text:style-name="P13">Dužnosnik ne ostvaruju pravo na naknadu za godišnji odmor i ostale prigodne godišnje naknade ili potpore, jubilarnu nagradu, otpremninu u slučaju odlaska u mirovinu, dar za djecu, plaćeni i neplaćeni dopust, ako i prava proizašla iz prekovremenog rada i rada u dane blagdana, neradne dane propisane zakonom i za rad nedjeljom.</text:p>
      <text:p text:style-name="P9"/>
      <text:p text:style-name="P17">Članak 9.</text:p>
      <text:p text:style-name="P21">Za vrijeme obnašanja dužnosti, dužnsnik ima pravo na korištenje službenog automobila , mobilnog uređaja i prijenosnog računala u vlasništvu općine za službene potrebe, sukladno aktima Općine.</text:p>
      <text:p text:style-name="P20"><text:s text:c="70"/><text:span text:style-name="T2"><text:s/>Članak 10.</text:span></text:p>
      <text:p text:style-name="P6"><text:tab/>Pojedinačna rješenja o visini plaće odnosno naknade za rad općinskog načelnika <text:s/>donosi pročelnik <text:s/>ili osoba koja <text:s/>je određena za poslove u Jedinstvenom upravnom odjelu.</text:p>
      <text:p text:style-name="P5"/>
      <text:p text:style-name="P5"><text:tab/><text:tab/><text:tab/><text:tab/><text:tab/><text:tab/><text:span text:style-name="T1">Članak 11.</text:span></text:p>
      <text:p text:style-name="P9">Stupanjem na snagu ove Odluke prestaje važiti Odluka <text:s/>o osnovici i koeficijentu za izračun plaće općinskog načelnika <text:s/>(„Službeni vjesnik Brodsko-posavske županije <text:s/>“ br.25/19,).</text:p>
      <text:p text:style-name="P8"/>
      <text:p text:style-name="P8"><text:tab/><text:tab/><text:tab/><text:tab/><text:tab/> <text:s text:c="11"/><text:span text:style-name="T1">Članak 12.</text:span></text:p>
      <text:p text:style-name="P9">Ova Odluka stupa na snagu osmog dana od dana objave u „Službenom vjesniku Brodsko-posavske <text:s/>županije“, a s primjenom za obračun plaće od mjeseca srpnja 2021. godine.</text:p>
      <text:p text:style-name="P9"/>
      <text:p text:style-name="P9"/>
      <text:p text:style-name="P9"/>
      <text:p text:style-name="P9"/>
      <text:p text:style-name="P9"><text:s text:c="47"/><text:span text:style-name="T2">OPĆINSKO VIJEĆE</text:span></text:p>
      <text:p text:style-name="P11"><text:s text:c="47"/>OPĆINE SIKIREVCI</text:p>
      <text:p text:style-name="P9"/>
      <text:p text:style-name="P9"/>
      <text:p text:style-name="P9"/>
      <text:p text:style-name="P3"><text:tab/><text:tab/><text:tab/><text:tab/><text:tab/><text:tab/><text:tab/><text:tab/>Predsjednik Općinskog vijeća:</text:p>
      <text:p text:style-name="P16"><text:s text:c="11"/>Tomislav Zovko</text:p>
      <text:p text:style-name="Standard"/>
      <text:p text:style-name="Standard">KLASA: 023-05/21-01/4</text:p>
      <text:p text:style-name="Standard">URBROJ: 2178/26-02-21-01</text:p>
      <text:p text:style-name="Standard">Sikirevci; 14.srpanj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text:number-lines="false" text:line-number="0" style:punctuation-wrap="simpl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Balloon_20_Text" style:display-name="Balloon Text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</meta:initial-creator>
    <dc:creator>GORDANA LEŠIĆ</dc:creator>
    <meta:editing-cycles>9</meta:editing-cycles>
    <meta:print-date>2021-07-15T11:08:34.09</meta:print-date>
    <meta:creation-date>2019-03-22T13:05:00</meta:creation-date>
    <dc:date>2021-07-15T11:10:36</dc:date>
    <meta:editing-duration>PT00H46M34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37" meta:word-count="514" meta:character-count="4805"/>
    <meta:template xlink:type="simple" xlink:actuate="onRequest" xlink:title="Normal.dotm" xlink:href=""/>
  </office:meta>
</office:document-meta>
</file>