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5B100000649216C92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5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1.561cm"/>
        </style:tab-stops>
      </style:paragraph-properties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3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32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_20_indent">
      <style:paragraph-properties fo:margin-left="0.499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_20_indent">
      <style:paragraph-properties fo:margin-left="0.499cm" fo:margin-right="0cm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24" style:family="paragraph" style:parent-style-name="Standard" style:list-style-name="WWNum1"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WWNum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WWNum1">
      <style:paragraph-properties fo:text-align="justify" style:justify-single-word="false" fo:background-color="#ffffff">
        <style:background-image/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e1" text:anchor-type="char" svg:width="1.439cm" svg:height="1.586cm" draw:z-index="0"><draw:image xlink:href="Pictures/20000007000005B100000649216C9269.wmf" xlink:type="simple" xlink:show="embed" xlink:actuate="onLoad"/></draw:frame></text:p>
      <text:p text:style-name="P2"><text:s text:c="9"/>REPUBLIKA HRVATSKA</text:p>
      <text:p text:style-name="P2"><text:s/>BRODSKO-POSAVSKA ŽUPANIJA</text:p>
      <text:p text:style-name="P2"><text:s text:c="10"/>OPĆINA SIKIREVCI</text:p>
      <text:p text:style-name="P2"><text:s text:c="8"/>OPĆINSKI NAČELNIK </text:p>
      <text:p text:style-name="P4">KLASA: 604-02/21-01/<text:bookmark text:name="_GoBack"/>1</text:p>
      <text:p text:style-name="P4">URBROJ: 2178/26-01-21-01 </text:p>
      <text:p text:style-name="P4">Sikirevci, 10.06.2021. godine</text:p>
      <text:p text:style-name="P4"/>
      <text:p text:style-name="P8"><text:s text:c="3"/><text:tab/></text:p>
      <text:p text:style-name="P16">Temeljem članka 47. Statuta Općine Sikirevci („Službeni vjesnik Brodsko-posavske <text:s/>županije" broj 11/21), Općinski načelnik Općine Sikirevci donosi:</text:p>
      <text:p text:style-name="P15"/>
      <text:p text:style-name="P3">ODLUKU O RASPISIVANJU JAVNOG POZIVA </text:p>
      <text:p text:style-name="P3">ZA DODJELU JEDNOKRATNE NOVČANE POTPORE </text:p>
      <text:p text:style-name="P3">REDOVNIM STUDENTIMA 2. I VIŠIH GODINA</text:p>
      <text:p text:style-name="P3">ZA AKADEMSKU <text:s/>GODINU 2020./2021.</text:p>
      <text:p text:style-name="P3"/>
      <text:p text:style-name="P13">Članak 1.</text:p>
      <text:p text:style-name="P13"/>
      <text:p text:style-name="P18">Općina Sikirevci putem raspisanoga Javnog poziva dodjeljivati će jednokratne novčane potpore <text:s/>redovitim studentima upisanim u 2. i viših godina studija <text:s text:c="2"/>na preddiplomski i diplomski sveučilišni odnosno integrirani studij, akademiju ili stručni studij za akademsku godinu 2020./2021. </text:p>
      <text:p text:style-name="P17"/>
      <text:p text:style-name="P5">Članak 2.</text:p>
      <text:p text:style-name="P5"/>
      <text:p text:style-name="P6"><text:s text:c="9"/><text:span text:style-name="T1"><text:s text:c="4"/>Pravo na podnošenje zahtjeva za dodjelu stipendije mogu ostvariti <text:s/>studenti pod uvjetom da:</text:span></text:p>
      <text:p text:style-name="P11"/>
      <text:list xml:id="list27695898" text:style-name="WWNum1">
        <text:list-item>
          <text:p text:style-name="P24">da su državljani Republike Hrvatske, </text:p>
        </text:list-item>
        <text:list-item>
          <text:p text:style-name="P24">da imaju prebivalište na području Općine Sikirevci ,</text:p>
        </text:list-item>
        <text:list-item>
          <text:p text:style-name="P26">da imaju status redovnog studenta - da su upisali 2. i višu <text:s/>godinu studija kao redovni studenti,</text:p>
          <text:p text:style-name="P25"/>
        </text:list-item>
      </text:list>
      <text:p text:style-name="P14">Članak 3.</text:p>
      <text:p text:style-name="P14"/>
      <text:p text:style-name="P7"><text:s text:c="6"/>P<text:span text:style-name="T1">rijava za dodjelu jednokratne financijske pomoći <text:s/>podnosi se na propisanom obrascu.</text:span></text:p>
      <text:p text:style-name="P12"/>
      <text:p text:style-name="P10"><text:s text:c="6"/>Uz Prijavu <text:s/>za dodjelu stipendije prilaže se:</text:p>
      <text:p text:style-name="P10"/>
      <text:list xml:id="list27725109" text:continue-numbering="true" text:style-name="WWNum1">
        <text:list-item>
          <text:p text:style-name="P25">presliku važeće osobne iskaznice,</text:p>
        </text:list-item>
        <text:list-item>
          <text:p text:style-name="P25">uvjerenje (potvrda) sveučilišta/veleučilišta da je podnositelj zahtjeva (student) redovno upisao drugu <text:s/>ili višu godinu studija ,</text:p>
        </text:list-item>
        <text:list-item>
          <text:p text:style-name="P25">presliku kartice računa banke na koji će se dodijeljena stipendija isplatiti</text:p>
        </text:list-item>
        <text:list-item>
          <text:p text:style-name="P25">privola.</text:p>
        </text:list-item>
      </text:list>
      <text:p text:style-name="P10"/>
      <text:p text:style-name="P10"/>
      <text:p text:style-name="P22"><text:soft-page-break/></text:p>
      <text:p text:style-name="P13">Članak 4.</text:p>
      <text:p text:style-name="P13"/>
      <text:p text:style-name="P10"><text:s text:c="6"/>Prijava za dodjelom novčane pomoći može se podnijeti samo jedanput za jednu redovno završenu godinu studija. </text:p>
      <text:p text:style-name="P13"><text:s/>Članak 5.</text:p>
      <text:p text:style-name="P13"/>
      <text:p text:style-name="P10"><text:s text:c="8"/>Rok za podnošenje zahtjeva je 15 dana od dana objave Javnog poziva.</text:p>
      <text:p text:style-name="P21">Zahtjev se podnosi Jedinstvenom upravnom odjelu Općine <text:s/>Sikirevci <text:s/>svakim radnim danom od 8,00 do 15,00 sati.</text:p>
      <text:p text:style-name="P13">Članak 6.</text:p>
      <text:p text:style-name="P13"/>
      <text:p text:style-name="P21">Ova Odluka stupa na snagu danom objave na oglasnoj ploči Općine Sikirevci <text:s/>i službenim internetskim stranicama Općine Sikirevci – www.opcina-sikirevci.hr</text:p>
      <text:p text:style-name="P21"/>
      <text:p text:style-name="P21"/>
      <text:p text:style-name="P21"><text:s text:c="52"/>OPĆINA SIKIREVCI</text:p>
      <text:p text:style-name="P21"><text:s text:c="50"/>OPĆINSKI NAČELNIK</text:p>
      <text:p text:style-name="P21"/>
      <text:p text:style-name="P21"/>
      <text:p text:style-name="P21"/>
      <text:p text:style-name="P19"><text:s text:c="21"/><text:tab/><text:tab/> <text:s text:c="20"/><text:tab/><text:tab/> <text:s text:c="14"/><text:tab/><text:span text:style-name="T1"> <text:s text:c="4"/>Općinski načelnik:</text:span></text:p>
      <text:p text:style-name="P20"><text:s text:c="107"/>Josip Nikolić, dipl.ing.</text:p>
      <text:p text:style-name="P20"/>
      <text:p text:style-name="P20"><text:tab/><text:tab/><text:tab/><text:tab/><text:tab/></text:p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hr" style:country-asian="HR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language-asian="en" style:country-asian="US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7cm" style:auto-text-indent="false"/>
      <style:text-properties style:font-name="Verdana" style:font-size-complex="10pt"/>
    </style:style>
    <style:style style:name="Default" style:family="paragraph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er_20_Char" style:display-name="Header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/>
    <style:style style:name="WW8Num2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5"/><text:tab/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a</meta:initial-creator>
    <dc:creator>GORDANA LEŠIĆ</dc:creator>
    <meta:editing-cycles>15</meta:editing-cycles>
    <meta:print-date>2021-06-14T07:47:55.84</meta:print-date>
    <meta:creation-date>2020-02-10T13:35:00</meta:creation-date>
    <dc:date>2021-06-14T07:48:27.43</dc:date>
    <meta:editing-duration>PT00H57M47S</meta:editing-duration>
    <meta:generator>OpenOffice.org/3.2$Win32 OpenOffice.org_project/320m19$Build-9505</meta:generator>
    <meta:printed-by>GORDANA LEŠIĆ</meta:printed-by>
    <meta:document-statistic meta:table-count="0" meta:image-count="1" meta:object-count="0" meta:page-count="2" meta:paragraph-count="40" meta:word-count="273" meta:character-count="2312"/>
    <meta:template xlink:type="simple" xlink:actuate="onRequest" xlink:title="Normal" xlink:href=""/>
  </office:meta>
</office:document-meta>
</file>