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style:use-window-font-color="true" style:font-name="Arial" fo:font-size="12pt" fo:font-weight="normal" fo:background-color="#ffffff" style:font-name-asian="Arial" style:font-name-complex="Ari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font-weight="normal" fo:background-color="transparent" style:font-name-asian="Arial" style:font-name-complex="Arial"/>
    </style:style>
    <style:style style:name="P4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" fo:font-size="12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1.251cm"/>
        </style:tab-stops>
      </style:paragraph-properties>
      <style:text-properties style:use-window-font-color="true" style:font-name="Calibri" fo:font-size="12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style:use-window-font-color="true" style:font-name="Calibri" fo:font-size="12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2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font-weight="bold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  <style:text-properties style:font-name="Calibri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"/>
    </style:style>
    <style:style style:name="T1" style:family="text">
      <style:text-properties style:use-window-font-color="true" style:font-name="Arial" fo:font-size="12pt" fo:font-weight="normal" fo:background-color="#ffffff" style:font-name-asian="Arial" style:font-name-complex="Arial"/>
    </style:style>
    <style:style style:name="T2" style:family="text"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4" style:family="text">
      <style:text-properties style:use-window-font-color="true" style:font-name="Calibri" fo:font-size="12pt" fo:font-weight="normal" fo:background-color="#ffffff" style:font-name-asian="Arial" style:font-name-complex="Arial"/>
    </style:style>
    <style:style style:name="T5" style:family="text">
      <style:text-properties style:use-window-font-color="true" style:font-name="Calibri" fo:font-size="12pt" fo:font-weight="bold" fo:background-color="transparent" style:font-name-asian="Arial" style:font-name-complex="Arial"/>
    </style:style>
    <style:style style:name="T6" style:family="text">
      <style:text-properties style:use-window-font-color="true" fo:font-size="12pt" fo:font-weight="bold" fo:background-color="transparent" style:font-name-asian="Arial" style:font-name-complex="Arial"/>
    </style:style>
    <style:style style:name="T7" style:family="text">
      <style:text-properties style:use-window-font-color="true" fo:font-size="12pt" fo:font-weight="normal" fo:background-color="transparent" style:font-name-asian="Arial" style:font-name-complex="Arial"/>
    </style:style>
    <style:style style:name="T8" style:family="text">
      <style:text-properties fo:color="#000000" style:font-name="Arial" fo:font-size="12pt" fo:font-weight="normal" fo:background-color="#ffffff" style:font-name-asian="Arial" style:font-name-complex="Arial"/>
    </style:style>
    <style:style style:name="T9" style:family="text">
      <style:text-properties fo:color="#000000" fo:background-color="#ffffff"/>
    </style:style>
    <style:style style:name="T10" style:family="text">
      <style:text-properties fo:color="#000000" style:font-name="Calibri" fo:font-size="12pt" fo:font-weight="normal" fo:background-color="#ffffff" style:font-name-asian="Arial" style:font-name-complex="Arial"/>
    </style:style>
    <style:style style:name="T11" style:family="text">
      <style:text-properties fo:color="#000000" fo:font-size="12pt" fo:font-weight="normal" fo:background-color="#ffffff" style:font-name-asian="Arial" style:font-name-complex="Arial"/>
    </style:style>
    <style:style style:name="T12" style:family="text">
      <style:text-properties fo:background-color="#ffffff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/text:p>
      <text:p text:style-name="P1"><text:span text:style-name="T1"><text:tab/></text:span><text:span text:style-name="T4">Na temelju članka 10. Odluke o uvjetima, načinu i postupku gospodarenja nekretninama u vlasništvu Općine Sikirevci </text:span><text:span text:style-name="T10">(“Službeni vjesnik Brodsko-posavske <text:s/>županije” 5/11.)</text:span><text:span text:style-name="T4"> i članka </text:span><text:span text:style-name="T10">30. Statuta Općine Sikirevci (“Službeni vjesnik Brodsko-posavske županije” 01/18) </text:span><text:span text:style-name="T4">Općinsko Vijeće Općine Sikirevci, na svojoj je 22. sjednici održanoj dana <text:s/>02.ožujka 2020.g. Donosi</text:span></text:p>
      <text:p text:style-name="P1"><text:span text:style-name="T5"/></text:p>
      <text:p text:style-name="P10">ODLUKU</text:p>
      <text:p text:style-name="P12"><text:span text:style-name="T6">o davanju u zakup i utvr</text:span><text:span text:style-name="T6">đivanju početne zakupnine za neizgrađeno građevinsko zemljište -pretežno poslovne namjene (K1)</text:span></text:p>
      <text:p text:style-name="P6"/>
      <text:p text:style-name="P6">Članak 1.</text:p>
      <text:p text:style-name="P3"/>
      <text:p text:style-name="P3"><text:tab/>Na temelju ove Odluke pristupa se davanju u zakup neizgrađenog građevinskog zemljišta u dijelovima po potrebi investitora , a sve sukladno <text:span text:style-name="T12">Odluci o uvjetima, načinu i postupku gospodarenja nekretninama u vlasništvu Općine Sikirevci </text:span><text:span text:style-name="T9">(“Službeni vjesnik Brodsko-posavske <text:s/>županije” 5/11.)</text:span> <text:s/>i to za :</text:p>
      <text:p text:style-name="P3"/>
      <text:list xml:id="list31505084" text:style-name="L1">
        <text:list-item>
          <text:p text:style-name="P4">k.č.br. 1717, površine 3456 m2, k.o.Sikirevci-pašnjak selo</text:p>
        </text:list-item>
        <text:list-item>
          <text:p text:style-name="P4">k.č.br. 1971, površine 5156 m2, k.o. Sikirevci-pašnjak selo,</text:p>
        </text:list-item>
        <text:list-item>
          <text:p text:style-name="P4">k.č.br. 1973, površine 11560 m2, k.o. Sikirevci -pašnjak selo,</text:p>
        </text:list-item>
      </text:list>
      <text:p text:style-name="P3"/>
      <text:p text:style-name="P3">na razdoblje minimalno 10.godina zakup,a maximalno 40. godina zakupa <text:s/>i utvrđuje se <text:s/>zakupnina koja se ima primjenjivati u postupku javnog natječaja. </text:p>
      <text:p text:style-name="P3"/>
      <text:p text:style-name="P7">Članak 2.</text:p>
      <text:p text:style-name="P5"/>
      <text:p text:style-name="P13"><text:span text:style-name="T7"><text:tab/>Početna zakupnina iz čl. 1. ove Odluke utvrđuje se </text:span><text:span text:style-name="T11">u visini </text:span><text:span text:style-name="T7"><text:s/>od :</text:span></text:p>
      <text:p text:style-name="P13"><text:span text:style-name="T7"><text:s text:c="16"/>- <text:s/>1,00 <text:s/>kn/m2 mjesečno.</text:span></text:p>
      <text:p text:style-name="P8"/>
      <text:p text:style-name="P6">Članak 3.</text:p>
      <text:p text:style-name="P8"><text:tab/>Sve poslove oko raspisivanja javnog natječaja <text:s/>nadležan je općinski načelnik općine Sikirevci uz sulasnost općinskog vijeća općine Sikirevci.</text:p>
      <text:p text:style-name="P8"/>
      <text:p text:style-name="P6">Članak 4.</text:p>
      <text:p text:style-name="P3"/>
      <text:p text:style-name="P3"><text:tab/>Ova Odluka stupa na snagu prvim <text:s/>danom objave u "Službenom vjesniku Brodsko-posavske županije" </text:p>
      <text:p text:style-name="P3"><text:s text:c="70"/>OPĆINSKO VIJEĆE</text:p>
      <text:p text:style-name="P3"><text:s text:c="70"/>OPĆINE SIKIREVCI</text:p>
      <text:p text:style-name="P3"/>
      <text:p text:style-name="P9"/>
      <text:p text:style-name="P9">Predsjednik Općinskog vijeća: </text:p>
      <text:p text:style-name="P9">Josip Matić</text:p>
      <text:p text:style-name="P9"/>
      <text:p text:style-name="P9"/>
      <text:p text:style-name="P3">KLASA:021-05/20-01/1</text:p>
      <text:p text:style-name="P3">URBROJ:2178/26-01-20-02 </text:p>
      <text:p text:style-name="P3">Sikirevci, :2.ožujak 2020.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0-03-03T11:38:57.39</meta:print-date>
    <dc:date>2020-03-03T11:39:05.62</dc:date>
    <dc:creator>GORDANA LEŠIĆ</dc:creator>
    <meta:editing-duration>PT01H14M42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1" meta:paragraph-count="24" meta:word-count="223" meta:character-count="1786"/>
  </office:meta>
</office:document-meta>
</file>