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Book Antiqua" svg:font-family="'Book Antiqua'" style:font-family-generic="roma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,Italic" svg:font-family="'Arial,Italic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S Serif1" svg:font-family="'MS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.353cm" fo:hyphenation-ladder-count="no-limit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2" style:family="paragraph" style:parent-style-name="List_20_Paragraph">
      <style:paragraph-properties fo:margin-top="0cm" fo:margin-bottom="0.353cm" fo:hyphenation-ladder-count="no-limit"/>
      <style:text-properties style:font-name="Times New Roman" fo:font-size="12pt" style:font-size-asian="12pt" style:language-asian="en" style:country-asian="US" style:font-name-complex="Calibri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353cm" fo:text-align="center" style:justify-single-word="false" fo:hyphenation-ladder-count="no-limit"/>
      <style:text-properties style:font-name="Times New Roman" fo:font-size="12pt" style:font-size-asian="12pt" style:language-asian="en" style:country-asian="US" style:font-name-complex="Calibri" style:font-size-complex="12pt" fo:hyphenate="false" fo:hyphenation-remain-char-count="2" fo:hyphenation-push-char-count="2"/>
    </style:style>
    <style:style style:name="P4" style:family="paragraph" style:parent-style-name="Default">
      <style:text-properties fo:color="#00000a" style:font-name="Times New Roman" fo:font-size="12pt" style:font-size-asian="12pt" style:language-asian="ar" style:country-asian="SA" style:font-size-complex="12pt"/>
    </style:style>
    <style:style style:name="P5" style:family="paragraph" style:parent-style-name="Default">
      <style:paragraph-properties fo:line-height="115%"/>
      <style:text-properties style:font-name="Times New Roman" fo:font-size="12pt" style:font-size-asian="12pt" style:font-size-complex="12pt"/>
    </style:style>
    <style:style style:name="P6" style:family="paragraph" style:parent-style-name="Default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Default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Default">
      <style:paragraph-properties fo:margin-top="0cm" fo:margin-bottom="0.104cm" fo:line-height="115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Default">
      <style:paragraph-properties fo:margin-top="0cm" fo:margin-bottom="0.09cm" fo:line-height="115%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style:letter-kerning="true" style:font-name-asian="Arial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11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2pt" fo:font-weight="bold" style:letter-kerning="true" style:font-name-asian="Arial1" style:font-size-asian="12pt" style:language-asian="zh" style:country-asian="CN" style:font-weight-asian="bold" style:font-name-complex="Times New Roman1" style:font-size-complex="12pt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12pt" style:letter-kerning="true" style:font-name-asian="Arial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hyphenation-ladder-count="no-limit"/>
      <style:text-properties style:font-name="Times New Roman" fo:font-size="12pt" style:font-size-asian="12pt" style:language-asian="hr" style:country-asian="HR" style:font-name-complex="Times New Roman1" style:font-size-complex="12pt" fo:hyphenate="false" fo:hyphenation-remain-char-count="2" fo:hyphenation-push-char-count="2"/>
    </style:style>
    <style:style style:name="P14" style:family="paragraph" style:parent-style-name="Standard"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 fo:orphans="2" fo:widows="2"/>
      <style:text-properties style:font-name="Times New Roman" fo:font-size="12pt" fo:font-style="italic" style:letter-kerning="true" style:font-name-asian="Arial1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P16" style:family="paragraph" style:parent-style-name="Standard">
      <style:paragraph-properties fo:margin-left="11.24cm" fo:margin-right="0.102cm" fo:text-align="center" style:justify-single-word="false" fo:hyphenation-ladder-count="no-limit" fo:text-indent="0cm" style:auto-text-indent="false"/>
      <style:text-properties style:font-name="Times New Roman" fo:font-size="12pt" fo:font-weight="bold" style:font-size-asian="12pt" style:language-asian="hr" style:country-asian="HR" style:font-weight-asian="bold" style:font-name-complex="Times New Roman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11.24cm" fo:margin-right="0cm" fo:text-align="center" style:justify-single-word="false" fo:orphans="2" fo:widows="2" fo:text-indent="0cm" style:auto-text-indent="false"/>
      <style:text-properties style:font-name="Times New Roman" fo:font-size="12pt" fo:font-weight="bold" style:letter-kerning="true" style:font-name-asian="Arial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18" style:family="paragraph" style:parent-style-name="Default">
      <style:paragraph-properties fo:line-height="115%"/>
      <style:text-properties style:font-name="Times New Roman" fo:font-size="12pt" style:font-size-asian="12pt" style:font-size-complex="12pt"/>
    </style:style>
    <style:style style:name="P19" style:family="paragraph" style:parent-style-name="Default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 style:master-page-name="Standard">
      <style:paragraph-properties fo:text-align="justify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 style:parent-style-name="Standard" style:list-style-name="WWNum4">
      <style:paragraph-properties fo:line-height="115%" fo:hyphenation-ladder-count="no-limit"/>
      <style:text-properties style:font-name="Times New Roman" fo:font-size="12pt" style:font-size-asian="12pt" style:language-asian="hr" style:country-asian="HR" style:font-name-complex="Times New Roman1" style:font-size-complex="12pt" style:language-complex="ar" style:country-complex="OM" style:font-weight-complex="bold" fo:hyphenate="false" fo:hyphenation-remain-char-count="2" fo:hyphenation-push-char-count="2"/>
    </style:style>
    <style:style style:name="P22" style:family="paragraph" style:parent-style-name="Standard" style:list-style-name="WWNum3">
      <style:paragraph-properties fo:margin-left="1.27cm" fo:margin-right="0cm" fo:text-align="justify" style:justify-single-word="false" fo:orphans="2" fo:widows="2" fo:hyphenation-ladder-count="no-limit" fo:text-indent="0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3" style:family="paragraph" style:parent-style-name="Standard" style:list-style-name="WWNum3">
      <style:paragraph-properties fo:margin-left="1.27cm" fo:margin-right="0cm" fo:text-align="justify" style:justify-single-word="false" fo:orphans="2" fo:widows="2" fo:hyphenation-ladder-count="no-limit" fo:text-indent="0cm" style:auto-text-indent="false"/>
      <style:text-properties style:font-name="Times New Roman" fo:font-size="12pt" style:letter-kerning="true" style:font-name-asian="Arial1" style:font-size-asian="12pt" style:language-asian="zh" style:country-asian="CN" style:font-name-complex="Times New Roman1" style:font-size-complex="12pt" style:language-complex="hi" style:country-complex="IN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style:letter-kerning="true" style:font-name-asian="Arial1" style:font-size-asian="12pt" style:language-asian="zh" style:country-asian="CN" style:font-name-complex="Times New Roman1" style:font-size-complex="12pt" style:language-complex="hi" style:country-complex="I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color="#000000" style:font-name="Times New Roman" fo:font-size="12pt" style:font-size-asian="12pt" style:language-asian="hr" style:country-asian="HR" style:font-name-complex="Times New Roman1" style:font-size-complex="12pt"/>
    </style:style>
    <style:style style:name="T4" style:family="text">
      <style:text-properties fo:color="#000000" style:font-name="Times New Roman" fo:font-size="12pt" style:letter-kerning="true" style:font-name-asian="Arial1" style:font-size-asian="12pt" style:language-asian="zh" style:country-asian="CN" style:font-name-complex="Times New Roman1" style:font-size-complex="12pt" style:language-complex="hi" style:country-complex="IN"/>
    </style:style>
    <style:style style:name="T5" style:family="text">
      <style:text-properties style:letter-kerning="true" style:font-name-asian="Arial,Italic" style:language-asian="zh" style:country-asian="CN" style:font-name-complex="Times New Roman1" style:language-complex="hi" style:country-complex="IN" style:font-style-complex="italic"/>
    </style:style>
    <style:style style:name="T6" style:family="text">
      <style:text-properties style:letter-kerning="true" style:font-name-asian="Arial1" style:language-asian="zh" style:country-asian="CN" style:font-name-complex="Times New Roman1" style:language-complex="hi" style:country-complex="IN" style:font-style-complex="italic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/>
    </style:style>
    <style:style style:name="T9" style:family="text">
      <style:text-properties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2"/></text:span><text:span text:style-name="T1"><text:s text:c="5"/>Temeljem članaka 14, 15. i 16. Pravilnika o proračunskom računovodstvu i računskom planu (Narodne novine </text:span><text:a xlink:type="simple" xlink:href="https://narodne-novine.nn.hr/clanci/sluzbeni/full/2014_10_124_2374.html"><text:span text:style-name="T2">124/14</text:span></text:a><text:span text:style-name="T3">,</text:span><text:a xlink:type="simple" xlink:href="https://narodne-novine.nn.hr/clanci/sluzbeni/full/2015_10_115_2198.html"><text:span text:style-name="T2">115/15</text:span></text:a><text:span text:style-name="T3">,</text:span><text:a xlink:type="simple" xlink:href="https://narodne-novine.nn.hr/clanci/sluzbeni/full/2016_09_87_1886.html"><text:span text:style-name="T2">87/16</text:span></text:a><text:span text:style-name="T3">,</text:span><text:a xlink:type="simple" xlink:href="https://narodne-novine.nn.hr/clanci/sluzbeni/full/2018_01_3_116.html"><text:span text:style-name="T2">3/18</text:span></text:a><text:span text:style-name="T3">,</text:span><text:a xlink:type="simple" xlink:href="https://narodne-novine.nn.hr/clanci/sluzbeni/full/2019_12_126_2539.html"><text:span text:style-name="T2">126/19</text:span></text:a><text:span text:style-name="T2"> </text:span><text:span text:style-name="T3">i </text:span><text:a xlink:type="simple" xlink:href="https://narodne-novine.nn.hr/clanci/sluzbeni/full/2020_10_108_2141.html"><text:span text:style-name="T2">108/20</text:span></text:a><text:span text:style-name="T4">)</text:span><text:span text:style-name="T1"> i članka 47. Statuta općine <text:s/>Sikirevci <text:s/>(Službeni vjesnik Brodsko-posavske <text:s/>županije <text:s/>11/21), Općinski načelnik općine <text:s/>Sikirevci <text:s text:c="2"/>dana 16. prosinca 2021. godine donosi:</text:span></text:p>
      <text:p text:style-name="P10"/>
      <text:p text:style-name="P10"/>
      <text:p text:style-name="P10"/>
      <text:p text:style-name="P10">O D L U K U</text:p>
      <text:p text:style-name="P10">o popisu imovine, sitnog inventara i opreme, novčanih sredstava te <text:s/>obveza i potraživanja <text:s/>Općine Sikirevci sa stanjem 31.12.2021. god.</text:p>
      <text:p text:style-name="P10"/>
      <text:p text:style-name="P12"/>
      <text:p text:style-name="P11">Članak 1.</text:p>
      <text:p text:style-name="P4"/>
      <text:p text:style-name="P5">Za obavljanje popisa dugotrajne imovine, sitnog inventara i opreme, novčanih sredstava te obveza i potraživanja Općine Sikirevci Općinski načelnik osniva Povjerenstvo za popis imovine i obveza u sastavu: </text:p>
      <text:p text:style-name="P5"/>
      <text:list xml:id="list33514250" text:style-name="WWNum4">
        <text:list-item>
          <text:p text:style-name="P21">Marija Stažić, predsjednica</text:p>
        </text:list-item>
        <text:list-item>
          <text:p text:style-name="P21">Frano Tomas, član </text:p>
        </text:list-item>
        <text:list-item>
          <text:p text:style-name="P21">Gordana Lešić, član</text:p>
        </text:list-item>
      </text:list>
      <text:p text:style-name="P5"/>
      <text:p text:style-name="P7">Članak 2.</text:p>
      <text:p text:style-name="P7"/>
      <text:p text:style-name="P6">Sa stanjem na dan 31. prosinca 2021.godine popisom se mora obuhvatiti sva imovina i obveze koji su u strukturi Računskog plana proračuna obuhvaćeni razredima: </text:p>
      <text:p text:style-name="P5"/>
      <text:p text:style-name="P9">- 0 Nefinancijska imovina </text:p>
      <text:p text:style-name="P9">- 1 Financijska imovina i </text:p>
      <text:p text:style-name="P5">- 2 Obveze </text:p>
      <text:p text:style-name="P5"/>
      <text:p text:style-name="P7">Članak 3.</text:p>
      <text:p text:style-name="P7"/>
      <text:p text:style-name="P6">Povjerenstvo za popis imovine i obveza Općine Sikirevci dužno je izvršiti popis sa stanjem na dan 31. prosinca 2021.godine, a u razdoblju kako slijedi: </text:p>
      <text:p text:style-name="P8">- Od 21. do 31. prosinca 2021.godine obavit će se popis osnovnih sredstava, odnosno dugotrajne imovine i sitnog inventara i opreme </text:p>
      <text:p text:style-name="P8">- Dana 31. prosinca 2021.godine obavit će se popis novca na žiro računu i u blagajni </text:p>
      <text:p text:style-name="P6">- Od 11. siječnja do 18. siječnja 2022.godine obavit će se popis obveza i potraživanja </text:p>
      <text:p text:style-name="P7"/>
      <text:p text:style-name="P7">Članak 4.</text:p>
      <text:p text:style-name="P7"/>
      <text:p text:style-name="P6">Povjerenstvo za popis imovine i obveza dužno je sastaviti cjeloviti izvještaj o izvršenom popisu s popisnim listama i rezultatima popisa s obrazloženjem, mišljenjima i prijedlozima u svezi popisnih razlika i prijedlozima za rashod imovine te ga dostaviti Općinskom načelniku <text:soft-page-break/>Općine Sikirevci <text:s/>na usvajanje najkasnije do 25. siječnja 2022.godine. </text:p>
      <text:p text:style-name="P6"><text:span text:style-name="T8"><text:s text:c="67"/>Članak 5.</text:span></text:p>
      <text:p text:style-name="P1">Ova Odluka stupa na snagu danom donošenja i objaviti će se na službenim stranicama Općine Sikirevci <text:s/>www.opcina-sikirevci.hr</text:p>
      <text:p text:style-name="P2"/>
      <text:p text:style-name="P13"/>
      <text:p text:style-name="P13"/>
      <text:p text:style-name="P13"/>
      <text:p text:style-name="P13">KLASA:406-08/21-01/1</text:p>
      <text:p text:style-name="P13">UR.BROJ: <text:s/>2178/26-02-21-01</text:p>
      <text:p text:style-name="P13">Sikirevci, 16. prosinca <text:s/>2021.g.</text:p>
      <text:p text:style-name="P16"/>
      <text:p text:style-name="P16"/>
      <text:p text:style-name="P16">OPĆINSKI NAČELNIK:</text:p>
      <text:p text:style-name="P17">Josip Nikolić. dipl.ing.</text:p>
      <text:p text:style-name="P15"/>
      <text:p text:style-name="P15"/>
      <text:p text:style-name="P15"/>
      <text:p text:style-name="P15"/>
      <text:p text:style-name="P15"/>
      <text:p text:style-name="P15"/>
      <text:p text:style-name="P15">Dostaviti:</text:p>
      <text:list xml:id="list33522197" text:style-name="WWNum3">
        <text:list-item>
          <text:list>
            <text:list-item>
              <text:p text:style-name="P22"><text:span text:style-name="T5">Č</text:span><text:span text:style-name="T6">lanovima <text:s/>povjerenstva iz točke 2.Odluke,</text:span></text:p>
            </text:list-item>
            <text:list-item>
              <text:p text:style-name="P23">Pismohrana, ovdje</text:p>
            </text:list-item>
          </text:list>
        </text:list-item>
      </text:list>
      <text:p text:style-name="P10"/>
      <text:p text:style-name="P3"/>
      <text:p text:style-name="P2"/>
      <text:p text:style-name="P2"/>
      <text:p text:style-name="P2"/>
      <text:p text:style-name="P14"><text:bookmark text:name="_GoBack"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Book Antiqua" svg:font-family="'Book Antiqua'" style:font-family-generic="roma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,Italic" svg:font-family="'Arial,Italic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S Serif1" svg:font-family="'MS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hr" fo:country="HR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hr" fo:country="HR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MS Serif" style:language-asian="ar" style:country-asian="SA" style:font-name-complex="MS Serif1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>
        <style:tab-stops>
          <style:tab-stop style:position="0.254cm"/>
          <style:tab-stop style:position="0.762cm"/>
          <style:tab-stop style:position="1.251cm"/>
        </style:tab-stops>
      </style:paragraph-properties>
      <style:text-properties style:font-name="Times New Roman"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text-align="center" style:justify-single-word="false" fo:text-indent="0.762cm" style:auto-text-indent="false" fo:keep-with-next="always">
        <style:tab-stops>
          <style:tab-stop style:position="0.508cm"/>
          <style:tab-stop style:position="1.251cm"/>
        </style:tab-stops>
      </style:paragraph-properties>
      <style:text-properties style:font-name="Times New Roman"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8cm" fo:margin-right="0cm" fo:text-align="center" style:justify-single-word="false" fo:text-indent="0cm" style:auto-text-indent="false" fo:keep-with-next="always">
        <style:tab-stops>
          <style:tab-stop style:position="0.254cm"/>
          <style:tab-stop style:position="0.508cm"/>
          <style:tab-stop style:position="1.251cm"/>
        </style:tab-stops>
      </style:paragraph-properties>
      <style:text-properties style:font-name="Times New Roman"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>
        <style:tab-stops>
          <style:tab-stop style:position="1.251cm"/>
        </style:tab-stops>
      </style:paragraph-properties>
      <style:text-properties style:font-name="Times New Roman"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keep-with-next="always">
        <style:tab-stops>
          <style:tab-stop style:position="0.508cm"/>
          <style:tab-stop style:position="1.251cm"/>
        </style:tab-stops>
      </style:paragraph-properties>
      <style:text-properties fo:color="#000000" style:font-name="Book Antiqua" fo:font-weight="bold" style:font-weight-asian="bold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keep-with-next="always">
        <style:tab-stops>
          <style:tab-stop style:position="1.251cm"/>
        </style:tab-stops>
      </style:paragraph-properties>
      <style:text-properties style:font-name="Book Antiqua" fo:font-weight="bold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center" style:justify-single-word="false" fo:padding-left="0cm" fo:padding-right="0cm" fo:padding-top="0cm" fo:padding-bottom="0.776cm" fo:border-left="none" fo:border-right="none" fo:border-top="none" fo:border-bottom="0.035cm solid #000001" fo:keep-with-next="always">
        <style:tab-stops>
          <style:tab-stop style:position="1.251cm"/>
        </style:tab-stops>
      </style:paragraph-properties>
      <style:text-properties style:font-name="Book Antiqua" fo:font-weight="bold" style:font-weight-asian="bold" style:font-weight-complex="bold"/>
    </style:style>
    <style:style style:name="No_20_Spacing" style:display-name="No Spacing" style:family="paragraph"/>
    <style:style style:name="List_20_Paragraph" style:display-name="List Paragraph" style:family="paragraph" style:parent-style-name="Standard"/>
    <style:style style:name="Default" style:family="paragraph"/>
    <style:style style:name="ListLabel_20_1" style:display-name="ListLabel 1" style:family="text">
      <style:text-properties fo:font-size="12pt" fo:font-style="italic" style:text-underline-style="none" fo:font-weight="bold" style:font-size-asian="12pt" style:font-style-asian="italic" style:font-weight-asian="bold"/>
    </style:style>
    <style:style style:name="Default_20_Paragraph_20_Font" style:display-name="Default Paragraph Font" style:family="text"/>
    <style:style style:name="Naslov_20_1_20_Char" style:display-name="Naslov 1 Char" style:family="text" style:parent-style-name="Default_20_Paragraph_20_Font"/>
    <style:style style:name="Naslov_20_2_20_Char" style:display-name="Naslov 2 Char" style:family="text" style:parent-style-name="Default_20_Paragraph_20_Font"/>
    <style:style style:name="Naslov_20_3_20_Char" style:display-name="Naslov 3 Char" style:family="text" style:parent-style-name="Default_20_Paragraph_20_Font"/>
    <style:style style:name="Naslov_20_4_20_Char" style:display-name="Naslov 4 Char" style:family="text" style:parent-style-name="Default_20_Paragraph_20_Font"/>
    <style:style style:name="Naslov_20_5_20_Char" style:display-name="Naslov 5 Char" style:family="text" style:parent-style-name="Default_20_Paragraph_20_Font"/>
    <style:style style:name="Naslov_20_6_20_Char" style:display-name="Naslov 6 Char" style:family="text" style:parent-style-name="Default_20_Paragraph_20_Font"/>
    <style:style style:name="Naslov_20_7_20_Char" style:display-name="Naslov 7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 " style:num-format="I" text:start-value="1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 text:start-value="1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jnica</meta:initial-creator>
    <dc:creator>GORDANA LEŠIĆ</dc:creator>
    <meta:editing-cycles>3</meta:editing-cycles>
    <meta:creation-date>2022-01-17T08:08:00</meta:creation-date>
    <dc:date>2022-01-18T13:31:10.28</dc:date>
    <meta:editing-duration>PT00H11M44S</meta:editing-duration>
    <meta:generator>OpenOffice.org/3.2$Win32 OpenOffice.org_project/320m19$Build-9505</meta:generator>
    <meta:printed-by>GORDANA LEŠIĆ</meta:printed-by>
    <meta:print-date>2022-01-18T13:30:57.42</meta:print-date>
    <meta:document-statistic meta:table-count="0" meta:image-count="0" meta:object-count="0" meta:page-count="2" meta:paragraph-count="30" meta:word-count="313" meta:character-count="2196"/>
    <meta:template xlink:type="simple" xlink:actuate="onRequest" xlink:title="Normal.dotm" xlink:href=""/>
  </office:meta>
</office:document-meta>
</file>