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Calibri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weight="normal" style:font-name-asian="Times New Roman1" style:font-size-asian="12pt" style:language-asian="hr" style:country-asian="HR" style:font-weight-asian="normal" style:font-name-complex="Times New Roman1" style:font-size-complex="12pt" style:language-complex="en" style:country-complex="US" style:font-weight-complex="normal"/>
    </style:style>
    <style:style style:name="P8" style:family="paragraph" style:parent-style-name="Standard">
      <style:paragraph-properties fo:margin-top="0cm" fo:margin-bottom="0.282cm" fo:line-height="100%" fo:text-align="end" style:justify-single-word="false"/>
    </style:style>
    <style:style style:name="P9" style:family="paragraph" style:parent-style-name="Standard">
      <style:paragraph-properties fo:margin-top="0cm" fo:margin-bottom="0.282cm" fo:line-height="100%" fo:text-align="justify" style:justify-single-word="false"/>
    </style:style>
    <style:style style:name="P10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" fo:font-size="12pt" fo:font-weight="bold" fo:background-color="transparent" style:font-name-asian="Arial Narrow" style:font-weight-asian="bold" style:font-name-complex="Arial Narrow" style:font-weight-complex="bold"/>
    </style:style>
    <style:style style:name="P15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" fo:font-size="12pt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282cm" fo:line-height="100%"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weight="normal" fo:background-color="transparent" style:font-name-asian="Times New Roman1" style:font-size-asian="12pt" style:language-asian="hr" style:country-asian="HR" style:font-weight-asian="normal" style:font-name-complex="Arial1" style:font-size-complex="12pt" style:language-complex="en" style:country-complex="US" style:font-weight-complex="normal"/>
    </style:style>
    <style:style style:name="P18" style:family="paragraph" style:parent-style-name="Standard">
      <style:paragraph-properties fo:margin-top="0cm" fo:margin-bottom="0.282cm" fo:line-height="100%" fo:text-align="justify" style:justify-single-word="false"/>
      <style:text-properties style:font-name="Calibri"/>
    </style:style>
    <style:style style:name="P19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style:use-window-font-color="true" fo:font-size="12pt" fo:font-weight="normal" fo:background-color="transparent" style:font-name-asian="Arial Narrow" style:font-name-complex="Arial Narrow"/>
    </style:style>
    <style:style style:name="T6" style:family="text">
      <style:text-properties style:use-window-font-color="true" fo:font-size="12pt" fo:font-weight="normal" fo:background-color="transparent" style:font-name-asian="Arial" style:font-name-complex="Arial"/>
    </style:style>
    <style:style style:name="T7" style:family="text">
      <style:text-properties style:use-window-font-color="true" fo:font-size="12pt" fo:font-weight="normal" fo:background-color="transparent" style:font-name-asian="Calibri1" style:font-name-complex="Calibri1"/>
    </style:style>
    <style:style style:name="T8" style:family="text">
      <style:text-properties fo:color="#00000a" style:text-position="0% 100%" style:font-name="Calibri" fo:font-size="12pt" fo:letter-spacing="normal" fo:font-weight="normal" style:font-name-asian="Times New Roman1" style:font-size-asian="12pt" style:language-asian="hr" style:country-asian="HR" style:font-weight-asian="normal" style:font-name-complex="Times New Roman1" style:font-size-complex="12pt" style:language-complex="en" style:country-complex="US" style:font-weight-complex="normal"/>
    </style:style>
    <style:style style:name="T9" style:family="text">
      <style:text-properties style:font-name="Calibri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5"/></text:span><draw:frame draw:style-name="fr1" draw:name="1" text:anchor-type="as-char" svg:width="1.372cm" style:rel-width="scale" svg:height="1.65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 text:c="10"/>REPUBLIKA HRVATSKA</text:p>
      <text:p text:style-name="P2">BRODSKO-POSAVSKA ŽUPANIJA</text:p>
      <text:p text:style-name="P2"><text:s text:c="13"/>OPĆINA SIKIREVCI</text:p>
      <text:p text:style-name="P1"><text:span text:style-name="T2"><text:s text:c="16"/>Op</text:span><text:span text:style-name="T2">ćinski načelnik</text:span></text:p>
      <text:p text:style-name="P2"/>
      <text:p text:style-name="P3">KLASA: 022-06/21-01/01</text:p>
      <text:p text:style-name="P3">URBROJ: 2178/26-01-21-02</text:p>
      <text:p text:style-name="P3">Sikirevci, 30.ožujka 2021. god..</text:p>
      <text:p text:style-name="P4"/>
      <text:p text:style-name="P19"><text:span text:style-name="T3">Temeljem </text:span><text:span text:style-name="T4">članka 47. Statuta Općine Sikirevci ( „Službeni vjesnik Brodsko-posavske <text:s/>županije“ broj 11/21), a sukladno Odluci o uvjetima i riterijima dodjele jednokratne kapitalne financijske pomoći za poboljšanje demografske obnove, poticanje razvoja gospodarstva i razvoja poduzetničke kulture na području općine Sikirevciu 2021.god., a sukladno <text:s/>Proračunu Općine Sikirevci za 2021,.godinu, <text:s/>Općinski načelnik Općine Sikirevci <text:s/>donosi </text:span></text:p>
      <text:p text:style-name="P14">ODLUKU</text:p>
      <text:p text:style-name="P14">o objavi Javnog poziva za dodjelu jednokratnih kapitalnih <text:s/>financijskih pomoći za poboljšanje demografske obnove, poticanje razvoja gospodarstva</text:p>
      <text:p text:style-name="P14"><text:s/>i razvoja poduzetničke kulture na području Općine Sikirevci u 2021. godini. </text:p>
      <text:p text:style-name="P15"><text:s text:c="88"/>I.</text:p>
      <text:p text:style-name="P21">Ovom Odlukom raspisuje se Javni poziv za dodjelu jednokratnih financijskih pomoći i utvrđuje način raspodjele sredstva , a sve u cilju poboljšanja demografske obnove, poticanje razvoja gospodarstva , poticanje poduzetništva I seoskog turizma na području općine Sikirevci.</text:p>
      <text:p text:style-name="P12"><text:s text:c="87"/>II.</text:p>
      <text:p text:style-name="P12">Raspisuje se za Mjere:</text:p>
      <text:p text:style-name="P5">Mjera 1. JEDNOKRATNA KAPITALNA <text:s/>FINANCIJSKA POMOĆ MLADIM OBITELJIMA U IZGRADNJI NOVIH STAMBENIH OBJEKTA-</text:p>
      <text:p text:style-name="P20"/>
      <text:p text:style-name="P6"><text:span text:style-name="T9">Mjera 2. <text:s/>JEDNOKRATNA KAPITALNA FINANCIJSKA POMOĆ MLADIM OBITELJIMA <text:s/></text:span><text:span text:style-name="T8">ZA KUPOVINU NOVIH ILI STARIH STAMBENIH OBJEKATA </text:span></text:p>
      <text:p text:style-name="P20"/>
      <text:p text:style-name="P6"><text:span text:style-name="T8">Mjere 3.</text:span><text:span text:style-name="T8"> JEDNOKRATNA KAPITALNA <text:s/>FINANCIJSKA POMOĆ ZA POTICANJE RAZVOJA TURISTIČKE PONUDE</text:span></text:p>
      <text:p text:style-name="P7"><text:s text:c="12"/></text:p>
      <text:p text:style-name="P17">Mjera 4. JEDNOKRATNA KAPITALNA NOVČANA POMOĆ NOVOOSNOVANIM TVRTKAMA I OBRTIMA </text:p>
      <text:p text:style-name="P13"><text:s text:c="85"/>III.</text:p>
      <text:p text:style-name="P13">Sredstva za jednokratne financijske pomoći , sukladno ovoj Odluci, planirana su u Proračunu Općine Sikirevci za 2021. godinu u ukupnom iznosu od <text:s/>300.000,00 kn.</text:p>
      <text:p text:style-name="P13"><text:s text:c="86"/>IV.</text:p>
      <text:p text:style-name="P13">Sredstva navedena u točki III. Raspodjelit će se na temelju Javnog poziva za dodjelu jednokratne kapitalne financijske pomoći iz Proračuna općine Sikirevci za 2021. godinu.</text:p>
      <text:p text:style-name="P13"><text:soft-page-break/></text:p>
      <text:p text:style-name="P13">Javni poziv za dodjelu jednokratnih financijskih pomoći otvoren je do 14. prosinca 2021. godine odnosno do iskorištenja sredstava osiguranih u proračunu Općine Sikirevci za 2021. godinu.</text:p>
      <text:p text:style-name="P13"><text:s text:c="86"/>V.</text:p>
      <text:p text:style-name="P9"><text:span text:style-name="T4">Dokumentacija za provedbu <text:s/>Javnog poziva čija objava je utvrđena ovom Odlukom, objavit će se <text:s text:c="2"/>na službenim web stranicama Općine Sikirevci </text:span><text:a xlink:type="simple" xlink:href="http://www.opcina-sikirevci.hr/">www.opcina-sikirevci.hr</text:a><text:span text:style-name="T4"> .</text:span><text:span text:style-name="T3">Rokovi za prijavu utvr</text:span><text:span text:style-name="T4">đeni su dokumentacijom Javnog poziva za pojedinu <text:s/>Mjeru.</text:span></text:p>
      <text:p text:style-name="P13"><text:s text:c="86"/>VI.</text:p>
      <text:p text:style-name="P9"><text:span text:style-name="T4">Na temelju provedenog postupka dodjele, općinksi načelnik Općine Sikirevci donosi Odluku o dodjeli financijskih sredstava. Odluka će biti objavljena na mrežnim stranicama općine Sikirevci (</text:span><text:a xlink:type="simple" xlink:href="http://www.opcina-sikirevci.hr/">www.opcina-sikirevci.hr</text:a><text:span text:style-name="T4">).</text:span></text:p>
      <text:p text:style-name="P13"><text:s text:c="87"/>VII.</text:p>
      <text:p text:style-name="P13">Na temelju odluke iz točke VI. ove Odluke, Općina Sikirevci će s korisnicima kojima su odobrena financijska sredstva sklopiti Ugovor o dodjeli financijskiih sredstava.</text:p>
      <text:p text:style-name="P13"/>
      <text:p text:style-name="P13"><text:s text:c="87"/>VIII.</text:p>
      <text:p text:style-name="P13">Za provedbu ove Odluke zadužuje se Jedinstveni upravni odjel općine Sikirevci. </text:p>
      <text:p text:style-name="P11"><text:s text:c="71"/>IX.</text:p>
      <text:p text:style-name="P18"><text:span text:style-name="T5">Ova Odluka stupa na snagu danom dono</text:span><text:span text:style-name="T6">š</text:span><text:span text:style-name="T5">enja i objaviti </text:span><text:span text:style-name="T7">će se na službenoj web stranici Općine Sikirevci <text:s/></text:span><text:a xlink:type="simple" xlink:href="http://www.opcina-sikirevci.hr/">www.opcina-sikirevci.hr</text:a><text:span text:style-name="T7">.</text:span></text:p>
      <text:p text:style-name="P16"><text:s text:c="76"/>OPĆINSKI NAČELNIK</text:p>
      <text:p text:style-name="P16"><text:s text:c="79"/>OPĆINE SIKIREVCI</text:p>
      <text:p text:style-name="P10"/>
      <text:p text:style-name="P10"/>
      <text:p text:style-name="P8"><text:span text:style-name="T3">Na</text:span><text:span text:style-name="T4">čelnik Općine Sikirevci</text:span></text:p>
      <text:p text:style-name="P10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30T09:39:28.90</dc:date>
    <dc:creator>GORDANA LEŠIĆ</dc:creator>
    <meta:editing-duration>PT01H37M07S</meta:editing-duration>
    <meta:editing-cycles>6</meta:editing-cycles>
    <meta:generator>OpenOffice.org/3.2$Win32 OpenOffice.org_project/320m19$Build-9505</meta:generator>
    <meta:printed-by>GORDANA LEŠIĆ</meta:printed-by>
    <meta:print-date>2021-03-30T09:39:08.28</meta:print-date>
    <meta:document-statistic meta:table-count="0" meta:image-count="0" meta:object-count="1" meta:page-count="2" meta:paragraph-count="40" meta:word-count="393" meta:character-count="3950"/>
  </office:meta>
</office:document-meta>
</file>