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11" style:parent-style-name="Standard" style:family="paragraph">
      <style:text-properties style:font-name="Arial Narrow" style:font-name-asian="Arial Narrow" style:font-name-complex="Arial Narrow" style:use-window-font-color="true" fo:language="hr" fo:country="HR"/>
    </style:style>
    <style:style style:name="P12" style:parent-style-name="Standard" style:family="paragraph">
      <style:paragraph-properties fo:text-align="justify" fo:margin-bottom="0.1111in" fo:text-indent="0.4916in"/>
    </style:style>
    <style:style style:name="T13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14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15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16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17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18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19" style:parent-style-name="Standard" style:family="paragraph">
      <style:paragraph-properties fo:margin-bottom="0.1111in"/>
      <style:text-properties style:font-name-asian="Calibri" style:font-name-complex="Calibri" style:use-window-font-color="true" fo:language="hr" fo:country="HR"/>
    </style:style>
    <style:style style:name="P20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21" style:parent-style-name="Standard" style:family="paragraph">
      <style:paragraph-properties fo:margin-bottom="0.1111in"/>
      <style:text-properties style:font-name-asian="Calibri" style:font-name-complex="Calibri" style:use-window-font-color="true" fo:language="hr" fo:country="HR"/>
    </style:style>
    <style:style style:name="P22" style:parent-style-name="Standard" style:family="paragraph">
      <style:paragraph-properties fo:margin-bottom="0.1111in"/>
      <style:text-properties style:font-name-complex="Calibri" fo:language="hr" fo:country="HR"/>
    </style:style>
    <style:style style:name="P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language="hr" fo:country="HR" style:language-asian="hr" style:country-asian="HR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hr" fo:country="HR"/>
    </style:style>
    <style:style style:name="P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6" style:parent-style-name="Zadanifontodlomka" style:family="text">
      <style:text-properties style:font-name-complex="Arial" fo:language="hr" fo:country="HR" style:language-asian="hr" style:country-asian="HR"/>
    </style:style>
    <style:style style:name="T27" style:parent-style-name="Zadanifontodlomka" style:family="text">
      <style:text-properties style:font-name-asian="Times New Roman" style:font-name-complex="Times New Roman" fo:color="#00000A" fo:language="hr" fo:country="HR" style:language-asian="hr" style:country-asian="HR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hr" fo:country="HR"/>
    </style:style>
    <style:style style:name="P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" style:parent-style-name="Zadanifontodlomka" style:family="text">
      <style:text-properties style:font-name-asian="Times New Roman" style:font-name-complex="Times New Roman" fo:color="#00000A" fo:language="hr" fo:country="HR" style:language-asian="hr" style:country-asian="HR"/>
    </style:style>
    <style:style style:name="P3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A" fo:language="hr" fo:country="HR" style:language-asian="hr" style:country-asian="HR"/>
    </style:style>
    <style:style style:name="P32" style:parent-style-name="Standard" style:family="paragraph">
      <style:paragraph-properties fo:text-align="justify" fo:margin-bottom="0.1111in">
        <style:tab-stops>
          <style:tab-stop style:type="left" style:position="0.6895in"/>
        </style:tab-stops>
      </style:paragraph-properties>
      <style:text-properties style:font-name-asian="Times New Roman" style:font-name-complex="Arial" fo:color="#00000A" fo:language="hr" fo:country="HR" style:language-asian="hr" style:country-asian="HR"/>
    </style:style>
    <style:style style:name="P33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4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5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6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7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8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9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0" style:parent-style-name="Standard" style:family="paragraph">
      <style:paragraph-properties fo:text-align="justify" fo:margin-bottom="0.1111in"/>
    </style:style>
    <style:style style:name="T41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42" style:parent-style-name="Zadanifontodlomka" style:family="text">
      <style:text-properties fo:language="hr" fo:country="HR"/>
    </style:style>
    <style:style style:name="T43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44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45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46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7" style:parent-style-name="Standard" style:family="paragraph">
      <style:paragraph-properties fo:text-align="justify" fo:margin-bottom="0.1111in"/>
    </style:style>
    <style:style style:name="T48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49" style:parent-style-name="Zadanifontodlomka" style:family="text">
      <style:text-properties fo:language="hr" fo:country="HR"/>
    </style:style>
    <style:style style:name="T50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51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2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3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4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5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6" style:parent-style-name="Standard" style:family="paragraph">
      <style:paragraph-properties fo:text-align="justify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Zadanifontodlomka" style:family="text">
      <style:text-properties style:font-name-asian="Arial Narrow" style:font-name-complex="Arial Narrow" style:use-window-font-color="true" fo:language="hr" fo:country="HR"/>
    </style:style>
    <style:style style:name="T59" style:parent-style-name="Zadanifontodlomka" style:family="text">
      <style:text-properties style:font-name-asian="Arial" style:font-name-complex="Arial" style:use-window-font-color="true" fo:language="hr" fo:country="HR"/>
    </style:style>
    <style:style style:name="T60" style:parent-style-name="Zadanifontodlomka" style:family="text">
      <style:text-properties style:font-name-asian="Arial Narrow" style:font-name-complex="Arial Narrow" style:use-window-font-color="true" fo:language="hr" fo:country="HR"/>
    </style:style>
    <style:style style:name="T61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62" style:parent-style-name="Zadanifontodlomka" style:family="text">
      <style:text-properties fo:language="hr" fo:country="HR"/>
    </style:style>
    <style:style style:name="T63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64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65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66" style:parent-style-name="Standard" style:family="paragraph">
      <style:paragraph-properties fo:text-align="end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67" style:parent-style-name="Standard" style:family="paragraph">
      <style:paragraph-properties fo:text-align="end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68" style:parent-style-name="Standard" style:family="paragraph">
      <style:paragraph-properties fo:text-align="end" fo:margin-bottom="0.1111in"/>
    </style:style>
    <style:style style:name="T69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70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71" style:parent-style-name="Standard" style:family="paragraph">
      <style:paragraph-properties fo:text-align="end" fo:margin-bottom="0.1111in"/>
    </style:style>
    <style:style style:name="T72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73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5"/></text:span><draw:frame draw:z-index="251658240" draw:id="id0" draw:style-name="a0" draw:name="1" text:anchor-type="as-char" svg:x="0in" svg:y="0in" svg:width="0.54444in" svg:height="0.6493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 text:c="10"/>REPUBLIKA HRVATSKA</text:p>
      <text:p text:style-name="P4">BRODSKO-POSAVSKA ŽUPANIJA</text:p>
      <text:p text:style-name="P5"><text:s text:c="13"/>OPĆINA SIKIREVCI</text:p>
      <text:p text:style-name="Standard"><text:span text:style-name="T6"><text:s text:c="16"/>Općinski načelnik</text:span></text:p>
      <text:p text:style-name="P7"/>
      <text:p text:style-name="P8">KLASA: 024-06/24-01/1</text:p>
      <text:p text:style-name="P9">URBROJ:2178-26-01-24-02</text:p>
      <text:p text:style-name="P10">Sikirevci; 08.siječnja 2024.</text:p>
      <text:p text:style-name="P11"/>
      <text:p text:style-name="P12"><text:span text:style-name="T13">Temeljem<text:s/></text:span><text:span text:style-name="T14">članka 47. Statuta Općine Sikirevci ( „Službeni vjesnik Brodsko-posavske <text:s/>županije“ broj 11/21), a sukladno Odluci o uvjetima i kriterijima dodjele jednokratne kapitalne financijske<text:s/></text:span><text:span text:style-name="T15">pomoći za poboljšanje demografske obnove, poticanje razvoja gospodarstva i razvoja poduzetničke kulture na području Općine Sikirevci u 2024.god., a sukladno <text:s/>Proračunu Općine Sikirevci za 2024,.godinu, <text:s/>Općinski načelnik Općine Sikirevci <text:s/>donosi</text:span></text:p>
      <text:p text:style-name="P16">O D L U K U</text:p>
      <text:p text:style-name="P17">o objavi Javnog poziva za dodjelu jednokratnih kapitalnih <text:s/>financijskih pomoći za poboljšanje demografske obnove, poticanje razvoja gospodarstva</text:p>
      <text:p text:style-name="P18"><text:s/>i razvoja poduzetničke kulture na području Općine Sikirevci u 2024. godini.</text:p>
      <text:p text:style-name="P19"><text:s text:c="88"/>I.</text:p>
      <text:p text:style-name="P20">Ovom Odlukom raspisuje se Javni poziv za dodjelu jednokratnih financijskih pomoći i utvrđuje način raspodjele sredstva , a sve u cilju poboljšanja demografske obnove, poticanje razvoja gospodarstva , poticanje poduzetništva I seoskog turizma na području općine Sikirevci.</text:p>
      <text:p text:style-name="P21"><text:s text:c="87"/>II.</text:p>
      <text:p text:style-name="P22">Raspisuje se za Mjere:</text:p>
      <text:p text:style-name="P23">Mjera 1. JEDNOKRATNA KAPITALNA <text:s/>FINANCIJSKA POMOĆ MLADIM OBITELJIMA U IZGRADNJI NOVIH STAMBENIH OBJEKTA-</text:p>
      <text:p text:style-name="P24"/>
      <text:p text:style-name="P25"><text:span text:style-name="T26">Mjera 2. <text:s/>JEDNOKRATNA KAPITALNA FINANCIJSKA POMOĆ MLADIM OBITELJIMA <text:s/></text:span><text:span text:style-name="T27">ZA KUPOVINU NOVIH ILI STARIH STAMBENIH OBJEKATA</text:span></text:p>
      <text:p text:style-name="P28"/>
      <text:p text:style-name="P29"><text:span text:style-name="T30">Mjere 3. JEDNOKRATNA KAPITALNA <text:s/>FINANCIJSKA POMOĆ ZA POTICANJE RAZVOJA TURISTIČKE PONUDE</text:span></text:p>
      <text:p text:style-name="P31"><text:s text:c="12"/></text:p>
      <text:p text:style-name="P32">Mjera 4. JEDNOKRATNA KAPITALNA NOVČANA POMOĆ NOVOOSNOVANIM TVRTKAMA , OBRTIMA I DOMAĆA RADINOST</text:p>
      <text:p text:style-name="P33"><text:s text:c="85"/>III.</text:p>
      <text:p text:style-name="P34">Sredstva za jednokratne financijske pomoći , sukladno ovoj Odluci, planirana su u Proračunu Općine Sikirevci za 2024. godinu u ukupnom iznosu od <text:s/>26.300,00 €.</text:p>
      <text:p text:style-name="P35"><text:s text:c="86"/>IV.</text:p>
      <text:p text:style-name="P36">Sredstva navedena u točki III. Raspodijelit će se na temelju Javnog poziva za dodjelu jednokratne kapitalne financijske pomoći iz Proračuna općine Sikirevci za 2024. godinu.</text:p>
      <text:p text:style-name="P37"/>
      <text:p text:style-name="P38">Javni poziv za dodjelu jednokratnih financijskih pomoći otvoren je do 31. prosinca 2024. godine odnosno do iskorištenja sredstava osiguranih u proračunu Općine Sikirevci za 2024. godinu.</text:p>
      <text:p text:style-name="P39"><text:s text:c="86"/>V.</text:p>
      <text:p text:style-name="P40"><text:span text:style-name="T41">Dokumentacija za provedbu <text:s/>Javnog poziva čija objava je utvrđena ovom Odlukom, objavit će se <text:s text:c="2"/>na službenim web stranicama Općine Sikirevci<text:s/></text:span><text:a xlink:href="http://www.opcina-sikirevci.hr/" office:target-frame-name="_top" xlink:show="replace"><text:span text:style-name="T42">www.opcina-sikirevci.hr</text:span></text:a><text:span text:style-name="T43"><text:s/>.<text:s/></text:span><text:span text:style-name="T44">Rokovi za prijavu utvr</text:span><text:span text:style-name="T45">đeni su dokumentacijom Javnog poziva za pojedinu <text:s/>Mjeru.</text:span></text:p>
      <text:p text:style-name="P46"><text:s text:c="86"/>VI.</text:p>
      <text:p text:style-name="P47"><text:span text:style-name="T48">Na temelju provedenog postupka dodjele, općinski načelnik Općine Sikirevci donosi Odluku o dodjeli financijskih sredstava. Odluka će biti objavljena na mrežnim stranicama Općine Sikirevci (</text:span><text:a xlink:href="http://www.opcina-sikirevci.hr/" office:target-frame-name="_top" xlink:show="replace"><text:span text:style-name="T49">www.opcina-sikirevci.hr</text:span></text:a><text:span text:style-name="T50">).</text:span></text:p>
      <text:p text:style-name="P51"><text:s text:c="87"/>VII.</text:p>
      <text:p text:style-name="P52">Na temelju odluke iz točke VI. ove Odluke, Općina Sikirevci će s korisnicima kojima su odobrena financijska sredstva sklopiti Ugovor o dodjeli financijskih sredstava.</text:p>
      <text:p text:style-name="P53"/>
      <text:p text:style-name="P54"><text:s text:c="87"/>VIII.</text:p>
      <text:p text:style-name="P55">Za provedbu ove Odluke zadužuje se Jedinstveni upravni odjel Općine Sikirevci.</text:p>
      <text:p text:style-name="P56"><text:s text:c="64"/><text:s text:c="24"/>IX.</text:p>
      <text:p text:style-name="P57"><text:span text:style-name="T58">Ova Odluka stupa na snagu danom dono</text:span><text:span text:style-name="T59">š</text:span><text:span text:style-name="T60">enja i objaviti<text:s/></text:span><text:span text:style-name="T61">će se u „Službenom glasniku Općine Sikirevci“ i <text:s/>na službenoj web stranici Općine Sikirevci <text:s/></text:span><text:a xlink:href="http://www.opcina-sikirevci.hr/" office:target-frame-name="_top" xlink:show="replace"><text:span text:style-name="T62">www.opcina-sikirevci.hr</text:span></text:a><text:span text:style-name="T63">.</text:span></text:p>
      <text:p text:style-name="P64"><text:s text:c="76"/>OPĆINSKI NAČELNIK</text:p>
      <text:p text:style-name="P65"><text:s text:c="79"/>OPĆINE SIKIREVCI</text:p>
      <text:p text:style-name="P66"/>
      <text:p text:style-name="P67"/>
      <text:p text:style-name="P68"><text:span text:style-name="T69">Na</text:span><text:span text:style-name="T70">čelnik Općine Sikirevci</text:span></text:p>
      <text:p text:style-name="P71"><text:span text:style-name="T72">Josip Nikolić, dipl.ing.drv.</text:span><text:span text:style-name="T73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0:00Z</meta:creation-date>
    <dc:date>2024-01-08T06:45:00Z</dc:date>
    <meta:print-date>2024-01-05T10:40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35" meta:character-count="4247" meta:row-count="30" meta:non-whitespace-character-count="3620"/>
  </office:meta>
</office:document-meta>
</file>