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NewRoman" svg:font-family="Times-New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603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603cm" style:auto-text-indent="false"/>
      <style:text-properties fo:color="#000000" style:text-position="0% 0%" style:font-name="Times New Roman" fo:font-size="11pt" fo:letter-spacing="normal" fo:font-style="italic" style:font-name-asian="Times-NewRoman" style:font-size-asian="11pt" style:font-style-asian="italic" style:font-name-complex="Times-NewRoman" style:font-size-complex="11pt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1.249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1.249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.603cm" style:auto-text-indent="false" style:page-number="auto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T2" style:family="text">
      <style:text-properties fo:color="#00000a" style:text-position="0% 0%" fo:letter-spacing="normal" style:font-name-asian="Times New Roman1" style:font-name-complex="Times New Roman1"/>
    </style:style>
    <style:style style:name="T3" style:family="text">
      <style:text-properties fo:color="#000000" style:text-position="0% 0%" fo:letter-spacing="normal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Na temelju članka 30. Statuta Općine Sikirevci ("Službeni vjesnik Brodsko-posavske županije br. 11/21.) i čl.15. Poslovnika Općinskog vijeća Općine Sikirevci, <text:s text:c="2"/>Općinsko vijeće Općine Sikirevci na 1.sjednici vijeća održanoj 14.srpnja 2021. godine donosi</text:span><text:span text:style-name="T3"> :</text:span></text:p>
      <text:p text:style-name="P2"/>
      <text:p text:style-name="P3">O D L U K U O IMENOVANJU KOMISIJE ZA STATUT, POSLOVNIK I NORMATIVNU DJELATNOST</text:p>
      <text:p text:style-name="P4">Članak 1.</text:p>
      <text:p text:style-name="P5"><text:tab/>Komisija je radno tijelo koje predlaže Statut općine i Poslovnik općinskog vijeća, predlaže izmjene i dopune Statuta i Poslovnika, razmatra prijedloge odluka i drugih općih akata u pogledu njihove usklađenosti s Ustavom, Zakonom, Statutom i Poslovnikom i pravnim sustavom, utvrđuje, izdaje pročišćene tekstove odluka i drugih akata, razmatra opće akte trgovačkih društava i ustanova na koje suglasnost daje općinsko vijeće i o tome daje mišljenje, primjedbe i prijedloge. </text:p>
      <text:p text:style-name="P4">Članak 2.</text:p>
      <text:p text:style-name="P6">Komisija <text:s/>ima predsjednika i dva člana. </text:p>
      <text:p text:style-name="P6">U Odbor za Statut i Poslovnik bira se tri člana iz redova općinskog vijeća i to:</text:p>
      <text:p text:style-name="P6">1. Đuro Lučić, za predsjednika</text:p>
      <text:p text:style-name="P6">2. Terezija Štrljić, član</text:p>
      <text:p text:style-name="P6">3. Miroslav Lukić, član</text:p>
      <text:p text:style-name="P4">Članak 3.</text:p>
      <text:p text:style-name="P6"><text:tab/>Mandat članovima komisije traje do opoziva, a počinje danom stupanja na snagu ove odluke. Ova odluka stupa na snagu osmog dana nakon objave u „Službenom vjesniku Brodsko-posavske županije.<text:tab/></text:p>
      <text:p text:style-name="P6"><text:tab/>Stupanje na snagu ove Odluke prestaje važiti Odluka o imenovanju komisije za Statut , Poslovnika i normativnu djelatnost("Službeni vjesnik Brodsko-posavske županije" br.15/17.).</text:p>
      <text:p text:style-name="P4">OPĆINA SIKIREVCI</text:p>
      <text:p text:style-name="P4">OPĆINSKO VIJEĆE </text:p>
      <text:p text:style-name="Text_20_body">KLASA: 012-04/21-01/3</text:p>
      <text:p text:style-name="Text_20_body">URBROJ: 2178/26-02-21-01 </text:p>
      <text:p text:style-name="Text_20_body">Sikirevci, 14.srpanj 2021. godine </text:p>
      <text:p text:style-name="P7">Predsjednik Općinskog vijeća:</text:p>
      <text:p text:style-name="P13"><text:span text:style-name="T2">Tomislav Zovko</text:span></text:p>
      <text:p text:style-name="P13"><text:soft-page-break/><text:s text:c="99"/><text:span text:style-name="T2"><text:s text:c="4"/></text:span></text:p>
      <text:p text:style-name="P8"><text:span text:style-name="T2">Na temelju članka 30. Statuta Općine Sikirevci ("Službeni vjesnik" Brodsko-posavske županije br. 11/21.) , Općinsko vijeće Općine Sikirevci na 1. sjednici vijeća održanoj 14.srpnja 2021. godine donosi:</text:span><text:span text:style-name="T3"> </text:span></text:p>
      <text:p text:style-name="P3">O D L U K U O IMENOVANJU POVJERENSTVA ZA PROCJENU ŠTETA OD ELEMENTARNIH NEPOGODA</text:p>
      <text:p text:style-name="P4">Članak 1.</text:p>
      <text:p text:style-name="P5"><text:tab/>Ovom Odlukom imenuje se Povjerenstvo za procjenu šteta od elementarnih nepogoda Vijeća Općine Sikirevci, koji počinje s radom danom imenovanja, a prestaje datumom određenim posebnim zakonom. </text:p>
      <text:p text:style-name="P4">Članak 2.</text:p>
      <text:p text:style-name="P5"><text:tab/>Povjerenstvo za procjenu šteta od elementarnih nepogoda imenuje se u sljedećem sastavu: </text:p>
      <text:p text:style-name="P5">1. Krunoslav Nikolić, za predsjednika</text:p>
      <text:p text:style-name="P5">2. Đuro Lučić, član</text:p>
      <text:p text:style-name="P5">3. Tomislav Zovko, član</text:p>
      <text:p text:style-name="P4">Članak 3.</text:p>
      <text:p text:style-name="P5"><text:tab/>Zadaće Povjerenstva za procjenu šteta od elementarnih nepogoda je organiziranje i provođenje postupka procjene štete od elementarne nepogoda, izrada konačnog izvješća o štetama na području općine kao i drugi poslovi vezani za oprocjenu i utvrđivanje štete.</text:p>
      <text:p text:style-name="P4">Članak 4.</text:p>
      <text:p text:style-name="P5"><text:tab/>Mandat članovima komisije traje do opoziva, a počinje danom stupanja na snagu ove odluke. Ova odluka stupa na snagu osmog dana nakon objave u „Službenom vjesniku Brodsko-posavske županije.</text:p>
      <text:p text:style-name="P5"><text:tab/>Stupanje na snagu ove Odluke prestaje važiti Odluka o imenovanju povjerenstva za procjenu šteta od elementarnih nepogoda ("Službeni vjesnik Brodsko-posavske županije" br.15/17.). <text:s text:c="21"/>OPĆINA SIKIREVCI</text:p>
      <text:p text:style-name="P4">OPĆINSKO VIJEĆE</text:p>
      <text:p text:style-name="Text_20_body">KLASA: 012-04/21-01/4</text:p>
      <text:p text:style-name="Text_20_body">URBROJ: 2178/26-02-21-01 </text:p>
      <text:p text:style-name="Text_20_body">Sikirevci, 14.srpanj 2021. godine <text:s text:c="38"/><text:span text:style-name="T1">Predsjednik općinskog vijeća:</text:span></text:p>
      <text:p text:style-name="P7">Tomislav Zovko</text:p>
      <text:p text:style-name="P11"/>
      <text:p text:style-name="P10"><text:soft-page-break/>Na temelju članka 30. Statuta Općine Sikirevci ("Službeni vjesnik" Brodsko-posavske županije br. 11/21.)i članka 15. Poslovnika Općinskog vijeća pćine Sikirevci, Općinsko vijeće Općine Sikirevci na 1. sjednici vijeća održanoj 14.srpnja 2021 godine donosi</text:p>
      <text:p text:style-name="P3">O D L U K U O IMENOVANJU ODBORA ZA PRORAČUN I FINANCIJE</text:p>
      <text:p text:style-name="P4">Članak 1.</text:p>
      <text:p text:style-name="P5"><text:tab/>Odbor je radno tijelo vijeća općine Sikirevci koje proučava i razmatra, te daje svoje prijedloge i mišljenja vezana uz donošenje proračuna, njegovih izmjena i dopuna, odluke o izvršavanju proračuna, odluke o privremenom financiranju, izvješća o izvršenju proračuna, odluke o naknadama za obavljanje dužnosti i naknadama putnih troškova za radna tijela i tijela općine Sikirevci, kao i drugih odluka vezanih uz proračun koje donosi vijeće općine Sikirevci. </text:p>
      <text:p text:style-name="P4">Članak 2.</text:p>
      <text:p text:style-name="P5">Odbor za proračun i financije imenuje se u sljedećem sastavu:</text:p>
      <text:p text:style-name="P5">1.Tomislav Zovko, za predsjednika</text:p>
      <text:p text:style-name="P5">2.Terezija Brendić, član</text:p>
      <text:p text:style-name="P5">3.Terezija Štrljić, član</text:p>
      <text:p text:style-name="P4">Članak 3.</text:p>
      <text:p text:style-name="P5"><text:tab/>Mandat članovima traje do opoziva, a počinje danom stupanja na snagu ove odluke. Ova odluka stupa na snagu osmog dana nakon objave u Službenom vjesniku Brodsko-posavske županije.</text:p>
      <text:p text:style-name="P5">Stupanje na snagu ove Odluke prestaje važiti Odluka o imenovanju odbora za proračun i financije ("Službeni vjesnik Brodsko-posavske županije" br.15/17.). <text:s/></text:p>
      <text:p text:style-name="P4">OPĆINA SIKIREVCI</text:p>
      <text:p text:style-name="P4">OPĆINSKO VIJEĆE</text:p>
      <text:p text:style-name="P14">KLASA: 012-04/21-01/5</text:p>
      <text:p text:style-name="P6">URBROJ: 2178/26-02-21-01 </text:p>
      <text:p text:style-name="P6">Sikirevci, 14.srpanj <text:s/>2021. godine </text:p>
      <text:p text:style-name="P7">Predsjednik općinskog vijeća:</text:p>
      <text:p text:style-name="P7">Tomislav Zovko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NewRoman" svg:font-family="Times-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1-07-15T08:22:28.53</dc:date>
    <dc:creator>GORDANA LEŠIĆ</dc:creator>
    <meta:editing-duration>PT00H45M27S</meta:editing-duration>
    <meta:editing-cycles>4</meta:editing-cycles>
    <meta:printed-by>GORDANA LEŠIĆ</meta:printed-by>
    <meta:print-date>2021-07-15T08:20:08.40</meta:print-date>
    <meta:document-statistic meta:table-count="0" meta:image-count="0" meta:object-count="0" meta:page-count="3" meta:paragraph-count="59" meta:word-count="632" meta:character-count="4598"/>
  </office:meta>
</office:document-meta>
</file>