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7.047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5.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ff" style:text-align-source="fix" style:repeat-content="false" fo:wrap-option="wrap" fo:border="0.002cm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order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7">
      <style:table-cell-properties fo:border="none"/>
    </style:style>
    <style:style style:name="ce15" style:family="table-cell" style:parent-style-name="Default" style:data-style-name="N107">
      <style:table-cell-properties fo:border="none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order="0.002cm solid #000000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 style:data-style-name="N5">
      <style:table-cell-properties fo:border="0.002cm solid #000000"/>
    </style:style>
    <style:style style:name="ce21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12"/>
        <table:table-column table:style-name="co5" table:default-cell-style-name="ce16"/>
        <table:table-column table:style-name="co1" table:default-cell-style-name="ce8"/>
        <table:table-column table:style-name="co6" table:default-cell-style-name="ce18"/>
        <table:table-column table:style-name="co7" table:default-cell-style-name="ce20"/>
        <table:table-column table:style-name="co8" table:default-cell-style-name="ce21"/>
        <table:table-row table:style-name="ro1">
          <table:table-cell table:style-name="ce1" table:number-columns-repeated="2"/>
          <table:table-cell table:style-name="ce1" office:value-type="string">
            <text:p>POPIS KATASTARSKIH ČESTICA ZA JAVNI NATJEČAJ</text:p>
          </table:table-cell>
          <table:table-cell table:style-name="ce1" table:number-columns-repeated="2"/>
          <table:table-cell table:style-name="ce17" table:number-columns-repeated="3"/>
        </table:table-row>
        <table:table-row table:style-name="ro2">
          <table:table-cell table:style-name="ce2" office:value-type="string">
            <text:p>R.br.</text:p>
          </table:table-cell>
          <table:table-cell table:style-name="ce2" office:value-type="string">
            <text:p><text:s/>Katastarska općine</text:p>
          </table:table-cell>
          <table:table-cell table:style-name="ce2" office:value-type="string">
            <text:p><text:s/>Katastarska čestica broj</text:p>
          </table:table-cell>
          <table:table-cell table:style-name="ce2" office:value-type="string">
            <text:p>Površina ( ha)</text:p>
          </table:table-cell>
          <table:table-cell table:style-name="ce2" office:value-type="string">
            <text:p>katastarska kultura</text:p>
          </table:table-cell>
          <table:table-cell table:style-name="ce2" office:value-type="string">
            <text:p>Predviđeni oblik raspolaganja </text:p>
          </table:table-cell>
          <table:table-cell table:style-name="ce2" office:value-type="string">
            <text:p>početna cijena godišnje zakupnine <text:s/>(kn)</text:p>
          </table:table-cell>
          <table:table-cell table:style-name="ce2" office:value-type="string">
            <text:p>Dosadašnji oblik raspolaganja</text:p>
          </table:table-cell>
        </table:table-row>
        <table:table-row table:style-name="ro1">
          <table:table-cell office:value-type="string">
            <text:p>1.</text:p>
          </table:table-cell>
          <table:table-cell office:value-type="string">
            <text:p>SIKIREVCI</text:p>
          </table:table-cell>
          <table:table-cell table:style-name="ce8" office:value-type="float" office:value="4">
            <text:p>4</text:p>
          </table:table-cell>
          <table:table-cell office:value-type="float" office:value="1.0232">
            <text:p>1,0232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344.82">
            <text:p>344,82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SIKIREVCI</text:p>
          </table:table-cell>
          <table:table-cell table:style-name="ce8" office:value-type="float" office:value="5">
            <text:p>5</text:p>
          </table:table-cell>
          <table:table-cell office:value-type="float" office:value="0.3309">
            <text:p>0,3309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111.51">
            <text:p>111,51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SIKIREVCI</text:p>
          </table:table-cell>
          <table:table-cell office:value-type="string">
            <text:p>6/1</text:p>
          </table:table-cell>
          <table:table-cell office:value-type="float" office:value="0.5755">
            <text:p>0,5755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193.94">
            <text:p>193,94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SIKIREVCI</text:p>
          </table:table-cell>
          <table:table-cell office:value-type="string">
            <text:p>6/2</text:p>
          </table:table-cell>
          <table:table-cell office:value-type="float" office:value="0.9085">
            <text:p>0,9085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306.16">
            <text:p>306,16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SIKIREVCI</text:p>
          </table:table-cell>
          <table:table-cell office:value-type="string">
            <text:p>7</text:p>
          </table:table-cell>
          <table:table-cell office:value-type="float" office:value="0.2467">
            <text:p>0,2467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83.14">
            <text:p>83,14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6.</text:p>
          </table:table-cell>
          <table:table-cell office:value-type="string">
            <text:p>SIKIREVCI</text:p>
          </table:table-cell>
          <table:table-cell office:value-type="string">
            <text:p>8</text:p>
          </table:table-cell>
          <table:table-cell office:value-type="float" office:value="0.2521">
            <text:p>0,2521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84.96">
            <text:p>84,96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7.</text:p>
          </table:table-cell>
          <table:table-cell office:value-type="string">
            <text:p>SIKIREVCI</text:p>
          </table:table-cell>
          <table:table-cell office:value-type="string">
            <text:p>9/2</text:p>
          </table:table-cell>
          <table:table-cell office:value-type="float" office:value="0.3237">
            <text:p>0,3237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109.09">
            <text:p>109,09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8.</text:p>
          </table:table-cell>
          <table:table-cell office:value-type="string">
            <text:p>SIKIREVCI</text:p>
          </table:table-cell>
          <table:table-cell office:value-type="string">
            <text:p>12/1</text:p>
          </table:table-cell>
          <table:table-cell office:value-type="float" office:value="1.193">
            <text:p>1,1930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402.04">
            <text:p>402,04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9.</text:p>
          </table:table-cell>
          <table:table-cell office:value-type="string">
            <text:p>SIKIREVCI</text:p>
          </table:table-cell>
          <table:table-cell office:value-type="string">
            <text:p>12/2</text:p>
          </table:table-cell>
          <table:table-cell office:value-type="float" office:value="0.6179">
            <text:p>0,6179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208.23">
            <text:p>208,23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10.</text:p>
          </table:table-cell>
          <table:table-cell office:value-type="string">
            <text:p>SIKIREVCI</text:p>
          </table:table-cell>
          <table:table-cell office:value-type="string">
            <text:p>13/1</text:p>
          </table:table-cell>
          <table:table-cell office:value-type="float" office:value="0.6647">
            <text:p>0,6647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224">
            <text:p>224,00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11.</text:p>
          </table:table-cell>
          <table:table-cell office:value-type="string">
            <text:p>SIKIREVCI</text:p>
          </table:table-cell>
          <table:table-cell office:value-type="string">
            <text:p>37/2</text:p>
          </table:table-cell>
          <table:table-cell office:value-type="float" office:value="1.1761">
            <text:p>1,1761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396.35">
            <text:p>396,35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12.</text:p>
          </table:table-cell>
          <table:table-cell office:value-type="string">
            <text:p>SIKIREVCI</text:p>
          </table:table-cell>
          <table:table-cell office:value-type="string">
            <text:p>42/4</text:p>
          </table:table-cell>
          <table:table-cell office:value-type="float" office:value="0.6265">
            <text:p>0,6265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211.13">
            <text:p>211,13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13.</text:p>
          </table:table-cell>
          <table:table-cell office:value-type="string">
            <text:p>SIKIREVCI</text:p>
          </table:table-cell>
          <table:table-cell office:value-type="string">
            <text:p>43</text:p>
          </table:table-cell>
          <table:table-cell office:value-type="float" office:value="2.6381">
            <text:p>2,6381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889.04">
            <text:p>889,04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14.</text:p>
          </table:table-cell>
          <table:table-cell office:value-type="string">
            <text:p>SIKIREVCI</text:p>
          </table:table-cell>
          <table:table-cell office:value-type="string">
            <text:p>62/5</text:p>
          </table:table-cell>
          <table:table-cell office:value-type="float" office:value="6.1767">
            <text:p>6,1767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2081.55">
            <text:p>2.081,55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15.</text:p>
          </table:table-cell>
          <table:table-cell office:value-type="string">
            <text:p>SIKIREVCI</text:p>
          </table:table-cell>
          <table:table-cell office:value-type="string">
            <text:p>146/6</text:p>
          </table:table-cell>
          <table:table-cell office:value-type="float" office:value="0.8258">
            <text:p>0,8258</text:p>
          </table:table-cell>
          <table:table-cell office:value-type="string">
            <text:p>PAŠNJAK</text:p>
          </table:table-cell>
          <table:table-cell office:value-type="string">
            <text:p>ZAKUP</text:p>
          </table:table-cell>
          <table:table-cell office:value-type="float" office:value="104.05">
            <text:p>104,05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16.</text:p>
          </table:table-cell>
          <table:table-cell office:value-type="string">
            <text:p>SIKIREVCI</text:p>
          </table:table-cell>
          <table:table-cell office:value-type="string">
            <text:p>143/11</text:p>
          </table:table-cell>
          <table:table-cell office:value-type="float" office:value="0.6145">
            <text:p>0,6145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207.09">
            <text:p>207,09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17.</text:p>
          </table:table-cell>
          <table:table-cell office:value-type="string">
            <text:p>SIKIREVCI</text:p>
          </table:table-cell>
          <table:table-cell office:value-type="string">
            <text:p>186/2</text:p>
          </table:table-cell>
          <table:table-cell office:value-type="float" office:value="4.068">
            <text:p>4,0680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1370.92">
            <text:p>1.370,92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18.</text:p>
          </table:table-cell>
          <table:table-cell office:value-type="string">
            <text:p>SIKIREVCI</text:p>
          </table:table-cell>
          <table:table-cell office:value-type="string">
            <text:p>316/1</text:p>
          </table:table-cell>
          <table:table-cell office:value-type="float" office:value="0.6597">
            <text:p>0,6597</text:p>
          </table:table-cell>
          <table:table-cell office:value-type="string">
            <text:p>PAŠNJAK</text:p>
          </table:table-cell>
          <table:table-cell office:value-type="string">
            <text:p>ZAKUP</text:p>
          </table:table-cell>
          <table:table-cell office:value-type="float" office:value="83.12">
            <text:p>83,12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19.</text:p>
          </table:table-cell>
          <table:table-cell office:value-type="string">
            <text:p>SIKIREVCI</text:p>
          </table:table-cell>
          <table:table-cell office:value-type="string">
            <text:p>317/1</text:p>
          </table:table-cell>
          <table:table-cell office:value-type="float" office:value="1.2091">
            <text:p>1,2091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407.47">
            <text:p>407,47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20.</text:p>
          </table:table-cell>
          <table:table-cell office:value-type="string">
            <text:p>SIKIREVCI</text:p>
          </table:table-cell>
          <table:table-cell office:value-type="string">
            <text:p>1756/4</text:p>
          </table:table-cell>
          <table:table-cell office:value-type="float" office:value="1.2229">
            <text:p>1,2229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412.12">
            <text:p>412,12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21.</text:p>
          </table:table-cell>
          <table:table-cell office:value-type="string">
            <text:p>SIKIREVCI</text:p>
          </table:table-cell>
          <table:table-cell office:value-type="string">
            <text:p>1763</text:p>
          </table:table-cell>
          <table:table-cell office:value-type="float" office:value="2.0735">
            <text:p>2,0735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698.77">
            <text:p>698,77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22.</text:p>
          </table:table-cell>
          <table:table-cell office:value-type="string">
            <text:p>SIKIREVCI</text:p>
          </table:table-cell>
          <table:table-cell office:value-type="string">
            <text:p>1764</text:p>
          </table:table-cell>
          <table:table-cell office:value-type="float" office:value="0.1694">
            <text:p>0,1694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57.09">
            <text:p>57,09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23.</text:p>
          </table:table-cell>
          <table:table-cell office:value-type="string">
            <text:p>SIKIREVCI</text:p>
          </table:table-cell>
          <table:table-cell office:value-type="string">
            <text:p>1765/2</text:p>
          </table:table-cell>
          <table:table-cell office:value-type="float" office:value="0.6553">
            <text:p>0,6553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220.84">
            <text:p>220,84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24.</text:p>
          </table:table-cell>
          <table:table-cell office:value-type="string">
            <text:p>SIKIREVCI</text:p>
          </table:table-cell>
          <table:table-cell office:value-type="string">
            <text:p>1902/3</text:p>
          </table:table-cell>
          <table:table-cell office:value-type="float" office:value="0.6906">
            <text:p>0,6906</text:p>
          </table:table-cell>
          <table:table-cell office:value-type="string">
            <text:p>LIVADA</text:p>
          </table:table-cell>
          <table:table-cell office:value-type="string">
            <text:p>ZAKUP</text:p>
          </table:table-cell>
          <table:table-cell office:value-type="float" office:value="169.2">
            <text:p>169,20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office:value-type="string">
            <text:p>25.</text:p>
          </table:table-cell>
          <table:table-cell office:value-type="string">
            <text:p>SIKIREVCI</text:p>
          </table:table-cell>
          <table:table-cell office:value-type="string">
            <text:p>2013/2</text:p>
          </table:table-cell>
          <table:table-cell office:value-type="float" office:value="1.1265">
            <text:p>1,1265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379.63">
            <text:p>379,63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table:style-name="ce4" office:value-type="string">
            <text:p>26.</text:p>
          </table:table-cell>
          <table:table-cell office:value-type="string">
            <text:p>SIKIREVCI</text:p>
          </table:table-cell>
          <table:table-cell table:style-name="ce8" office:value-type="float" office:value="54">
            <text:p>54</text:p>
          </table:table-cell>
          <table:table-cell office:value-type="float" office:value="20.3786">
            <text:p>20,3786</text:p>
          </table:table-cell>
          <table:table-cell office:value-type="string">
            <text:p>ORANICA</text:p>
          </table:table-cell>
          <table:table-cell table:style-name="ce19" office:value-type="string">
            <text:p>ODREĐENO ZA POVRAT-zakup na 5.god.</text:p>
          </table:table-cell>
          <table:table-cell office:value-type="float" office:value="6867.59">
            <text:p>6.867,59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table:style-name="ce4" office:value-type="string">
            <text:p>27.</text:p>
          </table:table-cell>
          <table:table-cell office:value-type="string">
            <text:p>SIKIREVCI</text:p>
          </table:table-cell>
          <table:table-cell table:style-name="ce8" office:value-type="string">
            <text:p>146/6</text:p>
          </table:table-cell>
          <table:table-cell office:value-type="float" office:value="0.8258">
            <text:p>0,8258</text:p>
          </table:table-cell>
          <table:table-cell office:value-type="string">
            <text:p>PAŠNJAK</text:p>
          </table:table-cell>
          <table:table-cell table:style-name="ce19" office:value-type="string">
            <text:p>ODREĐENO ZA POVRAT-zakup na 5.god.</text:p>
          </table:table-cell>
          <table:table-cell office:value-type="float" office:value="104.05">
            <text:p>104,05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table:style-name="ce4" office:value-type="string">
            <text:p>28.</text:p>
          </table:table-cell>
          <table:table-cell office:value-type="string">
            <text:p>SIKIREVCI</text:p>
          </table:table-cell>
          <table:table-cell office:value-type="string">
            <text:p>174/1</text:p>
          </table:table-cell>
          <table:table-cell office:value-type="float" office:value="0.5636">
            <text:p>0,5636</text:p>
          </table:table-cell>
          <table:table-cell office:value-type="string">
            <text:p>ORANICA</text:p>
          </table:table-cell>
          <table:table-cell table:style-name="ce19" office:value-type="string">
            <text:p>ODREĐENO ZA POVRAT-zakup na 5.god.</text:p>
          </table:table-cell>
          <table:table-cell office:value-type="float" office:value="189.93">
            <text:p>189,93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table:style-name="ce4" office:value-type="string">
            <text:p>28.</text:p>
          </table:table-cell>
          <table:table-cell office:value-type="string">
            <text:p>SIKIREVCI</text:p>
          </table:table-cell>
          <table:table-cell office:value-type="string">
            <text:p>174/1</text:p>
          </table:table-cell>
          <table:table-cell office:value-type="float" office:value="0.3597">
            <text:p>0,3597</text:p>
          </table:table-cell>
          <table:table-cell office:value-type="string">
            <text:p>LIVADA</text:p>
          </table:table-cell>
          <table:table-cell table:style-name="ce19" office:value-type="string">
            <text:p>ODREĐENO ZA POVRAT-zakup na 5.god.</text:p>
          </table:table-cell>
          <table:table-cell office:value-type="float" office:value="88.13">
            <text:p>88,13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table:style-name="ce4" office:value-type="string">
            <text:p>29.</text:p>
          </table:table-cell>
          <table:table-cell office:value-type="string">
            <text:p>SIKIREVCI</text:p>
          </table:table-cell>
          <table:table-cell office:value-type="string">
            <text:p>2207</text:p>
          </table:table-cell>
          <table:table-cell office:value-type="float" office:value="6.5731">
            <text:p>6,5731</text:p>
          </table:table-cell>
          <table:table-cell office:value-type="string">
            <text:p>ORANICA</text:p>
          </table:table-cell>
          <table:table-cell table:style-name="ce19" office:value-type="string">
            <text:p>ODREĐENO ZA POVRAT-zakup na 5.god.</text:p>
          </table:table-cell>
          <table:table-cell office:value-type="float" office:value="2215.13">
            <text:p>2.215,13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table:style-name="ce4" office:value-type="string">
            <text:p>30.</text:p>
          </table:table-cell>
          <table:table-cell office:value-type="string">
            <text:p>JARUGE</text:p>
          </table:table-cell>
          <table:table-cell office:value-type="string">
            <text:p>1/1</text:p>
          </table:table-cell>
          <table:table-cell office:value-type="float" office:value="4.3347">
            <text:p>4,3347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1460.79">
            <text:p>1.460,79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table:style-name="ce4" office:value-type="string">
            <text:p>31.</text:p>
          </table:table-cell>
          <table:table-cell office:value-type="string">
            <text:p>JARUGE</text:p>
          </table:table-cell>
          <table:table-cell office:value-type="string">
            <text:p>100/4</text:p>
          </table:table-cell>
          <table:table-cell office:value-type="float" office:value="2.0717">
            <text:p>2,0717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261.03">
            <text:p>261,03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table:style-name="ce4" office:value-type="string">
            <text:p>32.</text:p>
          </table:table-cell>
          <table:table-cell office:value-type="string">
            <text:p>JARUGE</text:p>
          </table:table-cell>
          <table:table-cell office:value-type="string">
            <text:p>380/1</text:p>
          </table:table-cell>
          <table:table-cell office:value-type="float" office:value="4.5765">
            <text:p>4,5765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1542.28">
            <text:p>1.542,28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table:style-name="ce4" office:value-type="string">
            <text:p>33.</text:p>
          </table:table-cell>
          <table:table-cell office:value-type="string">
            <text:p>JARUGE</text:p>
          </table:table-cell>
          <table:table-cell office:value-type="string">
            <text:p>380/2</text:p>
          </table:table-cell>
          <table:table-cell office:value-type="float" office:value="0.2362">
            <text:p>0,2362</text:p>
          </table:table-cell>
          <table:table-cell office:value-type="string">
            <text:p>ORANICA</text:p>
          </table:table-cell>
          <table:table-cell office:value-type="string">
            <text:p>ZAKUP</text:p>
          </table:table-cell>
          <table:table-cell office:value-type="float" office:value="79.6">
            <text:p>79,60</text:p>
          </table:table-cell>
          <table:table-cell office:value-type="string">
            <text:p>PRIVREMENO KORIŠTENJE</text:p>
          </table:table-cell>
        </table:table-row>
        <table:table-row table:style-name="ro1">
          <table:table-cell table:style-name="Default" table:number-columns-repeated="8"/>
        </table:table-row>
        <table:table-row table:style-name="ro3">
          <table:table-cell table:style-name="ce5" office:value-type="string">
            <text:p>Sveukupna površina u natječaju u ha: 69,9888 ha</text:p>
          </table:table-cell>
          <table:table-cell table:style-name="ce5" table:number-columns-repeated="5"/>
          <table:table-cell table:style-name="Default" table:number-columns-repeated="2"/>
        </table:table-row>
        <table:table-row table:style-name="ro3">
          <table:table-cell table:style-name="ce5" table:number-columns-repeated="6"/>
          <table:table-cell table:style-name="Default" table:number-columns-repeated="2"/>
        </table:table-row>
        <table:table-row table:style-name="ro3">
          <table:table-cell table:style-name="ce5" office:value-type="string">
            <text:p>Sveukupna početna zakupnina u natječaju u kn: 22.564,79 kn</text:p>
          </table:table-cell>
          <table:table-cell table:style-name="ce5" table:number-columns-repeated="5"/>
          <table:table-cell table:style-name="Default" table:number-columns-repeated="2"/>
        </table:table-row>
        <table:table-row table:style-name="ro4">
          <table:table-cell table:style-name="ce6"/>
          <table:table-cell table:style-name="ce9"/>
          <table:table-cell table:style-name="ce13"/>
          <table:table-cell table:style-name="Default" table:number-columns-repeated="5"/>
        </table:table-row>
        <table:table-row table:style-name="ro1" table:number-rows-repeated="3">
          <table:table-cell table:style-name="ce7"/>
          <table:table-cell table:style-name="ce10"/>
          <table:table-cell table:style-name="ce14"/>
          <table:table-cell table:style-name="Default" table:number-columns-repeated="5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Default" table:number-columns-repeated="5"/>
        </table:table-row>
        <table:table-row table:style-name="ro1" table:number-rows-repeated="2">
          <table:table-cell table:style-name="Default" table:number-columns-repeated="8"/>
        </table:table-row>
        <table:table-row table:style-name="ro3" table:number-rows-repeated="2">
          <table:table-cell table:style-name="ce5" table:number-columns-repeated="7"/>
          <table:table-cell table:style-name="Default"/>
        </table:table-row>
        <table:table-row table:style-name="ro3">
          <table:table-cell table:style-name="ce5" table:number-columns-repeated="7"/>
          <table:table-cell table:style-name="Default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6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.05.2020</text:date>, <text:time>14:00:36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20-05-14T07:38:31.20</meta:creation-date>
    <dc:date>2020-05-14T14:00:36.05</dc:date>
    <dc:creator>GORDANA LEŠIĆ</dc:creator>
    <meta:editing-duration>PT03H58M13S</meta:editing-duration>
    <meta:editing-cycles>5</meta:editing-cycles>
    <meta:generator>OpenOffice.org/3.2$Win32 OpenOffice.org_project/320m19$Build-9505</meta:generator>
    <meta:printed-by>GORDANA LEŠIĆ</meta:printed-by>
    <meta:print-date>2020-05-14T13:59:41.26</meta:print-date>
    <meta:document-statistic meta:table-count="3" meta:cell-count="283" meta:object-count="0"/>
  </office:meta>
</office:document-meta>
</file>