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69D60000800001310F9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46" style:family="table">
      <style:table-properties style:width="16.907cm" fo:margin-left="0.346cm" fo:margin-right="-0.252cm" table:align="margins" style:writing-mode="lr-tb"/>
    </style:style>
    <style:style style:name="Tablica46.A" style:family="table-column">
      <style:table-column-properties style:column-width="2.977cm" style:rel-column-width="11541*"/>
    </style:style>
    <style:style style:name="Tablica46.B" style:family="table-column">
      <style:table-column-properties style:column-width="1.683cm" style:rel-column-width="6522*"/>
    </style:style>
    <style:style style:name="Tablica46.C" style:family="table-column">
      <style:table-column-properties style:column-width="12.247cm" style:rel-column-width="47472*"/>
    </style:style>
    <style:style style:name="Tablica46.1" style:family="table-row">
      <style:table-row-properties style:keep-together="true" fo:keep-together="auto"/>
    </style:style>
    <style:style style:name="Tablica46.A1" style:family="table-cell">
      <style:table-cell-properties fo:background-color="#ffffff" fo:padding="0.097cm" fo:border-left="0.002cm solid #000001" fo:border-right="0.018cm solid #000001" fo:border-top="0.002cm solid #000001" fo:border-bottom="0.018cm solid #000001">
        <style:background-image/>
      </style:table-cell-properties>
    </style:style>
    <style:style style:name="Tablica46.B1" style:family="table-cell">
      <style:table-cell-properties fo:background-color="#ffffff" fo:padding="0.097cm" fo:border-left="0.018cm solid #000001" fo:border-right="0.018cm solid #000001" fo:border-top="0.002cm solid #000001" fo:border-bottom="0.018cm solid #000001">
        <style:background-image/>
      </style:table-cell-properties>
    </style:style>
    <style:style style:name="Tablica46.C1" style:family="table-cell">
      <style:table-cell-properties fo:background-color="#ffffff" fo:padding="0.097cm" fo:border-left="0.018cm solid #000001" fo:border-right="0.002cm solid #000001" fo:border-top="0.002cm solid #000001" fo:border-bottom="0.018cm solid #000001">
        <style:background-image/>
      </style:table-cell-properties>
    </style:style>
    <style:style style:name="Tablica46.A2" style:family="table-cell">
      <style:table-cell-properties fo:background-color="#ffffff" fo:padding="0.097cm" fo:border-left="0.002cm solid #000001" fo:border-right="0.018cm solid #000001" fo:border-top="0.018cm solid #000001" fo:border-bottom="0.018cm solid #000001">
        <style:background-image/>
      </style:table-cell-properties>
    </style:style>
    <style:style style:name="Tablica46.B8" style:family="table-cell">
      <style:table-cell-properties fo:background-color="#ffffff" fo:padding="0.097cm" fo:border="0.018cm solid #000001">
        <style:background-image/>
      </style:table-cell-properties>
    </style:style>
    <style:style style:name="Tablica46.C8" style:family="table-cell">
      <style:table-cell-properties fo:background-color="#ffffff" fo:padding="0.097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lica46.A9" style:family="table-cell">
      <style:table-cell-properties fo:background-color="#ffffff" fo:padding="0.097cm" fo:border-left="0.002cm solid #000001" fo:border-right="0.018cm solid #000001" fo:border-top="none" fo:border-bottom="0.018cm solid #000001">
        <style:background-image/>
      </style:table-cell-properties>
    </style:style>
    <style:style style:name="Tablica46.B9" style:family="table-cell">
      <style:table-cell-properties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lica46.C9" style:family="table-cell">
      <style:table-cell-properties fo:background-color="#ffffff" fo:padding="0.097cm" fo:border-left="0.018cm solid #000001" fo:border-right="0.002cm solid #000001" fo:border-top="none" fo:border-bottom="0.018cm solid #000001">
        <style:background-image/>
      </style:table-cell-properties>
    </style:style>
    <style:style style:name="Tablica46.A291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lica46.B291" style:family="table-cell">
      <style:table-cell-properties fo:background-color="#ffffff" fo:padding="0.097cm" fo:border-left="none" fo:border-right="none" fo:border-top="none" fo:border-bottom="0.002cm solid #000001">
        <style:background-image/>
      </style:table-cell-properties>
    </style:style>
    <style:style style:name="Tablica46.C291" style:family="table-cell">
      <style:table-cell-properties fo:background-color="#ffffff" fo:padding="0.097cm" fo:border-left="none" fo:border-right="0.002cm solid #000001" fo:border-top="none" fo:border-bottom="0.002cm solid #000001">
        <style:background-image/>
      </style:table-cell-properties>
    </style:style>
    <style:style style:name="Tablica46.353" style:family="table-row">
      <style:table-row-properties style:min-row-height="1.812cm" style:keep-together="true" fo:keep-together="auto"/>
    </style:style>
    <style:style style:name="Tablica46.358" style:family="table-row">
      <style:table-row-properties style:min-row-height="0.72cm" style:keep-together="true" fo:keep-together="auto"/>
    </style:style>
    <style:style style:name="Tablica46.A732" style:family="table-cell">
      <style:table-cell-properties fo:background-color="#ffffff" fo:padding="0.097cm" fo:border-left="0.002cm solid #000001" fo:border-right="0.018cm solid #000001" fo:border-top="0.018cm solid #000001" fo:border-bottom="0.002cm solid #000001">
        <style:background-image/>
      </style:table-cell-properties>
    </style:style>
    <style:style style:name="Tablica46.B732" style:family="table-cell">
      <style:table-cell-properties fo:background-color="#ffffff" fo:padding="0.097cm" fo:border-left="0.018cm solid #000001" fo:border-right="0.018cm solid #000001" fo:border-top="0.018cm solid #000001" fo:border-bottom="0.002cm solid #000001">
        <style:background-image/>
      </style:table-cell-properties>
    </style:style>
    <style:style style:name="Tablica46.C732" style:family="table-cell">
      <style:table-cell-properties fo:background-color="#ffffff" fo:padding="0.097cm" fo:border-left="0.018cm solid #000001" fo:border-right="0.002cm solid #000001" fo:border-top="0.018cm solid #000001" fo:border-bottom="0.002cm solid #000001">
        <style:background-image/>
      </style:table-cell-properties>
    </style:style>
    <style:style style:name="Tablica31" style:family="table">
      <style:table-properties style:width="17.295cm" fo:margin-left="0cm" table:align="left" style:writing-mode="lr-tb"/>
    </style:style>
    <style:style style:name="Tablica31.A" style:family="table-column">
      <style:table-column-properties style:column-width="3.32cm"/>
    </style:style>
    <style:style style:name="Tablica31.B" style:family="table-column">
      <style:table-column-properties style:column-width="1.669cm"/>
    </style:style>
    <style:style style:name="Tablica31.C" style:family="table-column">
      <style:table-column-properties style:column-width="12.307cm"/>
    </style:style>
    <style:style style:name="Tablica31.1" style:family="table-row">
      <style:table-row-properties style:keep-together="true" fo:keep-together="auto"/>
    </style:style>
    <style:style style:name="Tablica31.A1" style:family="table-cell">
      <style:table-cell-properties fo:background-color="#ffffff" fo:padding="0.097cm" fo:border-left="0.002cm solid #000001" fo:border-right="0.018cm solid #000001" fo:border-top="0.002cm solid #000001" fo:border-bottom="0.018cm solid #000001">
        <style:background-image/>
      </style:table-cell-properties>
    </style:style>
    <style:style style:name="Tablica31.B1" style:family="table-cell">
      <style:table-cell-properties fo:background-color="#ffffff" fo:padding="0.097cm" fo:border-left="0.018cm solid #000001" fo:border-right="0.018cm solid #000001" fo:border-top="0.002cm solid #000001" fo:border-bottom="0.018cm solid #000001">
        <style:background-image/>
      </style:table-cell-properties>
    </style:style>
    <style:style style:name="Tablica31.C1" style:family="table-cell">
      <style:table-cell-properties fo:background-color="#ffffff" fo:padding="0.097cm" fo:border-left="0.018cm solid #000001" fo:border-right="0.002cm solid #000001" fo:border-top="0.002cm solid #000001" fo:border-bottom="0.018cm solid #000001">
        <style:background-image/>
      </style:table-cell-properties>
    </style:style>
    <style:style style:name="Tablica36" style:family="table">
      <style:table-properties style:width="17.044cm" fo:margin-left="0cm" table:align="left" style:writing-mode="lr-tb"/>
    </style:style>
    <style:style style:name="Tablica36.A" style:family="table-column">
      <style:table-column-properties style:column-width="3.32cm"/>
    </style:style>
    <style:style style:name="Tablica36.B" style:family="table-column">
      <style:table-column-properties style:column-width="1.669cm"/>
    </style:style>
    <style:style style:name="Tablica36.C" style:family="table-column">
      <style:table-column-properties style:column-width="12.056cm"/>
    </style:style>
    <style:style style:name="Tablica36.1" style:family="table-row">
      <style:table-row-properties style:keep-together="true" fo:keep-together="auto"/>
    </style:style>
    <style:style style:name="Tablica36.A1" style:family="table-cell">
      <style:table-cell-properties fo:background-color="#ffffff" fo:padding="0.097cm" fo:border-left="0.002cm solid #000001" fo:border-right="0.018cm solid #000001" fo:border-top="0.002cm solid #000001" fo:border-bottom="0.018cm solid #000001">
        <style:background-image/>
      </style:table-cell-properties>
    </style:style>
    <style:style style:name="Tablica36.B1" style:family="table-cell">
      <style:table-cell-properties fo:background-color="#ffffff" fo:padding="0.097cm" fo:border-left="0.018cm solid #000001" fo:border-right="0.018cm solid #000001" fo:border-top="0.002cm solid #000001" fo:border-bottom="0.018cm solid #000001">
        <style:background-image/>
      </style:table-cell-properties>
    </style:style>
    <style:style style:name="Tablica36.C1" style:family="table-cell">
      <style:table-cell-properties fo:background-color="#ffffff" fo:padding="0.097cm" fo:border-left="0.018cm solid #000001" fo:border-right="0.002cm solid #000001" fo:border-top="0.002cm solid #000001" fo:border-bottom="0.018cm solid #000001">
        <style:background-image/>
      </style:table-cell-properties>
    </style:style>
    <style:style style:name="Tablica1" style:family="table">
      <style:table-properties style:width="16.907cm" fo:margin-left="0.346cm" fo:margin-right="-0.252cm" table:align="margins" style:writing-mode="lr-tb"/>
    </style:style>
    <style:style style:name="Tablica1.A" style:family="table-column">
      <style:table-column-properties style:column-width="2.977cm" style:rel-column-width="11541*"/>
    </style:style>
    <style:style style:name="Tablica1.B" style:family="table-column">
      <style:table-column-properties style:column-width="1.683cm" style:rel-column-width="6522*"/>
    </style:style>
    <style:style style:name="Tablica1.C" style:family="table-column">
      <style:table-column-properties style:column-width="12.247cm" style:rel-column-width="47472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background-color="#ffffff" fo:padding="0.097cm" fo:border-left="0.002cm solid #000001" fo:border-right="0.018cm solid #000001" fo:border-top="0.018cm solid #000001" fo:border-bottom="0.018cm solid #000001">
        <style:background-image/>
      </style:table-cell-properties>
    </style:style>
    <style:style style:name="Tablica1.A2" style:family="table-cell">
      <style:table-cell-properties fo:background-color="#ffffff" fo:padding="0.097cm" fo:border-left="0.002cm solid #000001" fo:border-right="0.018cm solid #000001" fo:border-top="none" fo:border-bottom="0.018cm solid #000001">
        <style:background-image/>
      </style:table-cell-properties>
    </style:style>
    <style:style style:name="Tablica1.B5" style:family="table-cell">
      <style:table-cell-properties fo:background-color="#ffffff" fo:padding="0.097cm" fo:border="0.018cm solid #000001">
        <style:background-image/>
      </style:table-cell-properties>
    </style:style>
    <style:style style:name="Tablica1.C5" style:family="table-cell">
      <style:table-cell-properties fo:background-color="#ffffff" fo:padding="0.097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lica1.A6" style:family="table-cell">
      <style:table-cell-properties fo:background-color="#ffffff" fo:padding="0.097cm" fo:border-left="0.002cm solid #000001" fo:border-right="0.018cm solid #000001" fo:border-top="0.018cm solid #000001" fo:border-bottom="0.002cm solid #000001">
        <style:background-image/>
      </style:table-cell-properties>
    </style:style>
    <style:style style:name="Tablica1.B6" style:family="table-cell">
      <style:table-cell-properties fo:background-color="#ffffff" fo:padding="0.097cm" fo:border-left="0.018cm solid #000001" fo:border-right="0.018cm solid #000001" fo:border-top="0.018cm solid #000001" fo:border-bottom="0.002cm solid #000001">
        <style:background-image/>
      </style:table-cell-properties>
    </style:style>
    <style:style style:name="Tablica1.C6" style:family="table-cell">
      <style:table-cell-properties fo:background-color="#ffffff" fo:padding="0.097cm" fo:border-left="0.018cm solid #000001" fo:border-right="0.002cm solid #000001" fo:border-top="0.018cm solid #000001" fo:border-bottom="0.002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orphans="2" fo:widows="2" fo:hyphenation-ladder-count="no-limit"/>
      <style:text-properties style:font-name="Times New Roman" fo:font-size="12pt" fo:language="en" fo:country="US" fo:font-weight="bold" style:letter-kerning="true" style:font-name-asian="Lucida Sans Unicode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2" fo:widows="2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end" style:justify-single-word="false" fo:orphans="2" fo:widows="2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Times New Roman1" style:font-size-complex="14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fo:padding="0.035cm" fo:border="0.018cm solid #00000a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2" fo:widows="2" fo:hyphenation-ladder-count="no-limit" fo:padding="0.035cm" fo:border="0.018cm solid #00000a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2" fo:widows="2" fo:hyphenation-ladder-count="no-limit" fo:padding="0.035cm" fo:border="0.018cm solid #00000a">
        <style:tab-stops>
          <style:tab-stop style:position="10.425cm"/>
        </style:tab-stops>
      </style:paragraph-properties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orphans="2" fo:widows="2" fo:hyphenation-ladder-count="no-limit" fo:padding="0.035cm" fo:border="0.018cm solid #00000a">
        <style:tab-stops>
          <style:tab-stop style:position="2.672cm"/>
        </style:tab-stops>
      </style:paragraph-properties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start" style:justify-single-word="false" fo:orphans="2" fo:widows="2" fo:hyphenation-ladder-count="no-limit" fo:padding="0.035cm" fo:border="0.018cm solid #00000a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orphans="2" fo:widows="2" fo:hyphenation-ladder-count="no-limit" fo:padding="0.035cm" fo:border="0.018cm solid #00000a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orphans="2" fo:widows="2" fo:hyphenation-ladder-count="no-limit" fo:padding="0.035cm" fo:border="0.018cm solid #00000a">
        <style:tab-stops>
          <style:tab-stop style:position="2.672cm"/>
        </style:tab-stops>
      </style:paragraph-properties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orphans="2" fo:widows="2" fo:hyphenation-ladder-count="no-limit" fo:padding="0.035cm" fo:border="0.018cm solid #00000a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orphans="2" fo:widows="2" fo:hyphenation-ladder-count="no-limit" fo:padding="0.035cm" fo:border="0.018cm solid #00000a">
        <style:tab-stops>
          <style:tab-stop style:position="5.821cm"/>
        </style:tab-stops>
      </style:paragraph-properties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orphans="2" fo:widows="2" fo:hyphenation-ladder-count="no-limit" fo:padding="0.035cm" fo:border="0.018cm solid #00000a">
        <style:tab-stops>
          <style:tab-stop style:position="3.127cm" style:type="right"/>
        </style:tab-stops>
      </style:paragraph-properties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orphans="2" fo:widows="2" fo:hyphenation-ladder-count="no-limit" fo:padding="0.035cm" fo:border="0.018cm solid #00000a"/>
      <style:text-properties style:font-name="Times New Roman" fo:font-size="12pt" fo:font-weight="normal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start" style:justify-single-word="false" fo:orphans="2" fo:widows="2" fo:hyphenation-ladder-count="no-limit" fo:padding="0.035cm" fo:border="0.018cm solid #00000a"/>
      <style:text-properties style:font-name="Times New Roman" fo:font-size="12pt" fo:font-weight="normal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fo:padding="0.035cm" fo:border="0.018cm solid #00000a"/>
      <style:text-properties style:font-name="Times New Roman" fo:font-size="12pt" fo:font-weight="normal" style:letter-kerning="true" style:font-name-asian="SimSun" style:font-size-asian="12pt" style:language-asian="zh" style:country-asian="C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fo:padding="0.035cm" fo:border="0.018cm solid #00000a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orphans="2" fo:widows="2" fo:hyphenation-ladder-count="no-limit" fo:padding="0.035cm" fo:border="0.018cm solid #00000a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orphans="2" fo:widows="2" fo:hyphenation-ladder-count="no-limit" fo:padding="0.035cm" fo:border="0.018cm solid #00000a"/>
      <style:text-properties style:font-name="Liberation Serif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orphans="2" fo:widows="2" fo:hyphenation-ladder-count="no-limit" fo:padding="0.035cm" fo:border="0.018cm solid #00000a"/>
      <style:text-properties style:font-name="Liberation Serif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top="0cm" fo:margin-bottom="0cm" fo:line-height="100%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 fo:orphans="2" fo:widows="2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fo:line-height="10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2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3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4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6" style:family="text">
      <style:text-properties style:font-name="Times New Roman" fo:font-size="12pt" fo:language="en" fo:country="US" fo:font-weight="bold" style:letter-kerning="true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en" fo:country="US" fo:font-weight="bold" style:letter-kerning="true" style:font-name-asian="Lucida Sans Unicode" style:font-size-asian="12pt" style:font-weight-asian="bold" style:font-name-complex="Times New Roman1" style:font-size-complex="12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59"/></text:span><text:span text:style-name="T2"><text:s text:c="91"/></text:span><draw:frame draw:style-name="fr1" draw:name="grafike1" text:anchor-type="char" svg:width="1.15cm" svg:height="1.434cm" draw:z-index="0"><draw:image xlink:href="Pictures/20000006000069D60000800001310F98.wmf" xlink:type="simple" xlink:show="embed" xlink:actuate="onLoad"/></draw:frame></text:p>
      <text:p text:style-name="P1"><text:span text:style-name="T4"><text:tab/></text:span><text:span text:style-name="T3">REPUBLIKA HRVATSKA</text:span></text:p>
      <text:p text:style-name="P1"><text:span text:style-name="T5"><text:s/>BRODSKO-POSAVSKA</text:span><text:span text:style-name="T3"> ŽUPANIJA</text:span></text:p>
      <text:p text:style-name="P1"><text:span text:style-name="T5"><text:s text:c="13"/></text:span><text:span text:style-name="T3">OPĆINA SIKIREVCI</text:span></text:p>
      <text:p text:style-name="P1"><text:span text:style-name="T6"><text:s text:c="12"/></text:span><text:span text:style-name="T7">OPĆINSKI NAČELNIK</text:span></text:p>
      <text:p text:style-name="P2"/>
      <text:p text:style-name="P6">KLASA: 035-02/21-01/01</text:p>
      <text:p text:style-name="P6">URBROJ: 2178/26-01-21-01</text:p>
      <text:p text:style-name="P6">Sikirevci, 27. prosinca 2021. godine</text:p>
      <text:p text:style-name="P5"><text:tab/><text:tab/><text:tab/></text:p>
      <text:p text:style-name="P5"><text:tab/>Temeljem <text:s/>članka 25. st. 1. Uredbe o uredskom poslovanju („Narodne novine“, broj 75/2021), članka 2.stavka <text:s/>2. Naputka o brojčanim oznakama te sadržaju evidencija uredskog poslovanja ("Narodne Novine" br. 132/2021.) i članka 47.Statuta Općine Sikirevci("Službeni vjesnik Brodsko-posavske županije"br.11/2021.), općinski načelnik Općine Sikirevci dana 27.prosinca 2021. godine, donio je <text:s/></text:p>
      <text:p text:style-name="P8"/>
      <text:p text:style-name="P8"/>
      <text:p text:style-name="P8">PLAN KLASIFIKACIJSKIH OZNAKA U UREDSKOM POSLOVANJU </text:p>
      <text:p text:style-name="P8">i brojčanih oznaka stvaratelja i primatelja</text:p>
      <text:p text:style-name="P8">ZA OPĆINU SIKIREVCI </text:p>
      <text:p text:style-name="P3"/>
      <text:p text:style-name="P3">Članak 1.</text:p>
      <text:p text:style-name="P3"/>
      <text:p text:style-name="P5">Ovim Planom klasifikacijskih oznaka i brojčanih oznaka stvaratelja i primatelja pismena u Općini Sikirevci <text:s/>(dalje u tekstu Plan) utvrđuje se klasifikacijske oznake predmeta Općinskog načelnika, Općinskog vijeća i Jedinstvenog upravnog odjela, te brojčane oznake stvaratelja i primatelja akata.</text:p>
      <text:p text:style-name="P5"/>
      <text:p text:style-name="P3"/>
      <text:p text:style-name="P3">Članak 2.</text:p>
      <text:p text:style-name="P3"/>
      <text:p text:style-name="P5"><text:tab/>Planom se utvrđuju klasifikacijske oznake prema glavnoj grupi, grupi i podgrupi, broju dosjea, nazivu upravnog područja i djelatnosti unutar podgrupe, kako slijedi:</text:p>
      <text:p text:style-name="P9"/>
      <table:table table:name="Tablica46" table:style-name="Tablica46">
        <table:table-column table:style-name="Tablica46.A"/>
        <table:table-column table:style-name="Tablica46.B"/>
        <table:table-column table:style-name="Tablica46.C"/>
        <table:table-row table:style-name="Tablica46.1">
          <table:table-cell table:style-name="Tablica46.A1" office:value-type="string">
            <text:p text:style-name="P10">Klasifik.prema glavnoj grupi,grupi i podgrupi i djelatnosti</text:p>
          </table:table-cell>
          <table:table-cell table:style-name="Tablica46.B1" office:value-type="string">
            <text:p text:style-name="P10">Broj dosjea</text:p>
          </table:table-cell>
          <table:table-cell table:style-name="Tablica46.C1" office:value-type="string">
            <text:p text:style-name="P10">Naziv upravnog područja i djelatnosti unutar podgrupe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4">GLAVNA 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4">0 <text:s text:c="31"/>DRŽAVA I DRUŠTVO,USTROJSTVO DRŽAVNE VLASTI I UPRAVE</text:p>
            <text:p text:style-name="P23"/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00 <text:s text:c="88"/>DRŽAVA I DRUŠTVO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ext:soft-page-break/>
        <table:table-row table:style-name="Tablica46.1">
          <table:table-cell table:style-name="Tablica46.A2" table:number-columns-spanned="3" office:value-type="string">
            <text:p text:style-name="P11">000 <text:s text:c="67"/>DRUŠTVENO EKONOMSKI ODNOS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0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oizvodni odnosi i društveno-ekonomski razvoji</text:p>
          </table:table-cell>
        </table:table-row>
        <table:table-row table:style-name="Tablica46.1">
          <table:table-cell table:style-name="Tablica46.A9" office:value-type="string">
            <text:p text:style-name="P17">000-02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Vlasništvo Republike Hrvatske</text:p>
          </table:table-cell>
        </table:table-row>
        <table:table-row table:style-name="Tablica46.1">
          <table:table-cell table:style-name="Tablica46.A9" office:value-type="string">
            <text:p text:style-name="P17">000-03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01 <text:s text:c="72"/>STRATEŠKO PLANIRANJ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0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laniranje i strategije - općenito</text:p>
          </table:table-cell>
        </table:table-row>
        <table:table-row table:style-name="Tablica46.1">
          <table:table-cell table:style-name="Tablica46.A9" office:value-type="string">
            <text:p text:style-name="P17">001-02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Planiranje u djelatnosti obnove i stambeno zbrinjavanje</text:p>
          </table:table-cell>
        </table:table-row>
        <table:table-row table:style-name="Tablica46.1">
          <table:table-cell table:style-name="Tablica46.A9" office:value-type="string">
            <text:p text:style-name="P17">001-03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Program rada <text:s/>općenito, program rada u djelatnosti obnove i stambenog zbrinjavanja i druge srodne djelatnosti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02 <text:s text:c="81"/>PRAVNI SUSTAV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0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Razvoj pravnog sustava <text:s/>i pojedini instituti pravnog sustava i druge srodne djelatnosti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03 <text:s text:c="74"/>DRŽAVNA IMOVIN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0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govori općenito, upravljanje i raspolaganje državnom imovinom i ugovori u djelatnosti obnove i stambenog zbrinjavanja</text:p>
          </table:table-cell>
        </table:table-row>
        <table:table-row table:style-name="Tablica46.1">
          <table:table-cell table:style-name="Tablica46.A9" office:value-type="string">
            <text:p text:style-name="P17">003-02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Upravljanje trgovačkim društvima i drugih pravnih osoba od strateškog i posebnog interesa za Republiku Hrvatsku</text:p>
          </table:table-cell>
        </table:table-row>
        <table:table-row table:style-name="Tablica46.1">
          <table:table-cell table:style-name="Tablica46.A9" office:value-type="string">
            <text:p text:style-name="P17">003-03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Registar državne imovine i sličn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04 <text:s text:c="50"/>LJUDSKA PRAVA I TEMELJNE SLOBOD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04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Temeljne slobode,prava i etička pitanja,suzbijanje diskriminacije</text:p>
          </table:table-cell>
        </table:table-row>
        <table:table-row table:style-name="Tablica46.1">
          <table:table-cell table:style-name="Tablica46.A9" office:value-type="string">
            <text:p text:style-name="P17">004-02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Zaštita prava i interesa djece</text:p>
          </table:table-cell>
        </table:table-row>
        <table:table-row table:style-name="Tablica46.1">
          <table:table-cell table:style-name="Tablica46.A9" office:value-type="string">
            <text:p text:style-name="P17">004-03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Ravnopravnost spolova</text:p>
          </table:table-cell>
        </table:table-row>
        <table:table-row table:style-name="Tablica46.1">
          <table:table-cell table:style-name="Tablica46.A9" office:value-type="string">
            <text:p text:style-name="P17">004-04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Zaštita prava i interesa osoba s invaliditetom</text:p>
          </table:table-cell>
        </table:table-row>
        <table:table-row table:style-name="Tablica46.1">
          <table:table-cell table:style-name="Tablica46.A9" office:value-type="string">
            <text:p text:style-name="P17">004-05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Ostali poslovi zaštite temeljnih prava i slobode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05 <text:s text:c="61"/>NACIONALNA SIGURNOST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05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trategije nacionalne sigurnosti,sigurnosno obavještajni poslovi,sigurnost informacijskog sustava,tajni nadzor telekomunikacijskih usluga,djelatnosti prometa i sličn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2">006 <text:s text:c="69"/>POLITIČKE STRANKE<text:tab/>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06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litičke stranke -općenito</text:p>
          </table:table-cell>
        </table:table-row>
        <table:table-row table:style-name="Tablica46.1">
          <table:table-cell table:style-name="Tablica46.A9" office:value-type="string">
            <text:p text:style-name="P11">007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1"><text:s text:c="31"/>USTANOVE (OPĆENITO)</text:p>
          </table:table-cell>
        </table:table-row>
        <table:table-row table:style-name="Tablica46.1">
          <table:table-cell table:style-name="Tablica46.A2" office:value-type="string">
            <text:p text:style-name="P17">007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snivanje, ustroj i djelatnost ustanova</text:p>
          </table:table-cell>
        </table:table-row>
        <table:table-row table:style-name="Tablica46.1">
          <table:table-cell table:style-name="Tablica46.A9" office:value-type="string">
            <text:p text:style-name="P17">007-02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Imenovanje i razrješenje članova upravnog vijeća ustanova, davanje suglasnosti na imenovanje i razrješenje ravnatelja ustanova i ostalo</text:p>
          </table:table-cell>
        </table:table-row>
        <text:soft-page-break/>
        <table:table-row table:style-name="Tablica46.1">
          <table:table-cell table:style-name="Tablica46.A2" table:number-columns-spanned="3" office:value-type="string">
            <text:p text:style-name="P11">008 <text:s text:c="72"/>INFORMIRANJ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08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istup informacijama</text:p>
          </table:table-cell>
        </table:table-row>
        <table:table-row table:style-name="Tablica46.1">
          <table:table-cell table:style-name="Tablica46.A2" office:value-type="string">
            <text:p text:style-name="P17">008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Javno informiranje,priopćenje za javnost i ostalo</text:p>
          </table:table-cell>
        </table:table-row>
        <table:table-row table:style-name="Tablica46.1">
          <table:table-cell table:style-name="Tablica46.A9" office:value-type="string">
            <text:p text:style-name="P11">009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1"><text:s text:c="12"/>ZAŠTITA OSOBNIH PODATAKA</text:p>
          </table:table-cell>
        </table:table-row>
        <table:table-row table:style-name="Tablica46.1">
          <table:table-cell table:style-name="Tablica46.A9" office:value-type="string">
            <text:p text:style-name="P17">009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Zaštita osobni podataka-općenito</text:p>
          </table:table-cell>
        </table:table-row>
        <table:table-row table:style-name="Tablica46.1">
          <table:table-cell table:style-name="Tablica46.A9" office:value-type="string">
            <text:p text:style-name="P17">009-02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Imenovanje službenika za zaštitu osobnih podataka</text:p>
          </table:table-cell>
        </table:table-row>
        <table:table-row table:style-name="Tablica46.1">
          <table:table-cell table:style-name="Tablica46.A9" office:value-type="string">
            <text:p text:style-name="P11">GRUPA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7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/>
            <text:p text:style-name="P11">01 <text:s text:c="57"/>DRŽAVNO UREĐENJE</text:p>
            <text:p text:style-name="P24"/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010 <text:s text:c="53"/>GRB, ZASTAVA I HIMN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1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Grbovi,zastave,himne,isticanje te uporaba državnog znamenja i njegovih izvedenica u pravnom prometu,uključujući njegovo oponašanje i 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11 <text:s text:c="44"/>USTAV,ZAKONI I DRUGI PROPIS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1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stav, zakoni i drugi propisi,postupak njihovog donošenja, objavljivanje i 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12 <text:s text:c="60"/>IZBORNI SUSTAV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1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Registar birača</text:p>
          </table:table-cell>
        </table:table-row>
        <table:table-row table:style-name="Tablica46.1">
          <table:table-cell table:style-name="Tablica46.A2" office:value-type="string">
            <text:p text:style-name="P17">012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ovedba izbora</text:p>
          </table:table-cell>
        </table:table-row>
        <table:table-row table:style-name="Tablica46.1">
          <table:table-cell table:style-name="Tablica46.A2" office:value-type="string">
            <text:p text:style-name="P17">012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Financiranje političkih aktivnosti i izborne promidžbe i sličn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13 REFERENDUM I DRUGI OBLICI SUDJELOVANJA GRAĐANA U OBAVLJANJU DRŽAVNE VLASTI I LOKALNE I PODRUČNE(REGIONALNE) SAMOUPRAV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1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Referendum i drugi oblici osobnog sudjelovanja građana</text:p>
          </table:table-cell>
        </table:table-row>
        <table:table-row table:style-name="Tablica46.1">
          <table:table-cell table:style-name="Tablica46.A2" office:value-type="string">
            <text:p text:style-name="P17">013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avjetovanje sa zainteresiranom javnošću i 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14 <text:s text:c="45"/>TERITORIJALNA RAZGRANIČEN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14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dručja županija,područja gradova,općina i naselja</text:p>
          </table:table-cell>
        </table:table-row>
        <table:table-row table:style-name="Tablica46.1">
          <table:table-cell table:style-name="Tablica46.A2" office:value-type="string">
            <text:p text:style-name="P17">014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dručja mjesnih odbora</text:p>
          </table:table-cell>
        </table:table-row>
        <table:table-row table:style-name="Tablica46.1">
          <table:table-cell table:style-name="Tablica46.A2" office:value-type="string">
            <text:p text:style-name="P17">014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lice i trgovi</text:p>
          </table:table-cell>
        </table:table-row>
        <table:table-row table:style-name="Tablica46.1">
          <table:table-cell table:style-name="Tablica46.A9" office:value-type="string">
            <text:p text:style-name="P17">014-04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Teritorijalna razgraničena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15 HRVATI IZVAN REPUBLIKE HRAVTSK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15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Hrvati izvan Republike Hrvatske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16 <text:s text:c="48"/>NACIONALNE MANJINE</text:p>
          </table:table-cell>
          <table:covered-table-cell/>
          <table:covered-table-cell/>
        </table:table-row>
        <text:soft-page-break/>
        <table:table-row table:style-name="Tablica46.1">
          <table:table-cell table:style-name="Tablica46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16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ava nacionalnih manjina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17 <text:s text:c="17"/>MIGRACIJE,ISELJENICI,IZBJEGLICE,OSOBE BEZ DRŽAVLJANSTV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17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Migracije,statusi i prava iseljenika,izbjeglica,prognanika,povratnika,osobe bez državljanstva i ostalo</text:p>
          </table:table-cell>
        </table:table-row>
        <table:table-row table:style-name="Tablica46.1">
          <table:table-cell table:style-name="Tablica46.A2" office:value-type="string">
            <text:p text:style-name="P17">017-04</text:p>
          </table:table-cell>
          <table:table-cell table:style-name="Tablica46.B8" office:value-type="string">
            <text:p text:style-name="P17">01</text:p>
          </table:table-cell>
          <table:table-cell table:style-name="Tablica46.C8" office:value-type="string">
            <text:p text:style-name="P17">Himne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/>
            <text:p text:style-name="P11">02 <text:s text:c="22"/>TIJELA DRŽAVNE VLASTI I DRUGA JAVNOPRAVNA TIJELA</text:p>
            <text:p text:style-name="P24"/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020 <text:s text:c="32"/>PREDSJEDNIK REPUBLIKE HRVATSK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2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edsjednik Republike Hrvatske ,poslovi Ureda Predsjednika RH i ostalo</text:p>
          </table:table-cell>
        </table:table-row>
        <table:table-row table:style-name="Tablica46.1">
          <table:table-cell table:style-name="Tablica46.A2" office:value-type="string">
            <text:p text:style-name="P11">021</text:p>
          </table:table-cell>
          <table:table-cell table:style-name="Tablica46.B8" office:value-type="string">
            <text:p text:style-name="P17"/>
          </table:table-cell>
          <table:table-cell table:style-name="Tablica46.C8" office:value-type="string">
            <text:p text:style-name="P11">HRVATSKI SABOR</text:p>
          </table:table-cell>
        </table:table-row>
        <table:table-row table:style-name="Tablica46.1">
          <table:table-cell table:style-name="Tablica46.A2" office:value-type="string">
            <text:p text:style-name="P17">02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Hrvatski sabor, poslovi Hrvatskog sabora, zasjedanja i sličn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22 <text:s text:c="38"/>VLADA REPUBLIKE HRVATSK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2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Vlada Republike Hrvatske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23 <text:s text:c="38"/>TIJELA DRŽAVNE UPRAV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2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strojavanje,utvrđivanje djelokruga tijela državne uprave i sličn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24 <text:s text:c="19"/>JEDINICE LOKALNE I PODRUČNE(REGIONALNE) SAMOUPRAV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24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slovi županija, gradova i općina</text:p>
          </table:table-cell>
        </table:table-row>
        <table:table-row table:style-name="Tablica46.1">
          <table:table-cell table:style-name="Tablica46.A2" office:value-type="string">
            <text:p text:style-name="P17">024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slovi Općinskog vijeća</text:p>
          </table:table-cell>
        </table:table-row>
        <table:table-row table:style-name="Tablica46.1">
          <table:table-cell table:style-name="Tablica46.A9" office:value-type="string">
            <text:p text:style-name="P17">024-03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Komisije,povjerenstva i odbori Općinskog vijeća</text:p>
          </table:table-cell>
        </table:table-row>
        <table:table-row table:style-name="Tablica46.1">
          <table:table-cell table:style-name="Tablica46.A9" office:value-type="string">
            <text:p text:style-name="P17">024-04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Statut Općine i poslovnik Općinskog vijeća</text:p>
          </table:table-cell>
        </table:table-row>
        <table:table-row table:style-name="Tablica46.1">
          <table:table-cell table:style-name="Tablica46.A9" office:value-type="string">
            <text:p text:style-name="P17">024-05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Predsjednik Općinskog vijeća</text:p>
          </table:table-cell>
        </table:table-row>
        <table:table-row table:style-name="Tablica46.1">
          <table:table-cell table:style-name="Tablica46.A9" office:value-type="string">
            <text:p text:style-name="P17">024-06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Poslovi Općinskog načelnika-akti općinskog načelnika</text:p>
          </table:table-cell>
        </table:table-row>
        <table:table-row table:style-name="Tablica46.1">
          <table:table-cell table:style-name="Tablica46.A9" office:value-type="string">
            <text:p text:style-name="P17">024-07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Djelokrug rada Jedinstvenog upravnog odjela</text:p>
          </table:table-cell>
        </table:table-row>
        <table:table-row table:style-name="Tablica46.1">
          <table:table-cell table:style-name="Tablica46.A9" office:value-type="string">
            <text:p text:style-name="P17">024-08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Poslovi Pročelnika</text:p>
          </table:table-cell>
        </table:table-row>
        <table:table-row table:style-name="Tablica46.1">
          <table:table-cell table:style-name="Tablica46.A9" office:value-type="string">
            <text:p text:style-name="P17">024-09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Mjesni odbori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25 <text:s text:c="33"/>PRAVNE OSOBE S JAVNIM OVLASTIM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25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snivanje, ustroj i djelatnost pravnih osoba s javnim ovlastima</text:p>
          </table:table-cell>
        </table:table-row>
        <text:soft-page-break/>
        <table:table-row table:style-name="Tablica46.1">
          <table:table-cell table:style-name="Tablica46.A2" office:value-type="string">
            <text:p text:style-name="P17">025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Komunalno poduzeće u vlasništvo Općine</text:p>
          </table:table-cell>
        </table:table-row>
        <table:table-row table:style-name="Tablica46.1">
          <table:table-cell table:style-name="Tablica46.A9" office:value-type="string">
            <text:p text:style-name="P11">029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1">RADNA TIJELA U SASTAVU JAVNOPRAVNIH TIJELA</text:p>
          </table:table-cell>
        </table:table-row>
        <table:table-row table:style-name="Tablica46.1">
          <table:table-cell table:style-name="Tablica46.A9" office:value-type="string">
            <text:p text:style-name="P17">029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Osnivanje povjerenstva, radnih skupina i drugih radnih tijela, imenovanje vanjskih i unutarnjih stručnjaka,imenovanja i razrješenja članova radnih skupina i ostalo</text:p>
          </table:table-cell>
        </table:table-row>
        <table:table-row table:style-name="Tablica46.1">
          <table:table-cell table:style-name="Tablica46.A9" office:value-type="string">
            <text:p text:style-name="P11">GRUPA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7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/>
            <text:p text:style-name="P11">03 UPRAVNO POSLOVANJE</text:p>
            <text:p text:style-name="P24"/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030 <text:s text:c="48"/>ORGANIZACIJE, METODE I TEHNIKE RAD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3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rganizacija rada i rani postupci</text:p>
          </table:table-cell>
        </table:table-row>
        <table:table-row table:style-name="Tablica46.1">
          <table:table-cell table:style-name="Tablica46.A2" office:value-type="string">
            <text:p text:style-name="P17">030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Informatička oprema, računalna oprema i sustavi</text:p>
          </table:table-cell>
        </table:table-row>
        <table:table-row table:style-name="Tablica46.1">
          <table:table-cell table:style-name="Tablica46.A2" office:value-type="string">
            <text:p text:style-name="P17">030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Telekomunikacijska oprema</text:p>
          </table:table-cell>
        </table:table-row>
        <table:table-row table:style-name="Tablica46.1">
          <table:table-cell table:style-name="Tablica46.A2" office:value-type="string">
            <text:p text:style-name="P17">030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Mikrofilmska oprema i mikrofilmiranje</text:p>
          </table:table-cell>
        </table:table-row>
        <table:table-row table:style-name="Tablica46.1">
          <table:table-cell table:style-name="Tablica46.A9" office:value-type="string">
            <text:p text:style-name="P17">030-05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Uredska pomagala i strojevi</text:p>
          </table:table-cell>
        </table:table-row>
        <table:table-row table:style-name="Tablica46.1">
          <table:table-cell table:style-name="Tablica46.A9" office:value-type="string">
            <text:p text:style-name="P17">030-06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Organizacija i oprema radnih prostorija</text:p>
          </table:table-cell>
        </table:table-row>
        <table:table-row table:style-name="Tablica46.1">
          <table:table-cell table:style-name="Tablica46.A9" office:value-type="string">
            <text:p text:style-name="P17">030-07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31 <text:s text:c="16"/>PRIJAMNE SLUŽBE, SLUŽBE TJLESNE ZAŠTITE I DRUGE USLUGE, <text:s/>TEHNIČKI I POMOĆNI POSLOVI,OZNAKE I OBAVIJEST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3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Natpisne i oglasne ploče</text:p>
          </table:table-cell>
        </table:table-row>
        <table:table-row table:style-name="Tablica46.1">
          <table:table-cell table:style-name="Tablica46.A2" office:value-type="string">
            <text:p text:style-name="P17">031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ijemna služba, pisarnica</text:p>
          </table:table-cell>
        </table:table-row>
        <table:table-row table:style-name="Tablica46.1">
          <table:table-cell table:style-name="Tablica46.A2" office:value-type="string">
            <text:p text:style-name="P17">031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štanske usluge</text:p>
          </table:table-cell>
        </table:table-row>
        <table:table-row table:style-name="Tablica46.1">
          <table:table-cell table:style-name="Tablica46.A2" office:value-type="string">
            <text:p text:style-name="P17">031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stalo</text:p>
            <text:p text:style-name="P24"/>
          </table:table-cell>
        </table:table-row>
        <table:table-row table:style-name="Tablica46.1">
          <table:table-cell table:style-name="Tablica46.A9" office:value-type="string">
            <text:p text:style-name="P17">031-05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Održavanje objekata i opreme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32 <text:s text:c="38"/>INFORMACIJSKO-DOKUMENTACIJSKA SLUŽB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3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Informacijsko-dokumentacijska služba,stručna biblioteka,stručni časopisi i druga stručna literatura </text:p>
          </table:table-cell>
        </table:table-row>
        <table:table-row table:style-name="Tablica46.1">
          <table:table-cell table:style-name="Tablica46.A2" office:value-type="string">
            <text:p text:style-name="P17">032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lužbena glasila 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33 <text:s text:c="39"/>TISKANJE I UMNOŽAVANJE MATERIJAL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3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Tiskanje, umnožavanje i uvezivanje i ostalo 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34 <text:s text:c="39"/>UPRAVNI POSTUPAK I UPRAVNI SPOR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34-01</text:p>
          </table:table-cell>
          <table:table-cell table:style-name="Tablica46.B8" office:value-type="string">
            <text:p text:style-name="P17">-01</text:p>
            <text:p text:style-name="P24"/>
          </table:table-cell>
          <table:table-cell table:style-name="Tablica46.C8" office:value-type="string">
            <text:p text:style-name="P17">Opći upravni postupak</text:p>
            <text:p text:style-name="P24"/>
          </table:table-cell>
        </table:table-row>
        <text:soft-page-break/>
        <table:table-row table:style-name="Tablica46.1">
          <table:table-cell table:style-name="Tablica46.A2" office:value-type="string">
            <text:p text:style-name="P17">034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pravni postupak</text:p>
          </table:table-cell>
        </table:table-row>
        <table:table-row table:style-name="Tablica46.1">
          <table:table-cell table:style-name="Tablica46.A2" office:value-type="string">
            <text:p text:style-name="P17">034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Izdavanje potvrda i uvjerenja(općenito)</text:p>
          </table:table-cell>
        </table:table-row>
        <table:table-row table:style-name="Tablica46.1">
          <table:table-cell table:style-name="Tablica46.A2" office:value-type="string">
            <text:p text:style-name="P17">034-06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Izvještaji o stanju rješavanja upravnih stvari i 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35 <text:s text:c="52"/>UREDSKO POSLOVANJ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35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redsko poslovanje – općenito</text:p>
          </table:table-cell>
        </table:table-row>
        <table:table-row table:style-name="Tablica46.1">
          <table:table-cell table:style-name="Tablica46.A2" office:value-type="string">
            <text:p text:style-name="P17">035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Klasifikacijske oznake i urudžbeni brojevi</text:p>
          </table:table-cell>
        </table:table-row>
        <table:table-row table:style-name="Tablica46.1">
          <table:table-cell table:style-name="Tablica46.A2" office:value-type="string">
            <text:p text:style-name="P17">035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stupak s pismenima i sadržaj i način izrade pismena</text:p>
          </table:table-cell>
        </table:table-row>
        <table:table-row table:style-name="Tablica46.1">
          <table:table-cell table:style-name="Tablica46.A2" office:value-type="string">
            <text:p text:style-name="P17">035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imjena informacijske tehnologije i 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36 <text:s text:c="40"/>UPRAVLJANJE DOKUMENTARNIM GRADIVOM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36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Čuvanje,zaštita i obrada dokumentarnoga gradiva</text:p>
          </table:table-cell>
        </table:table-row>
        <table:table-row table:style-name="Tablica46.1">
          <table:table-cell table:style-name="Tablica46.A2" office:value-type="string">
            <text:p text:style-name="P17">036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Čuvanje registraturnog gradiva</text:p>
          </table:table-cell>
        </table:table-row>
        <table:table-row table:style-name="Tablica46.1">
          <table:table-cell table:style-name="Tablica46.A2" office:value-type="string">
            <text:p text:style-name="P17">036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Izlučivanje-predaja arhivskog gradiva</text:p>
          </table:table-cell>
        </table:table-row>
        <table:table-row table:style-name="Tablica46.1">
          <table:table-cell table:style-name="Tablica46.A2" office:value-type="string">
            <text:p text:style-name="P17">036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37 <text:s text:c="76"/>OVJER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37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vjere rukopisa,potpisa i prijepisa,ovjere poslovnih knjiga i ostalo</text:p>
          </table:table-cell>
        </table:table-row>
        <table:table-row table:style-name="Tablica46.1">
          <table:table-cell table:style-name="Tablica46.A2" office:value-type="string">
            <text:p text:style-name="P11">038</text:p>
          </table:table-cell>
          <table:table-cell table:style-name="Tablica46.B8" office:value-type="string">
            <text:p text:style-name="P17"/>
          </table:table-cell>
          <table:table-cell table:style-name="Tablica46.C8" office:value-type="string">
            <text:p text:style-name="P11"><text:s text:c="21"/>PEČATI, ŽIGOVI, ŠTAMBILJI</text:p>
          </table:table-cell>
        </table:table-row>
        <table:table-row table:style-name="Tablica46.1">
          <table:table-cell table:style-name="Tablica46.A2" office:value-type="string">
            <text:p text:style-name="P17">038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ečati, žigovi i štambilji-općenito</text:p>
          </table:table-cell>
        </table:table-row>
        <table:table-row table:style-name="Tablica46.1">
          <table:table-cell table:style-name="Tablica46.A9" office:value-type="string">
            <text:p text:style-name="P17">038-02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Odobrenje za izradu pečata i žigova s grbom republike Hrvatske</text:p>
          </table:table-cell>
        </table:table-row>
        <table:table-row table:style-name="Tablica46.1">
          <table:table-cell table:style-name="Tablica46.A9" office:value-type="string">
            <text:p text:style-name="P17">038-03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Upotreba, čuvanje i uništavanje</text:p>
          </table:table-cell>
        </table:table-row>
        <table:table-row table:style-name="Tablica46.1">
          <table:table-cell table:style-name="Tablica46.A9" office:value-type="string">
            <text:p text:style-name="P11">039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1"><text:s text:c="25"/>UPRAVLJANJE KVALITETOM</text:p>
          </table:table-cell>
        </table:table-row>
        <table:table-row table:style-name="Tablica46.1">
          <table:table-cell table:style-name="Tablica46.A9" office:value-type="string">
            <text:p text:style-name="P17">039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Upravljanje kvalitetom,standardizacija i unapređenje pravnih procesa, samoprocjena upravljanja kvalitetom, vanjska procjena upravljanja kvalitetom i 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26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04 <text:s text:c="48"/>UPRAVNI INSPEKCIJSKI I DRUGI NADZORI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040 <text:s text:c="46"/>NADZOR NAD ZAKONITOŠĆU AKAT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4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Nadzor nad zakonitošću akata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41 <text:s text:c="46"/>NADZOR NAD ZAKONITOŠĆU RAD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4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Nadzor nad zakonitošću rada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42 <text:s text:c="30"/>UNUTARNJE KONTROLE U JAVNOM SEKTORU I REVZI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4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ustav unutarnjih kontrola u javnom sektoru, unutarnja revizija,sporazum o obavljanju poslova unutarnje revizije, ovlašteni <text:soft-page-break/>unutarnji revizori, revizija (općenito) i 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43 <text:s text:c="60"/>UPRAVNA INSPEKCI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43-01</text:p>
          </table:table-cell>
          <table:table-cell table:style-name="Tablica46.B8" office:value-type="string">
            <text:p text:style-name="P17">01</text:p>
          </table:table-cell>
          <table:table-cell table:style-name="Tablica46.C8" office:value-type="string">
            <text:p text:style-name="P17">Poslovi inspekcijskoga nadzora</text:p>
          </table:table-cell>
        </table:table-row>
        <table:table-row table:style-name="Tablica46.1">
          <table:table-cell table:style-name="Tablica46.A2" office:value-type="string">
            <text:p text:style-name="P11">044</text:p>
          </table:table-cell>
          <table:table-cell table:style-name="Tablica46.B8" office:value-type="string">
            <text:p text:style-name="P11"/>
          </table:table-cell>
          <table:table-cell table:style-name="Tablica46.C8" office:value-type="string">
            <text:p text:style-name="P11"><text:s text:c="29"/>OSTALI NADZORI</text:p>
          </table:table-cell>
        </table:table-row>
        <table:table-row table:style-name="Tablica46.1">
          <table:table-cell table:style-name="Tablica46.A9" office:value-type="string">
            <text:p text:style-name="P20">044-01</text:p>
          </table:table-cell>
          <table:table-cell table:style-name="Tablica46.B9" office:value-type="string">
            <text:p text:style-name="P20">-01</text:p>
          </table:table-cell>
          <table:table-cell table:style-name="Tablica46.C9" office:value-type="string">
            <text:p text:style-name="P20">Ostali nadzori</text:p>
          </table:table-cell>
        </table:table-row>
        <table:table-row table:style-name="Tablica46.1">
          <table:table-cell table:style-name="Tablica46.A9" office:value-type="string">
            <text:p text:style-name="P11">GRUPA</text:p>
          </table:table-cell>
          <table:table-cell table:style-name="Tablica46.B9" office:value-type="string">
            <text:p text:style-name="P20"/>
          </table:table-cell>
          <table:table-cell table:style-name="Tablica46.C9" office:value-type="string">
            <text:p text:style-name="P20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5 <text:s text:c="36"/>PREDSTAVKE, MOLBE , PRIJEDLOZI I PRITUŽBE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050 <text:s text:c="26"/>PREDSTAVKE I PRITUŽBE NA RAD JAVNOPRAVNIH TIJEL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5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edstavke i pritužbe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52 <text:s text:c="26"/>OSTALE PREDSTAVKE I PRITUŽB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5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edstavke i pritužbe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53 <text:s text:c="40"/>MOLBE I PRIJEDLOZ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5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Molbe i prijedlozi- Općenito</text:p>
          </table:table-cell>
        </table:table-row>
        <table:table-row table:style-name="Tablica46.1">
          <table:table-cell table:style-name="Tablica46.A2" office:value-type="string">
            <text:p text:style-name="P11">GRUPA</text:p>
          </table:table-cell>
          <table:table-cell table:style-name="Tablica46.B8" office:value-type="string">
            <text:p text:style-name="P17"/>
          </table:table-cell>
          <table:table-cell table:style-name="Tablica46.C8" office:value-type="string">
            <text:p text:style-name="P17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6 <text:s text:c="41"/>ODLIKOVANJA, JAVNE NAGRADE I PRIZNANJ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060 <text:s text:c="62"/>ODLIKOVAN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6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dlikovanja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61 <text:s text:c="51"/>JAVNE NAGRADE I PRIZNAN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6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Javne nagrade i priznanja- Općenito</text:p>
          </table:table-cell>
        </table:table-row>
        <table:table-row table:style-name="Tablica46.1">
          <table:table-cell table:style-name="Tablica46.A2" office:value-type="string">
            <text:p text:style-name="P11">GRUPA</text:p>
          </table:table-cell>
          <table:table-cell table:style-name="Tablica46.B8" office:value-type="string">
            <text:p text:style-name="P17"/>
          </table:table-cell>
          <table:table-cell table:style-name="Tablica46.C8" office:value-type="string">
            <text:p text:style-name="P17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7 <text:s text:c="49"/>VJERSKE ZAJEDNICE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070 ODNOS DRŽAVE I CRKV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7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Vjerske zajednice,vjerske organizacije i slično </text:p>
          </table:table-cell>
        </table:table-row>
        <table:table-row table:style-name="Tablica46.1">
          <table:table-cell table:style-name="Tablica46.A2" office:value-type="string">
            <text:p text:style-name="P11">GRUPA</text:p>
          </table:table-cell>
          <table:table-cell table:style-name="Tablica46.B8" office:value-type="string">
            <text:p text:style-name="P17"/>
          </table:table-cell>
          <table:table-cell table:style-name="Tablica46.C8" office:value-type="string">
            <text:p text:style-name="P17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>08 <text:s text:c="60"/>DUŽNOSNICI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080 DUŽNOSNICI, RUKOVODEĆI I DRUGI DJELATNIC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08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ava i obveze dužnosnika i ostalo</text:p>
          </table:table-cell>
        </table:table-row>
        <text:soft-page-break/>
        <table:table-row table:style-name="Tablica46.1">
          <table:table-cell table:style-name="Tablica46.A2" office:value-type="string">
            <text:p text:style-name="P11">GLAVNA GRUPA</text:p>
          </table:table-cell>
          <table:table-cell table:style-name="Tablica46.B8" office:value-type="string">
            <text:p text:style-name="P17"/>
          </table:table-cell>
          <table:table-cell table:style-name="Tablica46.C8" office:value-type="string">
            <text:p text:style-name="P17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>1 <text:s text:c="55"/>RAD I RADNI ODNOSI</text:p>
          </table:table-cell>
          <table:covered-table-cell/>
          <table:covered-table-cell/>
        </table:table-row>
        <table:table-row table:style-name="Tablica46.1">
          <table:table-cell table:style-name="Tablica46.A9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10 <text:s text:c="55"/>ZAPOŠLJAVANJE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100 <text:s text:c="44"/>POLITIKA ZAPOŠLJAVAN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0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Zapošljavanje osoba s invaliditetom,politika zapošljavanja <text:s/>– općenito</text:p>
          </table:table-cell>
        </table:table-row>
        <table:table-row table:style-name="Tablica46.1">
          <table:table-cell table:style-name="Tablica46.A2" office:value-type="string">
            <text:p text:style-name="P11">101</text:p>
          </table:table-cell>
          <table:table-cell table:style-name="Tablica46.B8" office:value-type="string">
            <text:p text:style-name="P17"/>
          </table:table-cell>
          <table:table-cell table:style-name="Tablica46.C8" office:value-type="string">
            <text:p text:style-name="P11">KRETANJE ZAPOSLENOSTI</text:p>
          </table:table-cell>
        </table:table-row>
        <table:table-row table:style-name="Tablica46.1">
          <table:table-cell table:style-name="Tablica46.A9" office:value-type="string">
            <text:p text:style-name="P20">101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20">Kretanje zaposlenosti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102 <text:s text:c="57"/>NEZAPOSLENOST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0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Tijela i organizacije za zapošljavanje, prava i dužnosti nezaposlenih, evidencije nezaposlenih, pomoć pri zapošljavanju i ostalo</text:p>
          </table:table-cell>
        </table:table-row>
        <table:table-row table:style-name="Tablica46.1">
          <table:table-cell table:style-name="Tablica46.A2" office:value-type="string">
            <text:p text:style-name="P11">103</text:p>
          </table:table-cell>
          <table:table-cell table:style-name="Tablica46.B8" office:value-type="string">
            <text:p text:style-name="P11"/>
          </table:table-cell>
          <table:table-cell table:style-name="Tablica46.C8" office:value-type="string">
            <text:p text:style-name="P11"><text:s text:c="21"/>USMJERAVANJA U ZANIMANJA</text:p>
          </table:table-cell>
        </table:table-row>
        <table:table-row table:style-name="Tablica46.1">
          <table:table-cell table:style-name="Tablica46.A9" office:value-type="string">
            <text:p text:style-name="P20">103-01</text:p>
          </table:table-cell>
          <table:table-cell table:style-name="Tablica46.B9" office:value-type="string">
            <text:p text:style-name="P20">-01</text:p>
          </table:table-cell>
          <table:table-cell table:style-name="Tablica46.C9" office:value-type="string">
            <text:p text:style-name="P20">Profesionalna orijentacija,prekvalifikacija,dokvalifikacija i slično</text:p>
          </table:table-cell>
        </table:table-row>
        <table:table-row table:style-name="Tablica46.1">
          <table:table-cell table:style-name="Tablica46.A9" office:value-type="string">
            <text:p text:style-name="P11">104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><text:s text:c="27"/>ZANIMANJA</text:p>
          </table:table-cell>
        </table:table-row>
        <table:table-row table:style-name="Tablica46.1">
          <table:table-cell table:style-name="Tablica46.A9" office:value-type="string">
            <text:p text:style-name="P20">104-01</text:p>
          </table:table-cell>
          <table:table-cell table:style-name="Tablica46.B9" office:value-type="string">
            <text:p text:style-name="P20">-01</text:p>
          </table:table-cell>
          <table:table-cell table:style-name="Tablica46.C9" office:value-type="string">
            <text:p text:style-name="P20">Zanimanja- općenito</text:p>
          </table:table-cell>
        </table:table-row>
        <table:table-row table:style-name="Tablica46.1">
          <table:table-cell table:style-name="Tablica46.A9" office:value-type="string">
            <text:p text:style-name="P11">GRUPA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>11 <text:s text:c="62"/>RADNI ODNOSI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110 <text:s text:c="41"/>ZAPOSLENI U JAVNOM SEKTORU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1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Registar zaposlenika,evidencije zaposlenih</text:p>
          </table:table-cell>
        </table:table-row>
        <table:table-row table:style-name="Tablica46.1">
          <table:table-cell table:style-name="Tablica46.A9" office:value-type="string">
            <text:p text:style-name="P17">110-02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Prava i obveze zaposlenika i ostalo</text:p>
          </table:table-cell>
        </table:table-row>
        <table:table-row table:style-name="Tablica46.1">
          <table:table-cell table:style-name="Tablica46.A9" office:value-type="string">
            <text:p text:style-name="P11">111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>RADNICI U PRIVATNOM SEKTORU</text:p>
          </table:table-cell>
        </table:table-row>
        <table:table-row table:style-name="Tablica46.1">
          <table:table-cell table:style-name="Tablica46.A9" office:value-type="string">
            <text:p text:style-name="P17">111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Radnici u privatnom sektoru-općenito</text:p>
          </table:table-cell>
        </table:table-row>
        <table:table-row table:style-name="Tablica46.1">
          <table:table-cell table:style-name="Tablica46.A9" office:value-type="string">
            <text:p text:style-name="P17">112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1">ZASNIVANJE I PRESTANAK RADNOG ODNOSA,PRIJEM U SLUŽBU I PRESTANAK SLUŽBE,UGOVOR O DJELU, DOPUNSKI RAD I OSTALO</text:p>
          </table:table-cell>
        </table:table-row>
        <table:table-row table:style-name="Tablica46.1">
          <table:table-cell table:style-name="Tablica46.A2" office:value-type="string">
            <text:p text:style-name="P17">11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Radni odnos na <text:s/>neodređeno vrijeme</text:p>
          </table:table-cell>
        </table:table-row>
        <table:table-row table:style-name="Tablica46.1">
          <table:table-cell table:style-name="Tablica46.A2" office:value-type="string">
            <text:p text:style-name="P17">112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Radni odnos na <text:s/>određeno vrijeme</text:p>
          </table:table-cell>
        </table:table-row>
        <table:table-row table:style-name="Tablica46.1">
          <table:table-cell table:style-name="Tablica46.A2" office:value-type="string">
            <text:p text:style-name="P17">112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estanak službe</text:p>
          </table:table-cell>
        </table:table-row>
        <table:table-row table:style-name="Tablica46.1">
          <table:table-cell table:style-name="Tablica46.A2" office:value-type="string">
            <text:p text:style-name="P17">112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tavljanje na raspolaganje,premještaji i napredovanja</text:p>
          </table:table-cell>
        </table:table-row>
        <table:table-row table:style-name="Tablica46.1">
          <table:table-cell table:style-name="Tablica46.A2" office:value-type="string">
            <text:p text:style-name="P17">112-05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govor o djelu i ugovor o autorskom djelu</text:p>
          </table:table-cell>
        </table:table-row>
        <text:soft-page-break/>
        <table:table-row table:style-name="Tablica46.1">
          <table:table-cell table:style-name="Tablica46.A9" office:value-type="string">
            <text:p text:style-name="P17">112-06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Dopunski rad ,pripravnici i 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113 RADNO VRIJEME, ODMORI, DOPUSTI, BOLOVANJA I OBUSTAVA RAD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1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pćenito</text:p>
          </table:table-cell>
        </table:table-row>
        <table:table-row table:style-name="Tablica46.1">
          <table:table-cell table:style-name="Tablica46.A2" office:value-type="string">
            <text:p text:style-name="P17">113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Radno vrijeme</text:p>
          </table:table-cell>
        </table:table-row>
        <table:table-row table:style-name="Tablica46.1">
          <table:table-cell table:style-name="Tablica46.A2" office:value-type="string">
            <text:p text:style-name="P17">113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Godišnji odmori</text:p>
          </table:table-cell>
        </table:table-row>
        <table:table-row table:style-name="Tablica46.1">
          <table:table-cell table:style-name="Tablica46.A2" office:value-type="string">
            <text:p text:style-name="P17">113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laćeni dopusti</text:p>
          </table:table-cell>
        </table:table-row>
        <table:table-row table:style-name="Tablica46.1">
          <table:table-cell table:style-name="Tablica46.A2" office:value-type="string">
            <text:p text:style-name="P17">113-05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Neplaćeni dopusti</text:p>
          </table:table-cell>
        </table:table-row>
        <table:table-row table:style-name="Tablica46.1">
          <table:table-cell table:style-name="Tablica46.A2" office:value-type="string">
            <text:p text:style-name="P17">113-06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Bolovanje </text:p>
          </table:table-cell>
        </table:table-row>
        <table:table-row table:style-name="Tablica46.1">
          <table:table-cell table:style-name="Tablica46.A9" office:value-type="string">
            <text:p text:style-name="P17">113-07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Obustava rada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114 <text:s text:c="12"/>RADNI SPOROVI, MATERIJALNA I DISCIPLINSKA ODGOVORNOST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14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pćenito</text:p>
          </table:table-cell>
        </table:table-row>
        <table:table-row table:style-name="Tablica46.1">
          <table:table-cell table:style-name="Tablica46.A2" office:value-type="string">
            <text:p text:style-name="P17">114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Radni sporovi</text:p>
          </table:table-cell>
        </table:table-row>
        <table:table-row table:style-name="Tablica46.1">
          <table:table-cell table:style-name="Tablica46.A2" office:value-type="string">
            <text:p text:style-name="P17">114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Disciplinska odgovornost i postupak</text:p>
          </table:table-cell>
        </table:table-row>
        <table:table-row table:style-name="Tablica46.1">
          <table:table-cell table:style-name="Tablica46.A2" office:value-type="string">
            <text:p text:style-name="P17">114-04</text:p>
          </table:table-cell>
          <table:table-cell table:style-name="Tablica46.B8" office:value-type="string">
            <text:p text:style-name="P17">01</text:p>
          </table:table-cell>
          <table:table-cell table:style-name="Tablica46.C8" office:value-type="string">
            <text:p text:style-name="P17">Materijalna odgovornost i 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115 <text:s text:c="64"/>ZAŠTITA NA RADU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15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Zaštita na radu-Općenito</text:p>
          </table:table-cell>
        </table:table-row>
        <table:table-row table:style-name="Tablica46.1">
          <table:table-cell table:style-name="Tablica46.A2" office:value-type="string">
            <text:p text:style-name="P17">115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sebna zaštita žena,djece i osoba s invaliditetom</text:p>
          </table:table-cell>
        </table:table-row>
        <table:table-row table:style-name="Tablica46.1">
          <table:table-cell table:style-name="Tablica46.A9" office:value-type="string">
            <text:p text:style-name="P17">115-03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Ozljede (nesreće) na radu</text:p>
          </table:table-cell>
        </table:table-row>
        <table:table-row table:style-name="Tablica46.1">
          <table:table-cell table:style-name="Tablica46.A9" office:value-type="string">
            <text:p text:style-name="P17">115-04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Zaštitna sredstva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116 <text:s text:c="63"/>INSPEKCIJA RAD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16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slovi inspekcije rada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117 <text:s text:c="65"/>RADNI STAŽ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17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Radni staž-Općenito</text:p>
          </table:table-cell>
        </table:table-row>
        <table:table-row table:style-name="Tablica46.1">
          <table:table-cell table:style-name="Tablica46.A2" office:value-type="string">
            <text:p text:style-name="P17">117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Dokup radnog staža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118 <text:s text:c="49"/>STRUČNA SPREMA I <text:s/>KVALIFKACI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18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tručna sprema ,kvalifikacije i ostalo 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119 <text:s text:c="8"/>UPRAVLJANJE LJUDSKIM POTENCIJALIMA,OCIJENJIVANJE I OSTAL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19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pravljanje ljudskim potencijalima,ocjenjivanje i ostalo</text:p>
          </table:table-cell>
        </table:table-row>
        <table:table-row table:style-name="Tablica46.1">
          <table:table-cell table:style-name="Tablica46.A9" office:value-type="string">
            <text:p text:style-name="P11">GRUPA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7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>12 <text:s text:c="66"/>PLAĆE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PODGRUPA</text:p>
          </table:table-cell>
          <table:covered-table-cell/>
          <table:covered-table-cell/>
        </table:table-row>
        <text:soft-page-break/>
        <table:table-row table:style-name="Tablica46.1">
          <table:table-cell table:style-name="Tablica46.A2" table:number-columns-spanned="3" office:value-type="string">
            <text:p text:style-name="P15">120 <text:s text:c="49"/>STJECANJE PLAĆ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2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laće - Općenito</text:p>
          </table:table-cell>
        </table:table-row>
        <table:table-row table:style-name="Tablica46.1">
          <table:table-cell table:style-name="Tablica46.A2" office:value-type="string">
            <text:p text:style-name="P17">120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tvrđivanje, raspoređivanje, raspodjela</text:p>
          </table:table-cell>
        </table:table-row>
        <table:table-row table:style-name="Tablica46.1">
          <table:table-cell table:style-name="Tablica46.A2" office:value-type="string">
            <text:p text:style-name="P17">120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Dodaci na plaću i 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121 <text:s text:c="31"/>OSTALA PRIMANJA PO OSNOVI RAD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2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Dnevnica</text:p>
          </table:table-cell>
        </table:table-row>
        <table:table-row table:style-name="Tablica46.1">
          <table:table-cell table:style-name="Tablica46.A2" office:value-type="string">
            <text:p text:style-name="P17">121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Terenski dodatak i naknada za odvojeni život</text:p>
          </table:table-cell>
        </table:table-row>
        <table:table-row table:style-name="Tablica46.1">
          <table:table-cell table:style-name="Tablica46.A9" office:value-type="string">
            <text:p text:style-name="P17">121-03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Naknada za topli obrok</text:p>
          </table:table-cell>
        </table:table-row>
        <table:table-row table:style-name="Tablica46.1">
          <table:table-cell table:style-name="Tablica46.A9" office:value-type="string">
            <text:p text:style-name="P17">121-04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Naknada za prijevoz na posao i s posla</text:p>
          </table:table-cell>
        </table:table-row>
        <table:table-row table:style-name="Tablica46.1">
          <table:table-cell table:style-name="Tablica46.A9" office:value-type="string">
            <text:p text:style-name="P17">121-05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Regres za godišnji odmor</text:p>
          </table:table-cell>
        </table:table-row>
        <table:table-row table:style-name="Tablica46.1">
          <table:table-cell table:style-name="Tablica46.A9" office:value-type="string">
            <text:p text:style-name="P17">121-06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Pomoći u slučaju smrti</text:p>
          </table:table-cell>
        </table:table-row>
        <table:table-row table:style-name="Tablica46.1">
          <table:table-cell table:style-name="Tablica46.A9" office:value-type="string">
            <text:p text:style-name="P17">121-07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Jubilarne nagrade</text:p>
          </table:table-cell>
        </table:table-row>
        <table:table-row table:style-name="Tablica46.1">
          <table:table-cell table:style-name="Tablica46.A9" office:value-type="string">
            <text:p text:style-name="P17">121-08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Otpremnine</text:p>
          </table:table-cell>
        </table:table-row>
        <table:table-row table:style-name="Tablica46.1">
          <table:table-cell table:style-name="Tablica46.A9" office:value-type="string">
            <text:p text:style-name="P17">121-09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Ostalo </text:p>
          </table:table-cell>
        </table:table-row>
        <table:table-row table:style-name="Tablica46.1">
          <table:table-cell table:style-name="Tablica46.A2" office:value-type="string">
            <text:p text:style-name="P11">GRUPA</text:p>
          </table:table-cell>
          <table:table-cell table:style-name="Tablica46.B8" office:value-type="string">
            <text:p text:style-name="P17"/>
          </table:table-cell>
          <table:table-cell table:style-name="Tablica46.C8" office:value-type="string">
            <text:p text:style-name="P17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>13 <text:s text:c="48"/>STRUČNO OSPOSOBLJAVANJE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130 <text:s text:c="26"/>TEČAJEVI, SAVJETOVANJA I STRUČNA PUTOVAN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3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tručna usavršavanja i osposobljavanja </text:p>
          </table:table-cell>
        </table:table-row>
        <table:table-row table:style-name="Tablica46.1">
          <table:table-cell table:style-name="Tablica46.A2" office:value-type="string">
            <text:p text:style-name="P17">130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Tečajevi</text:p>
          </table:table-cell>
        </table:table-row>
        <table:table-row table:style-name="Tablica46.1">
          <table:table-cell table:style-name="Tablica46.A2" office:value-type="string">
            <text:p text:style-name="P17">130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avjetovanja (seminari) i kongresi</text:p>
          </table:table-cell>
        </table:table-row>
        <table:table-row table:style-name="Tablica46.1">
          <table:table-cell table:style-name="Tablica46.A2" office:value-type="string">
            <text:p text:style-name="P17">130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131 <text:s text:c="29"/>SPECIJALIZACIJA I DRUGA STRUČNA USAVRŠAVAN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3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pecijalizacije, stručna usavršavanja i ostalo 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132 <text:s text:c="32"/>STRUČNA PRAKSA , VJEŽBENIŠTVO I PRIPRAVNIC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3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tručna praksa, vježbeništvo <text:s/>i pripravnici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133 <text:s text:c="32"/>DRŽAVNI, STRUČNI I PRAVOSUDNI ISPIT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3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Državni, stručni i pravosudni ispiti-Općenito</text:p>
          </table:table-cell>
        </table:table-row>
        <table:table-row table:style-name="Tablica46.1">
          <table:table-cell table:style-name="Tablica46.A2" office:value-type="string">
            <text:p text:style-name="P11">134</text:p>
          </table:table-cell>
          <table:table-cell table:style-name="Tablica46.B8" office:value-type="string">
            <text:p text:style-name="P17"/>
          </table:table-cell>
          <table:table-cell table:style-name="Tablica46.C8" office:value-type="string">
            <text:p text:style-name="P11">STRUČNI I AKADEMSKI NAZIVI I AKADEMSKI STUPANJ</text:p>
          </table:table-cell>
        </table:table-row>
        <table:table-row table:style-name="Tablica46.1">
          <table:table-cell table:style-name="Tablica46.A9" office:value-type="string">
            <text:p text:style-name="P20">134-01</text:p>
          </table:table-cell>
          <table:table-cell table:style-name="Tablica46.B9" office:value-type="string">
            <text:p text:style-name="P20">-01</text:p>
          </table:table-cell>
          <table:table-cell table:style-name="Tablica46.C9" office:value-type="string">
            <text:p text:style-name="P20">Stručni nazivi,akademske titule,počasni nazivi i 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GRUPA</text:p>
          </table:table-cell>
          <table:covered-table-cell/>
          <table:covered-table-cell/>
        </table:table-row>
        <text:soft-page-break/>
        <table:table-row table:style-name="Tablica46.1">
          <table:table-cell table:style-name="Tablica46.A2" table:number-columns-spanned="3" office:value-type="string">
            <text:p text:style-name="P15">14 <text:s text:c="45"/>MIROVINSKO I INVALIDSKO OSIGURANJE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140 <text:s text:c="53"/>MIROVINSKO OSIGURANJ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4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Mirovinsko osiguranje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141 <text:s text:c="54"/>INVALIDSKO OSIGURANJ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4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Invalidska mirovina,invalidnina,rehabilitacija i ostalo</text:p>
          </table:table-cell>
        </table:table-row>
        <table:table-row table:style-name="Tablica46.1">
          <table:table-cell table:style-name="Tablica46.A9" office:value-type="string">
            <text:p text:style-name="P11">142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><text:s text:c="10"/>OSTALA PRIMANJA S OSNOVA MIROVINSKOG <text:s/>OSIGURANJA</text:p>
          </table:table-cell>
        </table:table-row>
        <table:table-row table:style-name="Tablica46.1">
          <table:table-cell table:style-name="Tablica46.A9" office:value-type="string">
            <text:p text:style-name="P17">142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Naknada po osnovi tjelesnog oštećenja i ostala primanja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143 <text:s text:c="64"/>DOPLATAK ZA DJECU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14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Doplatak za djecu 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1">15</text:p>
          </table:table-cell>
          <table:table-cell table:style-name="Tablica46.B8" office:value-type="string">
            <text:p text:style-name="P11"/>
          </table:table-cell>
          <table:table-cell table:style-name="Tablica46.C8" office:value-type="string">
            <text:p text:style-name="P11">SINDIKATI,UDRUGE POSLODAVACA I KOLEKTIVNI UGOVORI</text:p>
          </table:table-cell>
        </table:table-row>
        <table:table-row table:style-name="Tablica46.1">
          <table:table-cell table:style-name="Tablica46.A9" office:value-type="string">
            <text:p text:style-name="P11">PODGRUPA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/>
          </table:table-cell>
        </table:table-row>
        <table:table-row table:style-name="Tablica46.1">
          <table:table-cell table:style-name="Tablica46.A9" office:value-type="string">
            <text:p text:style-name="P11">150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>SINDIKATI</text:p>
          </table:table-cell>
        </table:table-row>
        <table:table-row table:style-name="Tablica46.1">
          <table:table-cell table:style-name="Tablica46.A9" office:value-type="string">
            <text:p text:style-name="P20">150-01</text:p>
          </table:table-cell>
          <table:table-cell table:style-name="Tablica46.B9" office:value-type="string">
            <text:p text:style-name="P20">-01</text:p>
          </table:table-cell>
          <table:table-cell table:style-name="Tablica46.C9" office:value-type="string">
            <text:p text:style-name="P20">Osnivanje, djelovanje,prestanak sindikata i ostalo</text:p>
          </table:table-cell>
        </table:table-row>
        <table:table-row table:style-name="Tablica46.1">
          <table:table-cell table:style-name="Tablica46.A9" office:value-type="string">
            <text:p text:style-name="P11">151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>UDRUGE POSLODAVACA</text:p>
          </table:table-cell>
        </table:table-row>
        <table:table-row table:style-name="Tablica46.1">
          <table:table-cell table:style-name="Tablica46.A9" office:value-type="string">
            <text:p text:style-name="P20">151-01</text:p>
          </table:table-cell>
          <table:table-cell table:style-name="Tablica46.B9" office:value-type="string">
            <text:p text:style-name="P20">-01</text:p>
          </table:table-cell>
          <table:table-cell table:style-name="Tablica46.C9" office:value-type="string">
            <text:p text:style-name="P20">Osnivanje, djelovanje,prestanak udruga poslodavaca <text:s/>i ostalo</text:p>
          </table:table-cell>
        </table:table-row>
        <table:table-row table:style-name="Tablica46.1">
          <table:table-cell table:style-name="Tablica46.A9" office:value-type="string">
            <text:p text:style-name="P11">152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>KOLEKTIVNI UGOVORI</text:p>
          </table:table-cell>
        </table:table-row>
        <table:table-row table:style-name="Tablica46.1">
          <table:table-cell table:style-name="Tablica46.A9" office:value-type="string">
            <text:p text:style-name="P20">152-01</text:p>
          </table:table-cell>
          <table:table-cell table:style-name="Tablica46.B9" office:value-type="string">
            <text:p text:style-name="P20">-01</text:p>
          </table:table-cell>
          <table:table-cell table:style-name="Tablica46.C9" office:value-type="string">
            <text:p text:style-name="P20">Kolektivni ugovori,pregovarački odbor, kolektivno pregovaranje i ostalo</text:p>
          </table:table-cell>
        </table:table-row>
        <table:table-row table:style-name="Tablica46.1">
          <table:table-cell table:style-name="Tablica46.A9" office:value-type="string">
            <text:p text:style-name="P11">GLAVNA GRUPA</text:p>
          </table:table-cell>
          <table:table-cell table:style-name="Tablica46.B9" office:value-type="string">
            <text:p text:style-name="P20"/>
          </table:table-cell>
          <table:table-cell table:style-name="Tablica46.C9" office:value-type="string">
            <text:p text:style-name="P20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>2 <text:s text:c="43"/>UNUTARNJI <text:s/>POSLOVI</text:p>
          </table:table-cell>
          <table:covered-table-cell/>
          <table:covered-table-cell/>
        </table:table-row>
        <table:table-row table:style-name="Tablica46.1">
          <table:table-cell table:style-name="Tablica46.A9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210 <text:s text:c="46"/>UPRAVA POLICIJE</text:p>
          </table:table-cell>
          <table:covered-table-cell/>
          <table:covered-table-cell/>
        </table:table-row>
        <table:table-row table:style-name="Tablica46.1">
          <table:table-cell table:style-name="Tablica46.A291" office:value-type="string">
            <text:p text:style-name="P17">210-01</text:p>
          </table:table-cell>
          <table:table-cell table:style-name="Tablica46.B291" office:value-type="string">
            <text:p text:style-name="P17">-01</text:p>
          </table:table-cell>
          <table:table-cell table:style-name="Tablica46.C291" office:value-type="string">
            <text:p text:style-name="P17">Policijski poslovi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211 <text:s text:c="37"/>SIGURNOST U <text:s/>PROMETU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21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igurnost u prometu i prometni prekršaji 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212 NADZOR <text:s/>DRŽAVNE GRANICE I KRETANJE U GRANIČNOM POJASU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21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pćenito</text:p>
          </table:table-cell>
        </table:table-row>
        <table:table-row table:style-name="Tablica46.1">
          <table:table-cell table:style-name="Tablica46.A2" office:value-type="string">
            <text:p text:style-name="P17">212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Granični prijelaz</text:p>
          </table:table-cell>
        </table:table-row>
        <text:soft-page-break/>
        <table:table-row table:style-name="Tablica46.1">
          <table:table-cell table:style-name="Tablica46.A2" office:value-type="string">
            <text:p text:style-name="P17">212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Granični pojas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213 ORUŽJE, STELJIVO I EKSPLOZIVNE TVAR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21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pćenito</text:p>
          </table:table-cell>
        </table:table-row>
        <table:table-row table:style-name="Tablica46.1">
          <table:table-cell table:style-name="Tablica46.A9" office:value-type="string">
            <text:p text:style-name="P17">214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7">KRIMINALITET</text:p>
          </table:table-cell>
        </table:table-row>
        <table:table-row table:style-name="Tablica46.1">
          <table:table-cell table:style-name="Tablica46.A9" office:value-type="string">
            <text:p text:style-name="P17">214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Kriminalitet-općenito</text:p>
          </table:table-cell>
        </table:table-row>
        <table:table-row table:style-name="Tablica46.1">
          <table:table-cell table:style-name="Tablica46.A9" office:value-type="string">
            <text:p text:style-name="P17">215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7">PUTNE ISPRAVE</text:p>
          </table:table-cell>
        </table:table-row>
        <table:table-row table:style-name="Tablica46.1">
          <table:table-cell table:style-name="Tablica46.A9" office:value-type="string">
            <text:p text:style-name="P17">215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Putne isprave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216 <text:s text:c="26"/>KRETANJE,BORAVAKA I RAD STRANAC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216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Kretanje,boravak i rad stranaca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217 <text:s text:c="32"/>OSTALI <text:s/>POSLOVI <text:s/>JAVNE SIGURNOST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218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stupanje s uhićenikom i pritvorenikom,privatna zaštita i detektivski poslovi i ostalo</text:p>
          </table:table-cell>
        </table:table-row>
        <table:table-row table:style-name="Tablica46.1">
          <table:table-cell table:style-name="Tablica46.A2" office:value-type="string">
            <text:p text:style-name="P11">GRUPA</text:p>
          </table:table-cell>
          <table:table-cell table:style-name="Tablica46.B8" office:value-type="string">
            <text:p text:style-name="P17"/>
          </table:table-cell>
          <table:table-cell table:style-name="Tablica46.C8" office:value-type="string">
            <text:p text:style-name="P17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>22 <text:s text:c="43"/>OSOBNA <text:s/>STANJA GRAĐAN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25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25">220 PREBIVALIŠTE I BORAVIŠTE GRAĐAN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1">GRUPA</text:p>
          </table:table-cell>
          <table:table-cell table:style-name="Tablica46.B8" office:value-type="string">
            <text:p text:style-name="P17"/>
          </table:table-cell>
          <table:table-cell table:style-name="Tablica46.C8" office:value-type="string">
            <text:p text:style-name="P24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>23 <text:s text:c="43"/>OSTALI UNUTARNJI <text:s/>POSLOVI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230 <text:s text:c="33"/>ORGANIZACIJA CIVILNOG DRUŠTV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23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8">Udruga građana,zaklade,građanske inicijative i 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231 <text:s text:c="43"/>JAVNA OKUPLJAN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23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Najave, osiguranja i ostali poslovi vezani uz javna okupljanja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232 <text:s text:c="46"/>NAĐENE STVAR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23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pćenito</text:p>
          </table:table-cell>
        </table:table-row>
        <table:table-row table:style-name="Tablica46.1">
          <table:table-cell table:style-name="Tablica46.A2" office:value-type="string">
            <text:p text:style-name="P17">232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jedinačni predmeti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233 <text:s text:c="34"/>UNUTARNJI POSLOVI- OSTAL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23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nutarnji poslovi- Općenito</text:p>
          </table:table-cell>
        </table:table-row>
        <table:table-row table:style-name="Tablica46.1">
          <table:table-cell table:style-name="Tablica46.A2" office:value-type="string">
            <text:p text:style-name="P11">GRUPA</text:p>
          </table:table-cell>
          <table:table-cell table:style-name="Tablica46.B8" office:value-type="string">
            <text:p text:style-name="P17"/>
          </table:table-cell>
          <table:table-cell table:style-name="Tablica46.C8" office:value-type="string">
            <text:p text:style-name="P17"/>
          </table:table-cell>
        </table:table-row>
        <table:table-row table:style-name="Tablica46.1">
          <table:table-cell table:style-name="Tablica46.A9" office:value-type="string">
            <text:p text:style-name="P11">24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1">SUSTAV CIVILNE ZAŠTITE</text:p>
          </table:table-cell>
        </table:table-row>
        <table:table-row table:style-name="Tablica46.1">
          <table:table-cell table:style-name="Tablica46.A9" office:value-type="string">
            <text:p text:style-name="P11">PODGRUPA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7"/>
          </table:table-cell>
        </table:table-row>
        <table:table-row table:style-name="Tablica46.1">
          <table:table-cell table:style-name="Tablica46.A9" office:value-type="string">
            <text:p text:style-name="P11">240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1">CIVILNA ZAŠTITA</text:p>
          </table:table-cell>
        </table:table-row>
        <text:soft-page-break/>
        <table:table-row table:style-name="Tablica46.1">
          <table:table-cell table:style-name="Tablica46.A9" office:value-type="string">
            <text:p text:style-name="P20">240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Osobna i uzajamna zaštita, mjere i aktivnosti u sustavu civilne zaštite, stožeri civilne zaštite,operativne snage sustava civilne zaštite, puna mobilizacija, skloništa, obuka i vježbe i ostalo </text:p>
          </table:table-cell>
        </table:table-row>
        <table:table-row table:style-name="Tablica46.1">
          <table:table-cell table:style-name="Tablica46.A9" office:value-type="string">
            <text:p text:style-name="P11">241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1">SUSTAV 112, UZBUNJIVANJA I OBAVJEŠĆIVANJA</text:p>
          </table:table-cell>
        </table:table-row>
        <table:table-row table:style-name="Tablica46.1">
          <table:table-cell table:style-name="Tablica46.A9" office:value-type="string">
            <text:p text:style-name="P20">241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Sustav uzbunjivanja i obavješćivanja-općenito</text:p>
          </table:table-cell>
        </table:table-row>
        <table:table-row table:style-name="Tablica46.1">
          <table:table-cell table:style-name="Tablica46.A9" office:value-type="string">
            <text:p text:style-name="P11">242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1">INSPEKCIJSKI NADZOR U PODRUČJU CIVILNE ZAŠTITE</text:p>
          </table:table-cell>
        </table:table-row>
        <table:table-row table:style-name="Tablica46.1">
          <table:table-cell table:style-name="Tablica46.A9" office:value-type="string">
            <text:p text:style-name="P20">242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Nadzori, evidencije i drugi poslovi</text:p>
          </table:table-cell>
        </table:table-row>
        <table:table-row table:style-name="Tablica46.1">
          <table:table-cell table:style-name="Tablica46.A9" office:value-type="string">
            <text:p text:style-name="P11">243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1">KRITIČNE INFRASTRUKTURE</text:p>
          </table:table-cell>
        </table:table-row>
        <table:table-row table:style-name="Tablica46.1">
          <table:table-cell table:style-name="Tablica46.A9" office:value-type="string">
            <text:p text:style-name="P20">243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Zaštita kritičnih infrastruktura i ostalo</text:p>
          </table:table-cell>
        </table:table-row>
        <table:table-row table:style-name="Tablica46.1">
          <table:table-cell table:style-name="Tablica46.A9" office:value-type="string">
            <text:p text:style-name="P11">244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7">I<text:span text:style-name="T8">SPITIVANJA TEHNIKE, UREĐAJA, OPREME,SREDSTVA ZA GAŠENJE I RADNE OPREME</text:span></text:p>
          </table:table-cell>
        </table:table-row>
        <table:table-row table:style-name="Tablica46.1">
          <table:table-cell table:style-name="Tablica46.A9" office:value-type="string">
            <text:p text:style-name="P20">244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Poslovi ispitivanja i testiranja</text:p>
          </table:table-cell>
        </table:table-row>
        <table:table-row table:style-name="Tablica46.1">
          <table:table-cell table:style-name="Tablica46.A9" office:value-type="string">
            <text:p text:style-name="P11">245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1">ZAŠTITA OD POŽARA I EKSPLOZIJE</text:p>
          </table:table-cell>
        </table:table-row>
        <table:table-row table:style-name="Tablica46.1">
          <table:table-cell table:style-name="Tablica46.A9" office:value-type="string">
            <text:p text:style-name="P20">245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Preventivne i operativne mjere zaštite od požara i eksplozije, inspekcijski poslovi u području zaštite od požara</text:p>
          </table:table-cell>
        </table:table-row>
        <table:table-row table:style-name="Tablica46.1">
          <table:table-cell table:style-name="Tablica46.A9" office:value-type="string">
            <text:p text:style-name="P11">246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1">ZAŠTITA I SPAŠAVANJE</text:p>
          </table:table-cell>
        </table:table-row>
        <table:table-row table:style-name="Tablica46.1">
          <table:table-cell table:style-name="Tablica46.A9" office:value-type="string">
            <text:p text:style-name="P20">246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Sustav zaštite i spašavanja građana, zaštita i spašavanje-općenito</text:p>
          </table:table-cell>
        </table:table-row>
        <table:table-row table:style-name="Tablica46.1">
          <table:table-cell table:style-name="Tablica46.A9" office:value-type="string">
            <text:p text:style-name="P11">GRUPA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7"/>
          </table:table-cell>
        </table:table-row>
        <table:table-row table:style-name="Tablica46.1">
          <table:table-cell table:style-name="Tablica46.A9" office:value-type="string">
            <text:p text:style-name="P11">25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1">VATROGASTVO</text:p>
          </table:table-cell>
        </table:table-row>
        <table:table-row table:style-name="Tablica46.1">
          <table:table-cell table:style-name="Tablica46.A9" office:value-type="string">
            <text:p text:style-name="P11">PODGRUPA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7"/>
          </table:table-cell>
        </table:table-row>
        <table:table-row table:style-name="Tablica46.1">
          <table:table-cell table:style-name="Tablica46.A9" office:value-type="string">
            <text:p text:style-name="P11">250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1">VATROGASTVO</text:p>
          </table:table-cell>
        </table:table-row>
        <table:table-row table:style-name="Tablica46.1">
          <table:table-cell table:style-name="Tablica46.A9" office:value-type="string">
            <text:p text:style-name="P20">250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Vatrogasne postrojbe,vatrogasna tehnika i oprema, zaštita vatrogasaca, praćenje stanja zaštite od požara,vatrogasna natjecanja, vatrogastvo općenito</text:p>
          </table:table-cell>
        </table:table-row>
        <table:table-row table:style-name="Tablica46.1">
          <table:table-cell table:style-name="Tablica46.A9" office:value-type="string">
            <text:p text:style-name="P11">254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1">INSPEKCIJSKI NADZOR U PODRUČJU VATROGASTVA</text:p>
          </table:table-cell>
        </table:table-row>
        <table:table-row table:style-name="Tablica46.1">
          <table:table-cell table:style-name="Tablica46.A9" office:value-type="string">
            <text:p text:style-name="P20">254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Nadzori, evidencije i drugi poslovi</text:p>
          </table:table-cell>
        </table:table-row>
        <table:table-row table:style-name="Tablica46.1">
          <table:table-cell table:style-name="Tablica46.A9" office:value-type="string">
            <text:p text:style-name="P11">GLAVNA GRUPA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7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><text:s/>3 <text:s text:c="73"/>GOSPODARSTVO</text:p>
          </table:table-cell>
          <table:covered-table-cell/>
          <table:covered-table-cell/>
        </table:table-row>
        <table:table-row table:style-name="Tablica46.1">
          <table:table-cell table:style-name="Tablica46.A9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30 <text:s text:c="39"/>GOSPODARSKI SUSTAV I EKONOMSKA POLITIKA</text:p>
          </table:table-cell>
          <table:covered-table-cell/>
          <table:covered-table-cell/>
        </table:table-row>
        <table:table-row table:style-name="Tablica46.1">
          <table:table-cell table:style-name="Tablica46.A9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353">
          <table:table-cell table:style-name="Tablica46.A2" table:number-columns-spanned="3" office:value-type="string">
            <text:p text:style-name="P11">300 <text:s text:c="30"/>GOSPODARSKO PLANIRANJE</text:p>
          </table:table-cell>
          <table:covered-table-cell/>
          <table:covered-table-cell/>
        </table:table-row>
        <text:soft-page-break/>
        <table:table-row table:style-name="Tablica46.1">
          <table:table-cell table:style-name="Tablica46.A2" office:value-type="string">
            <text:p text:style-name="P17">30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Gospodarsko planiranje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01 <text:s text:c="35"/>GOSPODARSKA KRETAN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0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Gospodarsko kretanje u RH, u regiji , u općini 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02 <text:s text:c="36"/>GOSPODARSKI RAZVOJ</text:p>
          </table:table-cell>
          <table:covered-table-cell/>
          <table:covered-table-cell/>
        </table:table-row>
        <table:table-row table:style-name="Tablica46.358">
          <table:table-cell table:style-name="Tablica46.A2" office:value-type="string">
            <text:p text:style-name="P17">30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Gospodarski razvoj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03 <text:s text:c="35"/>GOSPODARSKA SURADN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0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Gospodarska suradnja 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04 <text:s text:c="29"/>GOSPODARSKI NEDOVOLJNO RAZVIJEN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04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pćenito</text:p>
          </table:table-cell>
        </table:table-row>
        <table:table-row table:style-name="Tablica46.1">
          <table:table-cell table:style-name="Tablica46.A2" office:value-type="string">
            <text:p text:style-name="P11">GRUPA</text:p>
          </table:table-cell>
          <table:table-cell table:style-name="Tablica46.B8" office:value-type="string">
            <text:p text:style-name="P17"/>
          </table:table-cell>
          <table:table-cell table:style-name="Tablica46.C8" office:value-type="string">
            <text:p text:style-name="P17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>31 <text:s text:c="21"/>INDUSTRIJA, RUDARSTVO I PODUZETNIŠTVO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310 <text:s text:c="39"/>INDUSTRIJA I RUDARSTV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1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Industrija i rudarstvo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11 <text:s/>PODUZETNIŠTVO, OBRT I ZADRUGARSTV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1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duzetništvo, obrt i zadrugarstvo-općenito</text:p>
          </table:table-cell>
        </table:table-row>
        <table:table-row table:style-name="Tablica46.1">
          <table:table-cell table:style-name="Tablica46.A2" office:value-type="string">
            <text:p text:style-name="P11">GRUPA</text:p>
          </table:table-cell>
          <table:table-cell table:style-name="Tablica46.B8" office:value-type="string">
            <text:p text:style-name="P17"/>
          </table:table-cell>
          <table:table-cell table:style-name="Tablica46.C8" office:value-type="string">
            <text:p text:style-name="P17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>32 <text:s text:c="16"/>POLJOPRIVREDA, ŠUMARSTVO, VETERINARSTVO, LOVSTVO, <text:s/>RIBARSTVO, VODNO GOPODARSTVO IZAŠTITA MORA I STOČARTVO 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320 <text:s text:c="41"/>POLJOPRIVRED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2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ljoprivreda- Općenito</text:p>
          </table:table-cell>
        </table:table-row>
        <table:table-row table:style-name="Tablica46.1">
          <table:table-cell table:style-name="Tablica46.A2" office:value-type="string">
            <text:p text:style-name="P17">320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ljoprivredno zemljište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21 <text:s text:c="40"/>ŠUMARSTV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2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Šumarstvo - Općenito</text:p>
          </table:table-cell>
        </table:table-row>
        <table:table-row table:style-name="Tablica46.1">
          <table:table-cell table:style-name="Tablica46.A2" office:value-type="string">
            <text:p text:style-name="P17">321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Šume i šumsko zemljište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22 <text:s text:c="16"/>VETERINARSTVO I ZAŠTITA ŽIVOTIN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2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Veterinarstvo i zašita životinja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23 <text:s text:c="46"/>LOVSTV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2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Lovstvo 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24 <text:s text:c="43"/>RIBARSTV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24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Ribarstvo - Općenito</text:p>
          </table:table-cell>
        </table:table-row>
        <text:soft-page-break/>
        <table:table-row table:style-name="Tablica46.1">
          <table:table-cell table:style-name="Tablica46.A2" table:number-columns-spanned="3" office:value-type="string">
            <text:p text:style-name="P15">325 <text:s text:c="16"/>VODNO GOSPODARSTVO I ZAŠTITA MOR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25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Vodno gospodarstvo- Općenito</text:p>
          </table:table-cell>
        </table:table-row>
        <table:table-row table:style-name="Tablica46.1">
          <table:table-cell table:style-name="Tablica46.A2" office:value-type="string">
            <text:p text:style-name="P17">325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Zaštita od štetnog djelovanja voda</text:p>
          </table:table-cell>
        </table:table-row>
        <table:table-row table:style-name="Tablica46.1">
          <table:table-cell table:style-name="Tablica46.A2" office:value-type="string">
            <text:p text:style-name="P17">325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Korištenje voda</text:p>
          </table:table-cell>
        </table:table-row>
        <table:table-row table:style-name="Tablica46.1">
          <table:table-cell table:style-name="Tablica46.A2" office:value-type="string">
            <text:p text:style-name="P17">325-04</text:p>
          </table:table-cell>
          <table:table-cell table:style-name="Tablica46.B8" office:value-type="string">
            <text:p text:style-name="P17">01</text:p>
          </table:table-cell>
          <table:table-cell table:style-name="Tablica46.C8" office:value-type="string">
            <text:p text:style-name="P17">Poslovi vodopravne <text:s/>inspekcija</text:p>
          </table:table-cell>
        </table:table-row>
        <table:table-row table:style-name="Tablica46.1">
          <table:table-cell table:style-name="Tablica46.A2" office:value-type="string">
            <text:p text:style-name="P17">325-07</text:p>
          </table:table-cell>
          <table:table-cell table:style-name="Tablica46.B8" office:value-type="string">
            <text:p text:style-name="P17">01</text:p>
          </table:table-cell>
          <table:table-cell table:style-name="Tablica46.C8" office:value-type="string">
            <text:p text:style-name="P17">Javna odvodnja i vodoopskrba</text:p>
          </table:table-cell>
        </table:table-row>
        <table:table-row table:style-name="Tablica46.1">
          <table:table-cell table:style-name="Tablica46.A2" table:number-rows-spanned="2" office:value-type="string">
            <text:p text:style-name="P17">325-08</text:p>
          </table:table-cell>
          <table:table-cell table:style-name="Tablica46.B8" office:value-type="string">
            <text:p text:style-name="P17">-08</text:p>
          </table:table-cell>
          <table:table-cell table:style-name="Tablica46.C8" office:value-type="string">
            <text:p text:style-name="P17">Naknada za uređenje voda (za poslovne subjekte)</text:p>
          </table:table-cell>
        </table:table-row>
        <table:table-row table:style-name="Tablica46.1">
          <table:covered-table-cell/>
          <table:table-cell table:style-name="Tablica46.B9" office:value-type="string">
            <text:p text:style-name="P17">-14</text:p>
          </table:table-cell>
          <table:table-cell table:style-name="Tablica46.C9" office:value-type="string">
            <text:p text:style-name="P17">Naknada za uređenje voda (za fizičke osobe)</text:p>
          </table:table-cell>
        </table:table-row>
        <table:table-row table:style-name="Tablica46.1">
          <table:table-cell table:style-name="Tablica46.A9" office:value-type="string">
            <text:p text:style-name="P11">326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>STOČARSTVO</text:p>
          </table:table-cell>
        </table:table-row>
        <table:table-row table:style-name="Tablica46.1">
          <table:table-cell table:style-name="Tablica46.A2" office:value-type="string">
            <text:p text:style-name="P17">326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točarstvo 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33 <text:s text:c="30"/>TRGOVINA,UGOSTITELJSTVO I TURIZAM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330 <text:s text:c="53"/>TRGOVIN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3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Trgovina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333 <text:s text:c="55"/>OPSKRB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3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pskrba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34 <text:s text:c="56"/>TURIZAM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34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Turizam – općenito</text:p>
          </table:table-cell>
        </table:table-row>
        <table:table-row table:style-name="Tablica46.1">
          <table:table-cell table:style-name="Tablica46.A2" office:value-type="string">
            <text:p text:style-name="P17">334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Turistička inspekcija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35 <text:s text:c="47"/>UGOSTITELJSTV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35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gostiteljska djelatnost,usluge u domaćinstvu i ostalo</text:p>
          </table:table-cell>
        </table:table-row>
        <table:table-row table:style-name="Tablica46.1">
          <table:table-cell table:style-name="Tablica46.A2" office:value-type="string">
            <text:p text:style-name="P11">336</text:p>
          </table:table-cell>
          <table:table-cell table:style-name="Tablica46.B8" office:value-type="string">
            <text:p text:style-name="P11"/>
          </table:table-cell>
          <table:table-cell table:style-name="Tablica46.C8" office:value-type="string">
            <text:p text:style-name="P11">TRŽNA INSPEKCIJA</text:p>
          </table:table-cell>
        </table:table-row>
        <table:table-row table:style-name="Tablica46.1">
          <table:table-cell table:style-name="Tablica46.A2" office:value-type="string">
            <text:p text:style-name="P17">336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slovi tržne inspekcije</text:p>
          </table:table-cell>
        </table:table-row>
        <table:table-row table:style-name="Tablica46.1">
          <table:table-cell table:style-name="Tablica46.A9" office:value-type="string">
            <text:p text:style-name="P11">337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>ZAŠTITA POTROŠAČA</text:p>
          </table:table-cell>
        </table:table-row>
        <table:table-row table:style-name="Tablica46.1">
          <table:table-cell table:style-name="Tablica46.A9" office:value-type="string">
            <text:p text:style-name="P17">337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Zaštita potrošača- općenito 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6">34 <text:s text:c="43"/>PROMET I KOMUNIKACIJE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3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6">340 <text:s text:c="47"/>CESTOVNI PROMET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4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Cestovni promet-Općenito</text:p>
          </table:table-cell>
        </table:table-row>
        <text:soft-page-break/>
        <table:table-row table:style-name="Tablica46.1">
          <table:table-cell table:style-name="Tablica46.A2" office:value-type="string">
            <text:p text:style-name="P17">340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ometno redarstvo-općenito</text:p>
          </table:table-cell>
        </table:table-row>
        <table:table-row table:style-name="Tablica46.1">
          <table:table-cell table:style-name="Tablica46.A2" office:value-type="string">
            <text:p text:style-name="P17">340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Izgradnja i održavanje cestovne infrastrukture</text:p>
          </table:table-cell>
        </table:table-row>
        <table:table-row table:style-name="Tablica46.1">
          <table:table-cell table:style-name="Tablica46.A2" office:value-type="string">
            <text:p text:style-name="P17">340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Evidencija nerazvrstanih cesta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341 <text:s text:c="43"/>ŽELJEZNIČKI PROMET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4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Željeznički promet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42 <text:s text:c="23"/>POMORSTVO, POMORSKI PROMET I POMORSKO DOBR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4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morski promet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43 <text:s text:c="48"/>ZRAČNI PROMET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4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Zračni promet 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44 <text:s text:c="28"/>ELEKTRONIČKE KOMUNIKACIJE I POŠT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44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Elektroničke komunikacije i pošta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26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25">35 <text:s text:c="26"/>PROSTORNO UREĐENJE I ZAŠTITA OKOLIŠ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26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25">350 <text:s text:c="33"/>PROSTORNO UREĐENJ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24">350-01</text:p>
          </table:table-cell>
          <table:table-cell table:style-name="Tablica46.B8" office:value-type="string">
            <text:p text:style-name="P24">-01</text:p>
          </table:table-cell>
          <table:table-cell table:style-name="Tablica46.C8" office:value-type="string">
            <text:p text:style-name="P24">Prostorno planiranje-Općenito</text:p>
          </table:table-cell>
        </table:table-row>
        <table:table-row table:style-name="Tablica46.1">
          <table:table-cell table:style-name="Tablica46.A2" office:value-type="string">
            <text:p text:style-name="P24">350-02</text:p>
          </table:table-cell>
          <table:table-cell table:style-name="Tablica46.B8" office:value-type="string">
            <text:p text:style-name="P24">-01</text:p>
          </table:table-cell>
          <table:table-cell table:style-name="Tablica46.C8" office:value-type="string">
            <text:p text:style-name="P24">Prostorni planovi</text:p>
          </table:table-cell>
        </table:table-row>
        <table:table-row table:style-name="Tablica46.1">
          <table:table-cell table:style-name="Tablica46.A2" office:value-type="string">
            <text:p text:style-name="P24">350-03</text:p>
          </table:table-cell>
          <table:table-cell table:style-name="Tablica46.B8" office:value-type="string">
            <text:p text:style-name="P24">-01</text:p>
          </table:table-cell>
          <table:table-cell table:style-name="Tablica46.C8" office:value-type="string">
            <text:p text:style-name="P24">Provedbeni planovi(UPU i DPU)</text:p>
            <text:p text:style-name="P24"/>
          </table:table-cell>
        </table:table-row>
        <table:table-row table:style-name="Tablica46.1">
          <table:table-cell table:style-name="Tablica46.A2" office:value-type="string">
            <text:p text:style-name="P24">350-04</text:p>
          </table:table-cell>
          <table:table-cell table:style-name="Tablica46.B8" office:value-type="string">
            <text:p text:style-name="P24">-01</text:p>
          </table:table-cell>
          <table:table-cell table:style-name="Tablica46.C8" office:value-type="string">
            <text:p text:style-name="P24">Praćenje stanja u prostoru(Izvješća o stanju u prostoru)</text:p>
          </table:table-cell>
        </table:table-row>
        <table:table-row table:style-name="Tablica46.1">
          <table:table-cell table:style-name="Tablica46.A2" office:value-type="string">
            <text:p text:style-name="P24">350-05</text:p>
          </table:table-cell>
          <table:table-cell table:style-name="Tablica46.B8" office:value-type="string">
            <text:p text:style-name="P24">-01</text:p>
          </table:table-cell>
          <table:table-cell table:style-name="Tablica46.C8" office:value-type="string">
            <text:p text:style-name="P24">Uvjeti uređenja prostora, lokacijske dozvole</text:p>
          </table:table-cell>
        </table:table-row>
        <table:table-row table:style-name="Tablica46.1">
          <table:table-cell table:style-name="Tablica46.A2" office:value-type="string">
            <text:p text:style-name="P24">350-06</text:p>
          </table:table-cell>
          <table:table-cell table:style-name="Tablica46.B8" office:value-type="string">
            <text:p text:style-name="P24">-01</text:p>
          </table:table-cell>
          <table:table-cell table:style-name="Tablica46.C8" office:value-type="string">
            <text:p text:style-name="P24">Uređenje građevinskog zemljišta(posebni uvjeti)</text:p>
          </table:table-cell>
        </table:table-row>
        <table:table-row table:style-name="Tablica46.1">
          <table:table-cell table:style-name="Tablica46.A2" office:value-type="string">
            <text:p text:style-name="P24">350-07</text:p>
          </table:table-cell>
          <table:table-cell table:style-name="Tablica46.B8" office:value-type="string">
            <text:p text:style-name="P24">-01</text:p>
          </table:table-cell>
          <table:table-cell table:style-name="Tablica46.C8" office:value-type="string">
            <text:p text:style-name="P24">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351 <text:s text:c="45"/>ZAŠTITA OKOLIŠ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5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Zaštita okoliša- Općenito</text:p>
          </table:table-cell>
        </table:table-row>
        <table:table-row table:style-name="Tablica46.1">
          <table:table-cell table:style-name="Tablica46.A2" office:value-type="string">
            <text:p text:style-name="P17">351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Mjere zaštite okoliša i održivi razvitak</text:p>
          </table:table-cell>
        </table:table-row>
        <table:table-row table:style-name="Tablica46.1">
          <table:table-cell table:style-name="Tablica46.A2" office:value-type="string">
            <text:p text:style-name="P17">351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tudije utjecaja na okoliš</text:p>
          </table:table-cell>
        </table:table-row>
        <table:table-row table:style-name="Tablica46.1">
          <table:table-cell table:style-name="Tablica46.A9" office:value-type="string">
            <text:p text:style-name="P17">351-04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Inspekcijski poslovi zaštite okoliša</text:p>
          </table:table-cell>
        </table:table-row>
        <table:table-row table:style-name="Tablica46.1">
          <table:table-cell table:style-name="Tablica46.A9" office:value-type="string">
            <text:p text:style-name="P17">351-04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Gospodarenje s otpadom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26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25">36 <text:s text:c="15"/>GRADITELJSTVO,KOMUNALNI POSLOVI,PROCJENA VRIJEDNOSTI NEKRETNINA,ENERGETSKA UČINKOVITOST U ZGRADARSTVU </text:p>
          </table:table-cell>
          <table:covered-table-cell/>
          <table:covered-table-cell/>
        </table:table-row>
        <text:soft-page-break/>
        <table:table-row table:style-name="Tablica46.1">
          <table:table-cell table:style-name="Tablica46.A2" table:number-columns-spanned="3" office:value-type="string">
            <text:p text:style-name="P26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25">360 <text:s text:c="44"/>GRAĐEVINSKI POSLOV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6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slovi u graditeljstvu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361 <text:s text:c="34"/>GRADNJA GRAĐEVINA I <text:s/>OBNOV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6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24">Izgradnja građevina- Općenito</text:p>
          </table:table-cell>
        </table:table-row>
        <table:table-row table:style-name="Tablica46.1">
          <table:table-cell table:style-name="Tablica46.A2" office:value-type="string">
            <text:p text:style-name="P17">361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24">Ishodovanje dozvola za gradnju i za ozakonjenje</text:p>
          </table:table-cell>
        </table:table-row>
        <table:table-row table:style-name="Tablica46.1">
          <table:table-cell table:style-name="Tablica46.A2" table:number-rows-spanned="2" office:value-type="string">
            <text:p text:style-name="P17">361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Komunalni doprinos (po aktu za građenje)</text:p>
          </table:table-cell>
        </table:table-row>
        <table:table-row table:style-name="Tablica46.1">
          <table:covered-table-cell/>
          <table:table-cell table:style-name="Tablica46.B9" office:value-type="string">
            <text:p text:style-name="P17">-02</text:p>
          </table:table-cell>
          <table:table-cell table:style-name="Tablica46.C9" office:value-type="string">
            <text:p text:style-name="P17">Komunalni doprinos (po rješenju o izvedenom stanju )</text:p>
          </table:table-cell>
        </table:table-row>
        <table:table-row table:style-name="Tablica46.1">
          <table:table-cell table:style-name="Tablica46.A2" office:value-type="string">
            <text:p text:style-name="P17">361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ijava početka građenja</text:p>
          </table:table-cell>
        </table:table-row>
        <table:table-row table:style-name="Tablica46.1">
          <table:table-cell table:style-name="Tablica46.A2" office:value-type="string">
            <text:p text:style-name="P17">361-05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Tehnički pregled objekata i dozvola za upotrebu objekata</text:p>
          </table:table-cell>
        </table:table-row>
        <table:table-row table:style-name="Tablica46.1">
          <table:table-cell table:style-name="Tablica46.A2" office:value-type="string">
            <text:p text:style-name="P17">361-06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Izgradnja vodovodne mreže-općenito</text:p>
          </table:table-cell>
        </table:table-row>
        <table:table-row table:style-name="Tablica46.1">
          <table:table-cell table:style-name="Tablica46.A2" office:value-type="string">
            <text:p text:style-name="P17">361-07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Izgradnja objekata-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62 <text:s text:c="37"/>GRAĐEVINSKA <text:s/>INSPEKCI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6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slovi građevinske inspekcije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363 <text:s text:c="46"/>KOMUNALNI POSLOV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6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Komunalni poslovi- Općenito</text:p>
          </table:table-cell>
        </table:table-row>
        <table:table-row table:style-name="Tablica46.1">
          <table:table-cell table:style-name="Tablica46.A2" office:value-type="string">
            <text:p text:style-name="P17">363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Komunalne djelatnosti</text:p>
          </table:table-cell>
        </table:table-row>
        <table:table-row table:style-name="Tablica46.1">
          <table:table-cell table:style-name="Tablica46.A2" office:value-type="string">
            <text:p text:style-name="P17">363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Komunalna naknada</text:p>
          </table:table-cell>
        </table:table-row>
        <table:table-row table:style-name="Tablica46.1">
          <table:table-cell table:style-name="Tablica46.A2" table:number-rows-spanned="2" office:value-type="string">
            <text:p text:style-name="P17">363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Komunalni red i komunalno redarstvo</text:p>
          </table:table-cell>
        </table:table-row>
        <table:table-row table:style-name="Tablica46.1">
          <table:covered-table-cell/>
          <table:table-cell table:style-name="Tablica46.B9" office:value-type="string">
            <text:p text:style-name="P17">-02</text:p>
          </table:table-cell>
          <table:table-cell table:style-name="Tablica46.C9" office:value-type="string">
            <text:p text:style-name="P17">Prekršajne prijave i prekršajni nalozi u okviru komunalnog redarstva</text:p>
          </table:table-cell>
        </table:table-row>
        <table:table-row table:style-name="Tablica46.1">
          <table:table-cell table:style-name="Tablica46.A2" office:value-type="string">
            <text:p text:style-name="P17">363-05</text:p>
          </table:table-cell>
          <table:table-cell table:style-name="Tablica46.B8" office:value-type="string">
            <text:p text:style-name="P17">01</text:p>
          </table:table-cell>
          <table:table-cell table:style-name="Tablica46.C8" office:value-type="string">
            <text:p text:style-name="P17">Komunalni poslovi- Ostalo</text:p>
          </table:table-cell>
        </table:table-row>
        <table:table-row table:style-name="Tablica46.1">
          <table:table-cell table:style-name="Tablica46.A9" office:value-type="string">
            <text:p text:style-name="P11">364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>PROCJENA VRIJEDNOSTI NEKRETNINA</text:p>
          </table:table-cell>
        </table:table-row>
        <table:table-row table:style-name="Tablica46.1">
          <table:table-cell table:style-name="Tablica46.A9" office:value-type="string">
            <text:p text:style-name="P17">364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Procjena tržišne vrijednosti nekretnina i ostalo</text:p>
          </table:table-cell>
        </table:table-row>
        <table:table-row table:style-name="Tablica46.1">
          <table:table-cell table:style-name="Tablica46.A9" office:value-type="string">
            <text:p text:style-name="P11">365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>ENERGETSKA UČINKOVITOST U ZGRADARSTVU</text:p>
          </table:table-cell>
        </table:table-row>
        <table:table-row table:style-name="Tablica46.1">
          <table:table-cell table:style-name="Tablica46.A9" office:value-type="string">
            <text:p text:style-name="P17">365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Poslovi vezani uz energetsku učinkovitost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9" table:number-columns-spanned="3" office:value-type="string">
            <text:p text:style-name="P11">37 <text:s text:c="23"/>STAMBENO GOSPODARSTVO, STAMBENO ZBRINJAVANJE I <text:s/></text:p>
            <text:p text:style-name="P11"><text:s text:c="70"/>STAMBENI ODNOSI</text:p>
          </table:table-cell>
          <table:covered-table-cell/>
          <table:covered-table-cell/>
        </table:table-row>
        <table:table-row table:style-name="Tablica46.1">
          <table:table-cell table:style-name="Tablica46.A9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370 <text:s text:c="62"/>STAMBENA POLITIK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24">37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24">Stambena politika 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25">371 <text:s text:c="63"/>STAMBENI ODNOSI</text:p>
          </table:table-cell>
          <table:covered-table-cell/>
          <table:covered-table-cell/>
        </table:table-row>
        <text:soft-page-break/>
        <table:table-row table:style-name="Tablica46.1">
          <table:table-cell table:style-name="Tablica46.A2" office:value-type="string">
            <text:p text:style-name="P24">37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24">Stambeno zbrinjavanje i stambeni odnosi 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25">372 <text:s text:c="43"/>POSLOVNI PROSTOR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24">37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24">Poslovni prostori- Općenito</text:p>
          </table:table-cell>
        </table:table-row>
        <table:table-row table:style-name="Tablica46.1">
          <table:table-cell table:style-name="Tablica46.A2" office:value-type="string">
            <text:p text:style-name="P24">372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24">Izgradnja i održavanje poslovnih prostora</text:p>
          </table:table-cell>
        </table:table-row>
        <table:table-row table:style-name="Tablica46.1">
          <table:table-cell table:style-name="Tablica46.A2" office:value-type="string">
            <text:p text:style-name="P24">372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24">Zakup, najam poslovnog prostora davanje na trajno ili privremeno (povremeno) korištenje</text:p>
          </table:table-cell>
        </table:table-row>
        <table:table-row table:style-name="Tablica46.1">
          <table:table-cell table:style-name="Tablica46.A2" office:value-type="string">
            <text:p text:style-name="P24">372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24">Evidencije poslovnih prostora</text:p>
          </table:table-cell>
        </table:table-row>
        <table:table-row table:style-name="Tablica46.1">
          <table:table-cell table:style-name="Tablica46.A2" office:value-type="string">
            <text:p text:style-name="P24">372-05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24">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25">373 <text:s text:c="13"/>REPREZENTATIVNI OBJEKTI I OBJEKTI POD POSEBNOM ZAŠTITOM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24">37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24">Objekti pod posebnom zaštitom-Općenito</text:p>
          </table:table-cell>
        </table:table-row>
        <table:table-row table:style-name="Tablica46.1">
          <table:table-cell table:style-name="Tablica46.A2" office:value-type="string">
            <text:p text:style-name="P24">373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24">Čuvanje i održavanje objekata pod posebnom zaštitom</text:p>
          </table:table-cell>
        </table:table-row>
        <table:table-row table:style-name="Tablica46.1">
          <table:table-cell table:style-name="Tablica46.A2" office:value-type="string">
            <text:p text:style-name="P24">373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24">Restauriranje objekata pod posebnom zaštitom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38 <text:s text:c="23"/>GOSPODARSKA DOGAĐANJA,TEHNOLOŠKI RAZVOJ,</text:p>
            <text:p text:style-name="P11"><text:s text:c="31"/>PROMIDŽBA I MARKETING,TEHNOLOŠKI RAZVOJ,</text:p>
            <text:p text:style-name="P11"><text:s text:c="12"/>INTELEKTUALNO VLASNIŠTVO,STANDARDI I TEHNIČKI NORMATIVI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380 <text:s text:c="39"/>GOSPODARSKA <text:s/>DOGAĐAN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8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Gospodarska događanja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81 <text:s text:c="46"/>TEHNOLOŠKI RAZVOJ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8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Tehnološki razvoj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382 <text:s text:c="39"/>PROMIDŽBA I MARKETING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38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omidžba i marketing</text:p>
          </table:table-cell>
        </table:table-row>
        <table:table-row table:style-name="Tablica46.1">
          <table:table-cell table:style-name="Tablica46.A9" office:value-type="string">
            <text:p text:style-name="P11">384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1">INTELEKTUALNO VLASNIŠTVO</text:p>
          </table:table-cell>
        </table:table-row>
        <table:table-row table:style-name="Tablica46.1">
          <table:table-cell table:style-name="Tablica46.A9" office:value-type="string">
            <text:p text:style-name="P17">384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Zaštita intelektualnog vlasništva i ostalo</text:p>
          </table:table-cell>
        </table:table-row>
        <table:table-row table:style-name="Tablica46.1">
          <table:table-cell table:style-name="Tablica46.A9" office:value-type="string">
            <text:p text:style-name="P11">GRUPA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7"/>
          </table:table-cell>
        </table:table-row>
        <table:table-row table:style-name="Tablica46.1">
          <table:table-cell table:style-name="Tablica46.A9" office:value-type="string">
            <text:p text:style-name="P11">39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>ENERGETIKA</text:p>
          </table:table-cell>
        </table:table-row>
        <table:table-row table:style-name="Tablica46.1">
          <table:table-cell table:style-name="Tablica46.A9" office:value-type="string">
            <text:p text:style-name="P11">PODGRUPA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7"/>
          </table:table-cell>
        </table:table-row>
        <table:table-row table:style-name="Tablica46.1">
          <table:table-cell table:style-name="Tablica46.A9" office:value-type="string">
            <text:p text:style-name="P17">390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Energetika-općnito</text:p>
          </table:table-cell>
        </table:table-row>
        <table:table-row table:style-name="Tablica46.1">
          <table:table-cell table:style-name="Tablica46.A9" office:value-type="string">
            <text:p text:style-name="P11">GLAVNA GRUPA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7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>4 <text:s text:c="56"/>FINANCIJE</text:p>
          </table:table-cell>
          <table:covered-table-cell/>
          <table:covered-table-cell/>
        </table:table-row>
        <table:table-row table:style-name="Tablica46.1">
          <table:table-cell table:style-name="Tablica46.A9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40 <text:s text:c="39"/>FINANCIJE (OPĆENITO)</text:p>
          </table:table-cell>
          <table:covered-table-cell/>
          <table:covered-table-cell/>
        </table:table-row>
        <text:soft-page-break/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400 <text:s text:c="22"/>FINANCIJSKO-PLANSKI DOKUMENT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0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Financijski <text:s/>dokumenti -Općenito</text:p>
          </table:table-cell>
        </table:table-row>
        <table:table-row table:style-name="Tablica46.1">
          <table:table-cell table:style-name="Tablica46.A2" office:value-type="string">
            <text:p text:style-name="P17">400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lanovi nabave</text:p>
          </table:table-cell>
        </table:table-row>
        <table:table-row table:style-name="Tablica46.1">
          <table:table-cell table:style-name="Tablica46.A2" office:value-type="string">
            <text:p text:style-name="P17">400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Financijski planovi,periodični obračuni, financijski izvještaji i ostali financijsko-planski dokumenti</text:p>
          </table:table-cell>
        </table:table-row>
        <table:table-row table:style-name="Tablica46.1">
          <table:table-cell table:style-name="Tablica46.A2" office:value-type="string">
            <text:p text:style-name="P17">400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Završni računi</text:p>
          </table:table-cell>
        </table:table-row>
        <table:table-row table:style-name="Tablica46.1">
          <table:table-cell table:style-name="Tablica46.A2" office:value-type="string">
            <text:p text:style-name="P17">400-08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oračun</text:p>
          </table:table-cell>
        </table:table-row>
        <table:table-row table:style-name="Tablica46.1">
          <table:table-cell table:style-name="Tablica46.A2" office:value-type="string">
            <text:p text:style-name="P17">400-09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401 <text:s text:c="23"/>KNJIGOVODSTVENO-RAČUNOVODSTVENO POSLOVANJ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0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lazni računi</text:p>
          </table:table-cell>
        </table:table-row>
        <table:table-row table:style-name="Tablica46.1">
          <table:table-cell table:style-name="Tablica46.A2" office:value-type="string">
            <text:p text:style-name="P17">401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Knjigovodstveno-računovodstveno poslovanje-općenito 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402 <text:s text:c="55"/>FINANCIRANJ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0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Financiranje iz proračuna</text:p>
          </table:table-cell>
        </table:table-row>
        <table:table-row table:style-name="Tablica46.1">
          <table:table-cell table:style-name="Tablica46.A2" office:value-type="string">
            <text:p text:style-name="P17">402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Zahtjevi za financiranje- ostalo</text:p>
          </table:table-cell>
        </table:table-row>
        <table:table-row table:style-name="Tablica46.1">
          <table:table-cell table:style-name="Tablica46.A2" office:value-type="string">
            <text:p text:style-name="P17">402-06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Refundacije</text:p>
          </table:table-cell>
        </table:table-row>
        <table:table-row table:style-name="Tablica46.1">
          <table:table-cell table:style-name="Tablica46.A2" office:value-type="string">
            <text:p text:style-name="P17">402-07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ufinanciranje</text:p>
          </table:table-cell>
        </table:table-row>
        <table:table-row table:style-name="Tablica46.1">
          <table:table-cell table:style-name="Tablica46.A2" office:value-type="string">
            <text:p text:style-name="P17">402-09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Fondovi</text:p>
          </table:table-cell>
        </table:table-row>
        <table:table-row table:style-name="Tablica46.1">
          <table:table-cell table:style-name="Tablica46.A2" office:value-type="string">
            <text:p text:style-name="P17">402-10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403 <text:s text:c="54"/>KREDITIRANJ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0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Krediti</text:p>
          </table:table-cell>
        </table:table-row>
        <table:table-row table:style-name="Tablica46.1">
          <table:table-cell table:style-name="Tablica46.A2" office:value-type="string">
            <text:p text:style-name="P17">403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Jamstva, potraživanja i 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404 <text:s text:c="54"/>INVESTICIJ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04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Investicije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405 <text:s text:c="35"/>DEPOZITNO POSLOVANJ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24">405-01</text:p>
          </table:table-cell>
          <table:table-cell table:style-name="Tablica46.B8" office:value-type="string">
            <text:p text:style-name="P24">-01</text:p>
          </table:table-cell>
          <table:table-cell table:style-name="Tablica46.C8" office:value-type="string">
            <text:p text:style-name="P24">Depozitno poslovanje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406 <text:s text:c="31"/>UPRAVLJANJE IMOVINOM I NABAVLJANJE IMOVIN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06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itni inventar, osnovna sredstva, upravljanje nekretninama i pokretninama, inventure i ostalo</text:p>
          </table:table-cell>
        </table:table-row>
        <table:table-row table:style-name="Tablica46.1">
          <table:table-cell table:style-name="Tablica46.A2" office:value-type="string">
            <text:p text:style-name="P17">406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snovna i obrtna sredstva</text:p>
          </table:table-cell>
        </table:table-row>
        <table:table-row table:style-name="Tablica46.1">
          <table:table-cell table:style-name="Tablica46.A2" office:value-type="string">
            <text:p text:style-name="P17">406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Javna nabava </text:p>
          </table:table-cell>
        </table:table-row>
        <table:table-row table:style-name="Tablica46.1">
          <table:table-cell table:style-name="Tablica46.A2" office:value-type="string">
            <text:p text:style-name="P17">406-08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Inventure</text:p>
          </table:table-cell>
        </table:table-row>
        <text:soft-page-break/>
        <table:table-row table:style-name="Tablica46.1">
          <table:table-cell table:style-name="Tablica46.A2" office:value-type="string">
            <text:p text:style-name="P17">406-09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stalo</text:p>
          </table:table-cell>
        </table:table-row>
        <table:table-row table:style-name="Tablica46.1">
          <table:table-cell table:style-name="Tablica46.A9" office:value-type="string">
            <text:p text:style-name="P11">GRUPA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7"/>
          </table:table-cell>
        </table:table-row>
        <table:table-row table:style-name="Tablica46.1">
          <table:table-cell table:style-name="Tablica46.A2" table:number-columns-spanned="3" office:value-type="string">
            <text:p text:style-name="P11">41 <text:s text:c="66"/>JAVNE FINANCIJE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410 <text:s text:c="65"/>POREZI I TROŠARIN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1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rezi i trošarine 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411 <text:s text:c="67"/>DOPRINOS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1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Doprinosi 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412 <text:s text:c="62"/>PRISTOJB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1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istojbe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414 <text:s text:c="65"/>IZDAC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14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Raspisivanje, vraćanje i ostalo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415 <text:s text:c="21"/>NAPLAĆIVANJE POREZA, DOPRINOSA I DRUGIH OBVEZ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15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Naplaćivanje poreza, doprinosa i drugih obveza-općenito</text:p>
          </table:table-cell>
        </table:table-row>
        <table:table-row table:style-name="Tablica46.1">
          <table:table-cell table:style-name="Tablica46.A2" office:value-type="string">
            <text:p text:style-name="P17">415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Naknada za zadržavanje objekata u prostoru</text:p>
          </table:table-cell>
        </table:table-row>
        <table:table-row table:style-name="Tablica46.1">
          <table:table-cell table:style-name="Tablica46.A2" office:value-type="string">
            <text:p text:style-name="P17">415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rez na kuće za odmor</text:p>
          </table:table-cell>
        </table:table-row>
        <table:table-row table:style-name="Tablica46.1">
          <table:table-cell table:style-name="Tablica46.A2" office:value-type="string">
            <text:p text:style-name="P17">415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rez na potrošnju</text:p>
          </table:table-cell>
        </table:table-row>
        <table:table-row table:style-name="Tablica46.1">
          <table:table-cell table:style-name="Tablica46.A2" office:value-type="string">
            <text:p text:style-name="P17">415-05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rez na korištenje javnih površina</text:p>
          </table:table-cell>
        </table:table-row>
        <table:table-row table:style-name="Tablica46.1">
          <table:table-cell table:style-name="Tablica46.A2" table:number-rows-spanned="5" office:value-type="string">
            <text:p text:style-name="P17">415-06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vrhe komunalnog doprinosa</text:p>
          </table:table-cell>
        </table:table-row>
        <table:table-row table:style-name="Tablica46.1">
          <table:covered-table-cell/>
          <table:table-cell table:style-name="Tablica46.B9" office:value-type="string">
            <text:p text:style-name="P17">-02</text:p>
          </table:table-cell>
          <table:table-cell table:style-name="Tablica46.C9" office:value-type="string">
            <text:p text:style-name="P17">Ovrhe komunalne naknade</text:p>
          </table:table-cell>
        </table:table-row>
        <table:table-row table:style-name="Tablica46.1">
          <table:covered-table-cell/>
          <table:table-cell table:style-name="Tablica46.B9" office:value-type="string">
            <text:p text:style-name="P17">-03</text:p>
          </table:table-cell>
          <table:table-cell table:style-name="Tablica46.C9" office:value-type="string">
            <text:p text:style-name="P17">Ovrhe naknade za uređenje voda</text:p>
          </table:table-cell>
        </table:table-row>
        <table:table-row table:style-name="Tablica46.1">
          <table:covered-table-cell/>
          <table:table-cell table:style-name="Tablica46.B9" office:value-type="string">
            <text:p text:style-name="P17">-04</text:p>
          </table:table-cell>
          <table:table-cell table:style-name="Tablica46.C9" office:value-type="string">
            <text:p text:style-name="P17">Ovrhe naknade za zadržavanje objekata u prostoru</text:p>
          </table:table-cell>
        </table:table-row>
        <table:table-row table:style-name="Tablica46.1">
          <table:covered-table-cell/>
          <table:table-cell table:style-name="Tablica46.B9" office:value-type="string">
            <text:p text:style-name="P17">-05</text:p>
          </table:table-cell>
          <table:table-cell table:style-name="Tablica46.C9" office:value-type="string">
            <text:p text:style-name="P17">Ovrhe 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416 <text:s text:c="49"/>POREZNO KNJIGOVODSTV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16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Evidencija računa, povrat poreza i ostalo 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419 <text:s text:c="55"/>FISKALIZACIJA 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19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slovi praćenja naplate poreza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able:table table:name="Tablica31" table:style-name="Tablica31">
              <table:table-column table:style-name="Tablica31.A"/>
              <table:table-column table:style-name="Tablica31.B"/>
              <table:table-column table:style-name="Tablica31.C"/>
              <table:table-row table:style-name="Tablica31.1">
                <table:table-cell table:style-name="Tablica31.A1" office:value-type="string">
                  <text:p text:style-name="P10">42</text:p>
                </table:table-cell>
                <table:table-cell table:style-name="Tablica31.B1" office:value-type="string">
                  <text:p text:style-name="P10"/>
                </table:table-cell>
                <table:table-cell table:style-name="Tablica31.C1" office:value-type="string">
                  <text:p text:style-name="P10">JAVNI RASHODI</text:p>
                </table:table-cell>
              </table:table-row>
            </table:table>
            <text:p text:style-name="P26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420 <text:s text:c="32"/>REGRESI, PREMIJE I KOMPENZACIJE</text:p>
          </table:table-cell>
          <table:covered-table-cell/>
          <table:covered-table-cell/>
        </table:table-row>
        <text:soft-page-break/>
        <table:table-row table:style-name="Tablica46.1">
          <table:table-cell table:style-name="Tablica46.A2" office:value-type="string">
            <text:p text:style-name="P17">42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Regresi, premije,kompenzacije i ostalo 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7"/>
            <text:p text:style-name="P11">421 <text:s text:c="30"/>DOTACIJE , SUBVENCIJE I HUMANITARNA POMOĆ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2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Donacije, subvencije i humanitarna pomoć 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423 <text:s text:c="31"/>GUBICI, SANACIJE, STEČAJEVI I LIKVIDACIJ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2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Gubici, sanacije,stečajevi, likvidacije i ostalo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43 <text:s text:c="26"/>DOHOCI KORISNIKA PRORAČUNSKIH <text:s/>SREDSTAV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430 <text:s text:c="26"/>RASPOLAGANJE PRORAČUNSKIM SREDSTVIM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3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govorene obveze, zakonske obveze, raspolaganje proračunskim sredstvima od strane korisnika proračuna i ostalo 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431 <text:s text:c="54"/>DOHODAK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3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Materijalni troškovi, amortizacija, dohodak, čisti dohodak i ostalo </text:p>
          </table:table-cell>
        </table:table-row>
        <table:table-row table:style-name="Tablica46.1">
          <table:table-cell table:style-name="Tablica46.A2" office:value-type="string">
            <text:p text:style-name="P11">432</text:p>
          </table:table-cell>
          <table:table-cell table:style-name="Tablica46.B8" office:value-type="string">
            <text:p text:style-name="P11"/>
          </table:table-cell>
          <table:table-cell table:style-name="Tablica46.C8" office:value-type="string">
            <text:p text:style-name="P11">POSLOVANJE KORISNIKA PRORAČUNA</text:p>
          </table:table-cell>
        </table:table-row>
        <table:table-row table:style-name="Tablica46.1">
          <table:table-cell table:style-name="Tablica46.A2" office:value-type="string">
            <text:p text:style-name="P17">43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ocedure o blagajničkom poslovanju, vođenje propisane evidencije, kontrola i nadzor i ostalo</text:p>
          </table:table-cell>
        </table:table-row>
        <table:table-row table:style-name="Tablica46.1">
          <table:table-cell table:style-name="Tablica46.A2" office:value-type="string">
            <text:p text:style-name="P11">GRUPA</text:p>
          </table:table-cell>
          <table:table-cell table:style-name="Tablica46.B8" office:value-type="string">
            <text:p text:style-name="P17"/>
          </table:table-cell>
          <table:table-cell table:style-name="Tablica46.C8" office:value-type="string">
            <text:p text:style-name="P17"/>
          </table:table-cell>
        </table:table-row>
        <table:table-row table:style-name="Tablica46.1">
          <table:table-cell table:style-name="Tablica46.A2" office:value-type="string">
            <text:p text:style-name="P11">44</text:p>
          </table:table-cell>
          <table:table-cell table:style-name="Tablica46.B8" office:value-type="string">
            <text:p text:style-name="P11"/>
          </table:table-cell>
          <table:table-cell table:style-name="Tablica46.C8" office:value-type="string">
            <text:p text:style-name="P11">FINANCIJSKI ODNOSI S INOZEMSTVOM</text:p>
          </table:table-cell>
        </table:table-row>
        <table:table-row table:style-name="Tablica46.1">
          <table:table-cell table:style-name="Tablica46.A9" office:value-type="string">
            <text:p text:style-name="P11">PODGRUPA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/>
          </table:table-cell>
        </table:table-row>
        <table:table-row table:style-name="Tablica46.1">
          <table:table-cell table:style-name="Tablica46.A9" office:value-type="string">
            <text:p text:style-name="P11">440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>FINANCIJSKI ODNOSI S INOZEMSTVOM</text:p>
          </table:table-cell>
        </table:table-row>
        <table:table-row table:style-name="Tablica46.1">
          <table:table-cell table:style-name="Tablica46.A9" office:value-type="string">
            <text:p text:style-name="P20">440-01</text:p>
          </table:table-cell>
          <table:table-cell table:style-name="Tablica46.B9" office:value-type="string">
            <text:p text:style-name="P20">-01</text:p>
          </table:table-cell>
          <table:table-cell table:style-name="Tablica46.C9" office:value-type="string">
            <text:p text:style-name="P20">Financijski odnosi s inozemstvom-općenito</text:p>
          </table:table-cell>
        </table:table-row>
        <table:table-row table:style-name="Tablica46.1">
          <table:table-cell table:style-name="Tablica46.A9" office:value-type="string">
            <text:p text:style-name="P11">442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>FINANCIRANJE PROGRAMA I PROJEKATA </text:p>
            <text:p text:style-name="P11"><text:s text:c="27"/>IZ FONDOVA <text:s/>EU</text:p>
          </table:table-cell>
        </table:table-row>
        <table:table-row table:style-name="Tablica46.1">
          <table:table-cell table:style-name="Tablica46.A9" office:value-type="string">
            <text:p text:style-name="P20">442-01</text:p>
          </table:table-cell>
          <table:table-cell table:style-name="Tablica46.B9" office:value-type="string">
            <text:p text:style-name="P20">-01</text:p>
          </table:table-cell>
          <table:table-cell table:style-name="Tablica46.C9" office:value-type="string">
            <text:p text:style-name="P20">Financiranje programa i projekata iz fondova EU</text:p>
          </table:table-cell>
        </table:table-row>
        <table:table-row table:style-name="Tablica46.1">
          <table:table-cell table:style-name="Tablica46.A9" office:value-type="string">
            <text:p text:style-name="P11">GRUPA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/>
          </table:table-cell>
        </table:table-row>
        <table:table-row table:style-name="Tablica46.1">
          <table:table-cell table:style-name="Tablica46.A2" table:number-columns-spanned="3" office:value-type="string">
            <text:p text:style-name="P15">45 <text:s text:c="40"/>NOVČANI I KREDITNI SUSTAV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450 BANKARSTV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5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Novčani i kreditni sustav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453 <text:s text:c="49"/>POSLOVI OSIGURAN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5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siguranje, reosiguranje i ostalo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GRUPA</text:p>
          </table:table-cell>
          <table:covered-table-cell/>
          <table:covered-table-cell/>
        </table:table-row>
        <text:soft-page-break/>
        <table:table-row table:style-name="Tablica46.1">
          <table:table-cell table:style-name="Tablica46.A2" table:number-columns-spanned="3" office:value-type="string">
            <text:p text:style-name="P15">47 <text:s text:c="32"/>KONTROLA FINANCIJSKOG POSLOVANJ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470 <text:s text:c="45"/>FINANCIJSKI NADZORI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47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Financijski nadzori-općenito,financijska revizija, proračunski nadzor, financijski i porezni nadzor i inspekcije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GLAVNA 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5 <text:s text:c="34"/>ZDRAVSTVO , SOCIJALNA ZAŠTITA, BRANITELJI, </text:p>
            <text:p text:style-name="P15"><text:s text:c="56"/>DEMOGRAFIJA I OBITELJ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50 <text:s text:c="21"/>ZDRAVSTVENA ZAŠTITA I ZDRAVSTVENO OSIGURANJE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500 <text:s text:c="31"/>ZDRAVSTVENA ZAŠTITA (OPĆENITO)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50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Zdravstvena zaštita i zdravstveno osiguranje, mjere zdravstvene zaštite, prava iz zdravstvenog osiguranja, zdravstvo -općenito</text:p>
          </table:table-cell>
        </table:table-row>
        <table:table-row table:style-name="Tablica46.1">
          <table:table-cell table:style-name="Tablica46.A2" office:value-type="string">
            <text:p text:style-name="P11">GRUPA</text:p>
          </table:table-cell>
          <table:table-cell table:style-name="Tablica46.B8" office:value-type="string">
            <text:p text:style-name="P17"/>
          </table:table-cell>
          <table:table-cell table:style-name="Tablica46.C8" office:value-type="string">
            <text:p text:style-name="P17"/>
          </table:table-cell>
        </table:table-row>
        <table:table-row table:style-name="Tablica46.1">
          <table:table-cell table:style-name="Tablica46.A2" table:number-columns-spanned="3" office:value-type="string">
            <text:p text:style-name="P15">51 ZDRAVSTVENE USTANOVE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510 ZDRAVSTVENE USTANOV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51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Zdravstvene ustanove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54 <text:s text:c="30"/>SANITARNI <text:s/>I ZDRAVSTVENI NADZOR</text:p>
            <text:p text:style-name="P15"><text:s text:c="30"/>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540 <text:s text:c="30"/>SANITARNI <text:s/>I ZDRAVSTVENI NADZOR,</text:p>
            <text:p text:style-name="P15"><text:s text:c="46"/>SANITARNA INSPEKCI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54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anitarni i zdravstveni nadzor, sanitarna inspekcija 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55 <text:s text:c="45"/>SOCIJALNA SKB-OPĆENITO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550 <text:s text:c="37"/>SOCIJALNA SKRB -OPĆENIT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55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laniranje potreba na području socijalne skrbi, standardi socijalnih potreba, crveni križ i 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551 SUSTAV SOCIJALNE SKRBI I DEMOGRAFI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55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ustav socijalne skrbi i demografija- Općenito</text:p>
          </table:table-cell>
        </table:table-row>
        <text:soft-page-break/>
        <table:table-row table:style-name="Tablica46.1">
          <table:table-cell table:style-name="Tablica46.A9" office:value-type="string">
            <text:p text:style-name="P11">554</text:p>
          </table:table-cell>
          <table:table-cell table:style-name="Tablica46.B9" office:value-type="string">
            <text:p text:style-name="P11"/>
          </table:table-cell>
          <table:table-cell table:style-name="Tablica46.C9" office:value-type="string">
            <text:p text:style-name="P11">KORISNICI SOCIJALNE SKRBI</text:p>
          </table:table-cell>
        </table:table-row>
        <table:table-row table:style-name="Tablica46.1">
          <table:table-cell table:style-name="Tablica46.A9" office:value-type="string">
            <text:p text:style-name="P17">554-01</text:p>
          </table:table-cell>
          <table:table-cell table:style-name="Tablica46.B9" office:value-type="string">
            <text:p text:style-name="P17">-01</text:p>
          </table:table-cell>
          <table:table-cell table:style-name="Tablica46.C9" office:value-type="string">
            <text:p text:style-name="P17">Korisnici socijalne skrbi- ostalo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56 <text:s text:c="7"/>ZAŠTITA HRVATSKIH BRANITELJA, VOJNIH INVALIDA I ŽRTAVA RAT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560 <text:s text:c="40"/>EVIDENCIJA KORISNIK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56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Evidencija hrvatskih branitelja i članova njihovih obitelji, evidencija vojnih invalida i ostalih stradalnika iz Domovinskog rata i ostalo</text:p>
          </table:table-cell>
        </table:table-row>
        <table:table-row table:style-name="Tablica46.1">
          <table:table-cell table:style-name="Tablica46.A2" office:value-type="string">
            <text:p text:style-name="P11">561</text:p>
          </table:table-cell>
          <table:table-cell table:style-name="Tablica46.B8" office:value-type="string">
            <text:p text:style-name="P11"/>
          </table:table-cell>
          <table:table-cell table:style-name="Tablica46.C8" office:value-type="string">
            <text:p text:style-name="P11">ZAŠTITA HRVATSKIH BRANITELJA IZ DOMINSKOG RATA, INVALIDSKA ZAŠTITA VOJNIH INVALIDA I STRADALNIKA IZ DOMOVINSKOG RATA I OSTALA PRAVA</text:p>
          </table:table-cell>
        </table:table-row>
        <table:table-row table:style-name="Tablica46.1">
          <table:table-cell table:style-name="Tablica46.A2" office:value-type="string">
            <text:p text:style-name="P17">56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Novčane naknade i drugi dodaci i pomoći, ostvarivanje statusa i prava, ukopi uz odavanje počasti i 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564 <text:s text:c="56"/>SPOMEN -OBILJKEŽJ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able:table table:name="Tablica36" table:style-name="Tablica36">
              <table:table-column table:style-name="Tablica36.A"/>
              <table:table-column table:style-name="Tablica36.B"/>
              <table:table-column table:style-name="Tablica36.C"/>
              <table:table-row table:style-name="Tablica36.1">
                <table:table-cell table:style-name="Tablica36.A1" office:value-type="string">
                  <text:p text:style-name="P22">564-01</text:p>
                </table:table-cell>
                <table:table-cell table:style-name="Tablica36.B1" office:value-type="string">
                  <text:p text:style-name="P22">-01</text:p>
                </table:table-cell>
                <table:table-cell table:style-name="Tablica36.C1" office:value-type="string">
                  <text:p text:style-name="P21">Grobovi i spomen obilježja, zaštita dostojanstva žrtava Domovinskog rata i Drugog svjetskog rata i ostalo</text:p>
                </table:table-cell>
              </table:table-row>
            </table:table>
            <text:p text:style-name="P11">GLAVNA 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6 <text:s text:c="31"/>OBRAZOVANJE,ZNANOST, <text:s/>KULTURA, ŠPORT I RAZVOJ </text:p>
            <text:p text:style-name="P15"><text:s text:c="61"/>DIGITALNOG DRUŠTV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60 <text:s text:c="60"/>OBRAZOVANJE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600 <text:s text:c="28"/>OBRAZOVNE USTANOVE I INSTITUCIJ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60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snivanje i rad obrazovnih ustanova i ostalo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601 <text:s text:c="43"/>PREDŠKOLSKI ODGOJ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60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edškolski odgoj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602 <text:s text:c="56"/>ŠKOLSTV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60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Školstvo, osnovno školstvo- Općenito</text:p>
          </table:table-cell>
        </table:table-row>
        <table:table-row table:style-name="Tablica46.1">
          <table:table-cell table:style-name="Tablica46.A2" office:value-type="string">
            <text:p text:style-name="P17">602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rednje obrazovanje</text:p>
          </table:table-cell>
        </table:table-row>
        <table:table-row table:style-name="Tablica46.1">
          <table:table-cell table:style-name="Tablica46.A2" office:value-type="string">
            <text:p text:style-name="P17">602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Visokoškolstvo obrazovanje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603 <text:s text:c="36"/>JAVNA PREDAVANJA I TRIBIN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60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Javna predavanja i tribine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604 <text:s text:c="42"/>STIPENDIRANJE</text:p>
          </table:table-cell>
          <table:covered-table-cell/>
          <table:covered-table-cell/>
        </table:table-row>
        <text:soft-page-break/>
        <table:table-row table:style-name="Tablica46.1">
          <table:table-cell table:style-name="Tablica46.A2" office:value-type="string">
            <text:p text:style-name="P17">604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tipendiranje i studenski krediti -Općenito</text:p>
          </table:table-cell>
        </table:table-row>
        <table:table-row table:style-name="Tablica46.1">
          <table:table-cell table:style-name="Tablica46.A2" office:value-type="string">
            <text:p text:style-name="P17">604-02</text:p>
          </table:table-cell>
          <table:table-cell table:style-name="Tablica46.B8" office:value-type="string">
            <text:p text:style-name="P17">01</text:p>
          </table:table-cell>
          <table:table-cell table:style-name="Tablica46.C8" office:value-type="string">
            <text:p text:style-name="P17">Stipendije i krediti</text:p>
          </table:table-cell>
        </table:table-row>
        <table:table-row table:style-name="Tablica46.1">
          <table:table-cell table:style-name="Tablica46.A2" office:value-type="string">
            <text:p text:style-name="P17">604-05</text:p>
          </table:table-cell>
          <table:table-cell table:style-name="Tablica46.B8" office:value-type="string">
            <text:p text:style-name="P17">01</text:p>
          </table:table-cell>
          <table:table-cell table:style-name="Tablica46.C8" office:value-type="string">
            <text:p text:style-name="P17">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61 <text:s text:c="55"/>KULTUR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610 <text:s text:c="36"/>MANIFESTACIJE, KOMEMORACIJE, ZAŠTITA </text:p>
            <text:p text:style-name="P15"><text:s text:c="36"/>I OBILJEŽAVANJE POVJESNIH OSOBA I DOGAĐAJA 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61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pćenito</text:p>
          </table:table-cell>
        </table:table-row>
        <table:table-row table:style-name="Tablica46.1">
          <table:table-cell table:style-name="Tablica46.A2" office:value-type="string">
            <text:p text:style-name="P17">610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Kulturne manifestacije</text:p>
          </table:table-cell>
        </table:table-row>
        <table:table-row table:style-name="Tablica46.1">
          <table:table-cell table:style-name="Tablica46.A2" office:value-type="string">
            <text:p text:style-name="P17">610-0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Komemoracije i žalosti</text:p>
          </table:table-cell>
        </table:table-row>
        <table:table-row table:style-name="Tablica46.1">
          <table:table-cell table:style-name="Tablica46.A2" office:value-type="string">
            <text:p text:style-name="P17">610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611 <text:s text:c="37"/>KULTURNO I UMJETNIČKO STVARALAŠTV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61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Kulturno i umjetničko stvaralaštvo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612 <text:s text:c="42"/>ZAŠTITA KULTURNE BAŠTIN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612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Zaštita kulturne baštine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62 <text:s text:c="57"/>SPORT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620 <text:s text:c="45"/>SPORT OPĆENIT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62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port, sportske organizaije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621 <text:s text:c="38"/>REKREATIVNI SPORT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9">62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Rekreativni sport-Općenito</text:p>
          </table:table-cell>
        </table:table-row>
        <table:table-row table:style-name="Tablica46.1">
          <table:table-cell table:style-name="Tablica46.A2" office:value-type="string">
            <text:p text:style-name="P17">621-03</text:p>
          </table:table-cell>
          <table:table-cell table:style-name="Tablica46.B8" office:value-type="string">
            <text:p text:style-name="P17">01</text:p>
          </table:table-cell>
          <table:table-cell table:style-name="Tablica46.C8" office:value-type="string">
            <text:p text:style-name="P17">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65 <text:s text:c="27"/>INFORMATIKA I DIGITALNA DRUŠTO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650 INFORMATIK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65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Informatika- Općenito</text:p>
          </table:table-cell>
        </table:table-row>
        <table:table-row table:style-name="Tablica46.1">
          <table:table-cell table:style-name="Tablica46.A2" office:value-type="string">
            <text:p text:style-name="P17">650-02</text:p>
          </table:table-cell>
          <table:table-cell table:style-name="Tablica46.B8" office:value-type="string">
            <text:p text:style-name="P17">01</text:p>
          </table:table-cell>
          <table:table-cell table:style-name="Tablica46.C8" office:value-type="string">
            <text:p text:style-name="P17">Informatička oprema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GLAVNA 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7 <text:s text:c="47"/>PRAVOSUĐE</text:p>
          </table:table-cell>
          <table:covered-table-cell/>
          <table:covered-table-cell/>
        </table:table-row>
        <text:soft-page-break/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70 <text:s text:c="26"/>POSLOVI PRAVOSUDNE UPRAVE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701 ODVJETNIŠTVO I PRAVNA POMOĆ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70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dvjetništvo i pravna pomoć-općenito</text:p>
          </table:table-cell>
        </table:table-row>
        <table:table-row table:style-name="Tablica46.1">
          <table:table-cell table:style-name="Tablica46.A9" office:value-type="string">
            <text:p text:style-name="P11">GRUPA</text:p>
          </table:table-cell>
          <table:table-cell table:style-name="Tablica46.B9" office:value-type="string">
            <text:p text:style-name="P17"/>
          </table:table-cell>
          <table:table-cell table:style-name="Tablica46.C9" office:value-type="string">
            <text:p text:style-name="P17"/>
          </table:table-cell>
        </table:table-row>
        <table:table-row table:style-name="Tablica46.1">
          <table:table-cell table:style-name="Tablica46.A2" table:number-columns-spanned="3" office:value-type="string">
            <text:p text:style-name="P15">74 OSTALO IZ PRAVOSUDNOG SUSTAV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740 <text:s text:c="32"/>PRAVOSUDNI POSTUPCI OPĆENIT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74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pćenito</text:p>
          </table:table-cell>
        </table:table-row>
        <table:table-row table:style-name="Tablica46.1">
          <table:table-cell table:style-name="Tablica46.A2" office:value-type="string">
            <text:p text:style-name="P17">740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Kazneni postupak</text:p>
          </table:table-cell>
        </table:table-row>
        <table:table-row table:style-name="Tablica46.1">
          <table:table-cell table:style-name="Tablica46.A2" office:value-type="string">
            <text:p text:style-name="P17">740-04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rekršaji</text:p>
          </table:table-cell>
        </table:table-row>
        <table:table-row table:style-name="Tablica46.1">
          <table:table-cell table:style-name="Tablica46.A2" office:value-type="string">
            <text:p text:style-name="P17">740-08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arnični postupak</text:p>
          </table:table-cell>
        </table:table-row>
        <table:table-row table:style-name="Tablica46.1">
          <table:table-cell table:style-name="Tablica46.A2" office:value-type="string">
            <text:p text:style-name="P17">740-10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Izvanparnični postupak</text:p>
          </table:table-cell>
        </table:table-row>
        <table:table-row table:style-name="Tablica46.1">
          <table:table-cell table:style-name="Tablica46.A2" office:value-type="string">
            <text:p text:style-name="P17">740-1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vršni postupak</text:p>
          </table:table-cell>
        </table:table-row>
        <table:table-row table:style-name="Tablica46.1">
          <table:table-cell table:style-name="Tablica46.A2" office:value-type="string">
            <text:p text:style-name="P17">740-1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knjiženje nekretnina</text:p>
          </table:table-cell>
        </table:table-row>
        <table:table-row table:style-name="Tablica46.1">
          <table:table-cell table:style-name="Tablica46.A2" office:value-type="string">
            <text:p text:style-name="P17">740-13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pis u sudski registar</text:p>
          </table:table-cell>
        </table:table-row>
        <table:table-row table:style-name="Tablica46.1">
          <table:table-cell table:style-name="Tablica46.A2" office:value-type="string">
            <text:p text:style-name="P17">740-15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GLAVNA 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8 <text:s text:c="65"/>OBRAN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80 VOJNA OBVEZ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801 <text:s text:c="13"/>NADLEŽNOST JAVNOPRAVNIH TIJELA U PODRUČJU OBRAN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80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Nadležnost javno-pravnih tijela u području obrane 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1">GLAVNA 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9 <text:s text:c="16"/>VANJSKI I EUROPSKI POSLOVI, REGIONALNI RAZVOJ, GEODETSKI</text:p>
            <text:p text:style-name="P15"><text:s text:c="34"/>I KATASTARSKI POSLOVI I OSTALI POSLOVI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94 <text:s text:c="34"/>IMOVINSKO-PRAVNI POSLOVI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1">940 <text:s text:c="19"/>EVIDENCIJA NEKRETNINA U OPĆINSKOM VLASNIŠTVU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94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Evidencija nekretnina u općinskom vlasništvu i rješavanje imovinsko <text:soft-page-break/>pravnih odnosa, uknjižba prava vlasništva i ostal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941 <text:s text:c="37"/>POLJOPRIVREDNO-PRAVNE MJER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941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Poljoprivredna strategija,komasacija i ostalo 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943 <text:s text:c="54"/>IZVLAŠTEN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943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tvrđivanje javnog interesa, izvlaštenje i uređivanje naknade za izvlašteno zemljište i zgrade, promjena režima vlasništva-Općenito</text:p>
          </table:table-cell>
        </table:table-row>
        <table:table-row table:style-name="Tablica46.1">
          <table:table-cell table:style-name="Tablica46.A2" office:value-type="string">
            <text:p text:style-name="P17">943-02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Upis založnog prava i sličn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944 <text:s text:c="38"/>GRAĐEVINSKO ZEMLJIŠTE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944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Građevinsko zemljište i zemljište u javnoj upravi-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945 <text:s text:c="43"/>IMOVINSKO-PRAVNI POSLOVI U VEZI S </text:p>
            <text:p text:style-name="P15"><text:s text:c="57"/>POLJOPRIVREDNIM ZEMLJIŠTEM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945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Imovinsko-pravni poslovi <text:s/>u vezi s poljoprivrednim zemljištem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946 <text:s text:c="31"/>IMOVINSKO-PRAVNI POSLOVI U VEZI SA ŠUMAMA</text:p>
            <text:p text:style-name="P15"><text:s text:c="70"/>I ŠUMSKIM ZEMLJIŠTEM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946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Imovinsko-pravni poslovi u vezi s šumama i šumskim zemljištem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95 <text:s text:c="54"/>STATISTIK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POD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950 <text:s text:c="2"/>STATISTIKA OPĆENITO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95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Statistika- Općenito</text:p>
          </table:table-cell>
        </table:table-row>
        <table:table-row table:style-name="Tablica46.1">
          <table:table-cell table:style-name="Tablica46.A2" table:number-columns-spanned="3" office:value-type="string">
            <text:p text:style-name="P15">GRUPA</text:p>
          </table:table-cell>
          <table:covered-table-cell/>
          <table:covered-table-cell/>
        </table:table-row>
        <table:table-row table:style-name="Tablica46.1">
          <table:table-cell table:style-name="Tablica46.A2" table:number-columns-spanned="3" office:value-type="string">
            <text:p text:style-name="P15">97 <text:s text:c="46"/>EUROPSKA UNIJA</text:p>
          </table:table-cell>
          <table:covered-table-cell/>
          <table:covered-table-cell/>
        </table:table-row>
        <table:table-row table:style-name="Tablica46.1">
          <table:table-cell table:style-name="Tablica46.A9" table:number-columns-spanned="3" office:value-type="string">
            <text:p text:style-name="P15">PODGRUPA</text:p>
          </table:table-cell>
          <table:covered-table-cell/>
          <table:covered-table-cell/>
        </table:table-row>
        <table:table-row table:style-name="Tablica46.1">
          <table:table-cell table:style-name="Tablica46.A9" table:number-columns-spanned="3" office:value-type="string">
            <text:p text:style-name="P15">970 <text:s text:c="43"/>EUROPSKA UNIJA</text:p>
          </table:table-cell>
          <table:covered-table-cell/>
          <table:covered-table-cell/>
        </table:table-row>
        <table:table-row table:style-name="Tablica46.1">
          <table:table-cell table:style-name="Tablica46.A2" office:value-type="string">
            <text:p text:style-name="P17">970-01</text:p>
          </table:table-cell>
          <table:table-cell table:style-name="Tablica46.B8" office:value-type="string">
            <text:p text:style-name="P17">-01</text:p>
          </table:table-cell>
          <table:table-cell table:style-name="Tablica46.C8" office:value-type="string">
            <text:p text:style-name="P17">Europska unija- Općenito</text:p>
          </table:table-cell>
        </table:table-row>
        <table:table-row table:style-name="Tablica46.1">
          <table:table-cell table:style-name="Tablica46.A732" office:value-type="string">
            <text:p text:style-name="P17">957-06</text:p>
          </table:table-cell>
          <table:table-cell table:style-name="Tablica46.B732" office:value-type="string">
            <text:p text:style-name="P17">01</text:p>
          </table:table-cell>
          <table:table-cell table:style-name="Tablica46.C732" office:value-type="string">
            <text:p text:style-name="P17">Ostalo</text:p>
          </table:table-cell>
        </table:table-row>
      </table:table>
      <text:p text:style-name="P4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table:number-columns-spanned="3" office:value-type="string">
            <text:p text:style-name="P15">GRUPA</text:p>
          </table:table-cell>
          <table:covered-table-cell/>
          <table:covered-table-cell/>
        </table:table-row>
        <table:table-row table:style-name="Tablica1.1">
          <table:table-cell table:style-name="Tablica1.A2" table:number-columns-spanned="3" office:value-type="string">
            <text:p text:style-name="P15">99 <text:s text:c="42"/>OSTALO</text:p>
          </table:table-cell>
          <table:covered-table-cell/>
          <table:covered-table-cell/>
        </table:table-row>
        <table:table-row table:style-name="Tablica1.1">
          <table:table-cell table:style-name="Tablica1.A2" table:number-columns-spanned="3" office:value-type="string">
            <text:p text:style-name="P15">PODGRUPA</text:p>
          </table:table-cell>
          <table:covered-table-cell/>
          <table:covered-table-cell/>
        </table:table-row>
        <table:table-row table:style-name="Tablica1.1">
          <table:table-cell table:style-name="Tablica1.A2" table:number-columns-spanned="3" office:value-type="string">
            <text:p text:style-name="P15">990 <text:s text:c="47"/>OSTALO</text:p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7">990-01</text:p>
          </table:table-cell>
          <table:table-cell table:style-name="Tablica1.B5" office:value-type="string">
            <text:p text:style-name="P17">-01</text:p>
          </table:table-cell>
          <table:table-cell table:style-name="Tablica1.C5" office:value-type="string">
            <text:p text:style-name="P17">Procjena štete od elementarnih nepogoda</text:p>
          </table:table-cell>
        </table:table-row>
        <table:table-row table:style-name="Tablica1.1">
          <table:table-cell table:style-name="Tablica1.A6" office:value-type="string">
            <text:p text:style-name="P17">990-02</text:p>
          </table:table-cell>
          <table:table-cell table:style-name="Tablica1.B6" office:value-type="string">
            <text:p text:style-name="P17">-01</text:p>
          </table:table-cell>
          <table:table-cell table:style-name="Tablica1.C6" office:value-type="string">
            <text:p text:style-name="P17">Djelatnosti koje se prema sadržaju ne mogu uvrstiti u podgrupe 000 <text:soft-page-break/>do 989</text:p>
          </table:table-cell>
        </table:table-row>
      </table:table>
      <text:p text:style-name="P4"/>
      <text:p text:style-name="P4"/>
      <text:p text:style-name="P4">Članak 3.</text:p>
      <text:p text:style-name="P4"/>
      <text:p text:style-name="P5"><text:tab/>Ovim Planom određuje se i brojčana oznaka organizacijske Jedinice unutar upravnog tijela Općine i brojčane oznake stvaratelja i primatelja akata sukladno Pravilniku o unutarnjem redu Jedinstvenog upravnog odjela Općine Sikirevci kako slijedi: </text:p>
      <text:p text:style-name="P5"/>
      <text:p text:style-name="P5"/>
      <text:list xml:id="list33420704" text:style-name="L1">
        <text:list-item>
          <text:p text:style-name="P28">za Općinskog načelnika 2178-26-01, </text:p>
        </text:list-item>
        <text:list-item>
          <text:p text:style-name="P29">za Općinsko vijeće 2178-26-02, <text:s text:c="3"/>i </text:p>
        </text:list-item>
        <text:list-item>
          <text:p text:style-name="P28">Jedinstveni upravni odjel 2178-26-03.</text:p>
        </text:list-item>
      </text:list>
      <text:p text:style-name="P5"/>
      <text:p text:style-name="P4"/>
      <text:p text:style-name="P4">Članak 4.</text:p>
      <text:p text:style-name="P4"/>
      <text:p text:style-name="P5"><text:tab/>Ovaj Plan <text:s/>klasifikacijskih oznaka primjenjuje se od 1. siječnja 2022. godine, i bit će obajvljen na službenim <text:s/>stranicama Općine Sikirevci <text:s/>www.opcina-sikirevci.hr"</text:p>
      <text:p text:style-name="P5"><text:tab/><text:tab/><text:tab/><text:tab/><text:tab/><text:tab/><text:tab/><text:tab/><text:tab/> <text:s text:c="2"/></text:p>
      <text:p text:style-name="P5"/>
      <text:p text:style-name="P5"/>
      <text:p text:style-name="P7"><text:s/>OPĆINSKI NAČELNIK</text:p>
      <text:p text:style-name="P5"><text:tab/><text:tab/><text:tab/><text:tab/><text:tab/><text:tab/><text:tab/><text:tab/> <text:s text:c="20"/>Josip Nikolić, dipl.ing. drv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hr" fo:country="HR"/>
    </style:style>
    <style:style style:name="Title" style:family="paragraph" style:parent-style-name="Stil_20_naslova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orphans="2" fo:widows="2" fo:hyphenation-ladder-count="no-limit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Stil_20_naslova" style:next-style-name="Text_20_body" style:class="chapter">
      <style:paragraph-properties fo:margin-top="0.106cm" fo:margin-bottom="0.28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fo:line-height="100%" fo:orphans="2" fo:widows="2" fo:hyphenation-ladder-count="no-limit" text:number-lines="false" text:line-number="0"/>
      <style:text-properties style:font-name="Liberation Serif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.28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.282cm"/>
      <style:text-properties fo:font-weight="bold" style:font-weight-asian="bold" style:font-weight-complex="bold"/>
    </style:style>
    <style:style style:name="Stil_20_naslova" style:display-name="Stil naslova" style:family="paragraph" style:parent-style-name="Standard"/>
    <style:style style:name="caption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fo:line-height="100%" fo:orphans="2" fo:widows="2" fo:hyphenation-ladder-count="no-limit" fo:text-indent="0cm" style:auto-text-indent="false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2" fo:widows="2" fo:hyphenation-ladder-count="no-limit" text:number-lines="false" text:line-number="0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ody_20_Text_20_Char" style:display-name="Body Text Char" style:family="text" style:parent-style-name="Default_20_Paragraph_20_Font"/>
    <style:style style:name="Title_20_Char" style:display-name="Title Char" style:family="text" style:parent-style-name="Default_20_Paragraph_20_Font"/>
    <style:style style:name="Subtitle_20_Char" style:display-name="Subtitle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</meta:initial-creator>
    <dc:creator>GORDANA LEŠIĆ</dc:creator>
    <meta:editing-cycles>24</meta:editing-cycles>
    <meta:creation-date>2021-03-05T10:30:00</meta:creation-date>
    <dc:date>2021-12-30T13:19:56.20</dc:date>
    <meta:editing-duration>PT10H25M23S</meta:editing-duration>
    <meta:generator>OpenOffice.org/3.2$Win32 OpenOffice.org_project/320m19$Build-9505</meta:generator>
    <meta:document-statistic meta:table-count="4" meta:image-count="1" meta:object-count="0" meta:page-count="27" meta:paragraph-count="1552" meta:word-count="3966" meta:character-count="37470"/>
    <meta:template xlink:type="simple" xlink:actuate="onRequest" xlink:title="Normal.dotm" xlink:href=""/>
  </office:meta>
</office:document-meta>
</file>