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octet-stream" manifest:full-path="OleObj1"/>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leObj1"/>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Calibri1" svg:font-family="Calibri"/>
    <style:font-face style:name="Symbol" svg:font-family="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ica1" style:family="table">
      <style:table-properties style:width="16.383cm" fo:margin-left="0cm" table:align="left" style:may-break-between-rows="true" style:writing-mode="lr-tb"/>
    </style:style>
    <style:style style:name="Tablica1.A" style:family="table-column">
      <style:table-column-properties style:column-width="7.191cm"/>
    </style:style>
    <style:style style:name="Tablica1.B" style:family="table-column">
      <style:table-column-properties style:column-width="9.192cm"/>
    </style:style>
    <style:style style:name="Tablica1.1" style:family="table-row">
      <style:table-row-properties style:min-row-height="0.7cm"/>
    </style:style>
    <style:style style:name="Tablica1.A1" style:family="table-cell">
      <style:table-cell-properties fo:background-color="transparent" fo:padding-left="0.191cm" fo:padding-right="0.191cm" fo:padding-top="0cm" fo:padding-bottom="0cm" fo:border="none" fo:vertical-align="top">
        <style:background-image/>
      </style:table-cell-properties>
    </style:style>
    <style:style style:name="Tablica2" style:family="table">
      <style:table-properties style:width="16.383cm" fo:margin-left="0cm" table:align="left" style:may-break-between-rows="true" style:writing-mode="lr-tb"/>
    </style:style>
    <style:style style:name="Tablica2.A" style:family="table-column">
      <style:table-column-properties style:column-width="7.191cm"/>
    </style:style>
    <style:style style:name="Tablica2.B" style:family="table-column">
      <style:table-column-properties style:column-width="9.192cm"/>
    </style:style>
    <style:style style:name="Tablica2.1" style:family="table-row">
      <style:table-row-properties style:min-row-height="0.7cm"/>
    </style:style>
    <style:style style:name="Tablica2.A1" style:family="table-cell">
      <style:table-cell-properties fo:background-color="transparent" fo:padding-left="0.191cm" fo:padding-right="0.191cm" fo:padding-top="0cm" fo:padding-bottom="0cm" fo:border="none" fo:vertical-align="top">
        <style:background-image/>
      </style:table-cell-properties>
    </style:style>
    <style:style style:name="Tablica3" style:family="table">
      <style:table-properties style:width="16.383cm" fo:margin-left="0cm" table:align="left" style:may-break-between-rows="true" style:writing-mode="lr-tb"/>
    </style:style>
    <style:style style:name="Tablica3.A" style:family="table-column">
      <style:table-column-properties style:column-width="16.383cm"/>
    </style:style>
    <style:style style:name="Tablica3.1" style:family="table-row">
      <style:table-row-properties style:min-row-height="3.921cm"/>
    </style:style>
    <style:style style:name="Tablica3.A1" style:family="table-cell">
      <style:table-cell-properties fo:background-color="#ffffff" fo:padding-left="0.191cm" fo:padding-right="0.191cm" fo:padding-top="0cm" fo:padding-bottom="0cm" fo:border="0.018cm solid #000000" fo:vertical-align="top">
        <style:background-image/>
      </style:table-cell-properties>
    </style:style>
    <style:style style:name="Tablica4" style:family="table">
      <style:table-properties style:width="16.383cm" fo:margin-left="0cm" table:align="left" style:may-break-between-rows="true" style:writing-mode="lr-tb"/>
    </style:style>
    <style:style style:name="Tablica4.A" style:family="table-column">
      <style:table-column-properties style:column-width="16.383cm"/>
    </style:style>
    <style:style style:name="Tablica4.A1" style:family="table-cell">
      <style:table-cell-properties fo:background-color="transparent" fo:padding-left="0.191cm" fo:padding-right="0.191cm" fo:padding-top="0cm" fo:padding-bottom="0cm" fo:border="0.018cm solid #000000" fo:vertical-align="top">
        <style:background-image/>
      </style:table-cell-properties>
    </style:style>
    <style:style style:name="Tablica5" style:family="table">
      <style:table-properties style:width="16.383cm" fo:margin-left="0cm" table:align="left" style:may-break-between-rows="true" style:writing-mode="lr-tb"/>
    </style:style>
    <style:style style:name="Tablica5.A" style:family="table-column">
      <style:table-column-properties style:column-width="8.872cm"/>
    </style:style>
    <style:style style:name="Tablica5.B" style:family="table-column">
      <style:table-column-properties style:column-width="7.511cm"/>
    </style:style>
    <style:style style:name="Tablica5.1" style:family="table-row">
      <style:table-row-properties style:min-row-height="1.501cm"/>
    </style:style>
    <style:style style:name="Tablica5.A1" style:family="table-cell">
      <style:table-cell-properties fo:background-color="#d9d9d9" fo:padding-left="0.191cm" fo:padding-right="0.191cm" fo:padding-top="0cm" fo:padding-bottom="0cm" fo:border="0.018cm solid #000000" fo:vertical-align="center">
        <style:background-image/>
      </style:table-cell-properties>
    </style:style>
    <style:style style:name="Tablica5.B1" style:family="table-cell">
      <style:table-cell-properties fo:background-color="#ffffff" fo:padding-left="0.191cm" fo:padding-right="0.191cm" fo:padding-top="0cm" fo:padding-bottom="0cm" fo:border="0.018cm solid #000000" fo:vertical-align="center">
        <style:background-image/>
      </style:table-cell-properties>
    </style:style>
    <style:style style:name="Tablica5.17" style:family="table-row">
      <style:table-row-properties style:min-row-height="3.076cm"/>
    </style:style>
    <style:style style:name="Tablica6" style:family="table">
      <style:table-properties style:width="16.383cm" fo:margin-left="0cm" table:align="left" style:may-break-between-rows="true" style:writing-mode="lr-tb"/>
    </style:style>
    <style:style style:name="Tablica6.A" style:family="table-column">
      <style:table-column-properties style:column-width="8.872cm"/>
    </style:style>
    <style:style style:name="Tablica6.B" style:family="table-column">
      <style:table-column-properties style:column-width="7.511cm"/>
    </style:style>
    <style:style style:name="Tablica6.1" style:family="table-row">
      <style:table-row-properties style:min-row-height="1.501cm"/>
    </style:style>
    <style:style style:name="Tablica6.A1" style:family="table-cell">
      <style:table-cell-properties fo:background-color="#d9d9d9" fo:padding-left="0.191cm" fo:padding-right="0.191cm" fo:padding-top="0cm" fo:padding-bottom="0cm" fo:border="0.018cm solid #000000" fo:vertical-align="center">
        <style:background-image/>
      </style:table-cell-properties>
    </style:style>
    <style:style style:name="Tablica6.B1" style:family="table-cell">
      <style:table-cell-properties fo:background-color="#ffffff" fo:padding-left="0.191cm" fo:padding-right="0.191cm" fo:padding-top="0cm" fo:padding-bottom="0cm" fo:border="0.018cm solid #000000" fo:vertical-align="center">
        <style:background-image/>
      </style:table-cell-properties>
    </style:style>
    <style:style style:name="Tablica7" style:family="table">
      <style:table-properties style:width="16.383cm" fo:margin-left="0cm" table:align="left" style:may-break-between-rows="true" style:writing-mode="lr-tb"/>
    </style:style>
    <style:style style:name="Tablica7.A" style:family="table-column">
      <style:table-column-properties style:column-width="8.872cm"/>
    </style:style>
    <style:style style:name="Tablica7.B" style:family="table-column">
      <style:table-column-properties style:column-width="7.511cm"/>
    </style:style>
    <style:style style:name="Tablica7.1" style:family="table-row">
      <style:table-row-properties style:min-row-height="1.501cm"/>
    </style:style>
    <style:style style:name="Tablica7.A1" style:family="table-cell">
      <style:table-cell-properties fo:background-color="#d9d9d9" fo:padding-left="0.191cm" fo:padding-right="0.191cm" fo:padding-top="0cm" fo:padding-bottom="0cm" fo:border="0.018cm solid #000000" fo:vertical-align="center">
        <style:background-image/>
      </style:table-cell-properties>
    </style:style>
    <style:style style:name="Tablica7.B1" style:family="table-cell">
      <style:table-cell-properties fo:background-color="#ffffff" fo:padding-left="0.191cm" fo:padding-right="0.191cm" fo:padding-top="0cm" fo:padding-bottom="0cm" fo:border="0.018cm solid #000000" fo:vertical-align="center">
        <style:background-image/>
      </style:table-cell-properties>
    </style:style>
    <style:style style:name="Tablica8" style:family="table">
      <style:table-properties style:width="16.387cm" fo:margin-left="0cm" table:align="left" style:may-break-between-rows="true" style:writing-mode="lr-tb"/>
    </style:style>
    <style:style style:name="Tablica8.A" style:family="table-column">
      <style:table-column-properties style:column-width="8.872cm"/>
    </style:style>
    <style:style style:name="Tablica8.B" style:family="table-column">
      <style:table-column-properties style:column-width="7.514cm"/>
    </style:style>
    <style:style style:name="Tablica8.1" style:family="table-row">
      <style:table-row-properties style:min-row-height="1.501cm"/>
    </style:style>
    <style:style style:name="Tablica8.A1" style:family="table-cell">
      <style:table-cell-properties fo:background-color="#d9d9d9" fo:padding-left="0.191cm" fo:padding-right="0.191cm" fo:padding-top="0cm" fo:padding-bottom="0cm" fo:border="0.018cm solid #000000" fo:vertical-align="center">
        <style:background-image/>
      </style:table-cell-properties>
    </style:style>
    <style:style style:name="Tablica8.B1" style:family="table-cell">
      <style:table-cell-properties fo:background-color="#ffffff" fo:padding-left="0.191cm" fo:padding-right="0.191cm" fo:padding-top="0cm" fo:padding-bottom="0cm" fo:border="0.018cm solid #000000" fo:vertical-align="center">
        <style:background-image/>
      </style:table-cell-properties>
    </style:style>
    <style:style style:name="Tablica9" style:family="table">
      <style:table-properties style:width="16.387cm" fo:margin-left="0cm" table:align="left" style:may-break-between-rows="true" style:writing-mode="lr-tb"/>
    </style:style>
    <style:style style:name="Tablica9.A" style:family="table-column">
      <style:table-column-properties style:column-width="8.872cm"/>
    </style:style>
    <style:style style:name="Tablica9.B" style:family="table-column">
      <style:table-column-properties style:column-width="7.514cm"/>
    </style:style>
    <style:style style:name="Tablica9.1" style:family="table-row">
      <style:table-row-properties style:min-row-height="1.501cm"/>
    </style:style>
    <style:style style:name="Tablica9.A1" style:family="table-cell">
      <style:table-cell-properties fo:background-color="#d9d9d9" fo:padding-left="0.191cm" fo:padding-right="0.191cm" fo:padding-top="0cm" fo:padding-bottom="0cm" fo:border="0.018cm solid #000000" fo:vertical-align="center">
        <style:background-image/>
      </style:table-cell-properties>
    </style:style>
    <style:style style:name="Tablica9.B1" style:family="table-cell">
      <style:table-cell-properties fo:background-color="#ffffff" fo:padding-left="0.191cm" fo:padding-right="0.191cm" fo:padding-top="0cm" fo:padding-bottom="0cm" fo:border="0.018cm solid #000000" fo:vertical-align="center">
        <style:background-image/>
      </style:table-cell-properties>
    </style:style>
    <style:style style:name="Tablica10" style:family="table">
      <style:table-properties style:width="16.383cm" fo:margin-left="0cm" table:align="left" style:may-break-between-rows="true" style:writing-mode="lr-tb"/>
    </style:style>
    <style:style style:name="Tablica10.A" style:family="table-column">
      <style:table-column-properties style:column-width="8.872cm"/>
    </style:style>
    <style:style style:name="Tablica10.B" style:family="table-column">
      <style:table-column-properties style:column-width="7.511cm"/>
    </style:style>
    <style:style style:name="Tablica10.1" style:family="table-row">
      <style:table-row-properties style:min-row-height="1cm"/>
    </style:style>
    <style:style style:name="Tablica10.A1" style:family="table-cell">
      <style:table-cell-properties fo:background-color="#d9d9d9" fo:padding-left="0.191cm" fo:padding-right="0.191cm" fo:padding-top="0cm" fo:padding-bottom="0cm" fo:border="0.018cm solid #000000" fo:vertical-align="center">
        <style:background-image/>
      </style:table-cell-properties>
    </style:style>
    <style:style style:name="Tablica10.B1" style:family="table-cell">
      <style:table-cell-properties fo:background-color="#ffffff" fo:padding-left="0.191cm" fo:padding-right="0.191cm" fo:padding-top="0cm" fo:padding-bottom="0cm" fo:border="0.018cm solid #000000" fo:vertical-align="center">
        <style:background-image/>
      </style:table-cell-properties>
    </style:style>
    <style:style style:name="Tablica10.6" style:family="table-row">
      <style:table-row-properties style:min-row-height="2.787cm"/>
    </style:style>
    <style:style style:name="Tablica11" style:family="table">
      <style:table-properties style:width="16.39cm" fo:margin-left="0cm" table:align="left" style:may-break-between-rows="true" style:writing-mode="lr-tb"/>
    </style:style>
    <style:style style:name="Tablica11.A" style:family="table-column">
      <style:table-column-properties style:column-width="8.878cm"/>
    </style:style>
    <style:style style:name="Tablica11.B" style:family="table-column">
      <style:table-column-properties style:column-width="7.512cm"/>
    </style:style>
    <style:style style:name="Tablica11.1" style:family="table-row">
      <style:table-row-properties style:min-row-height="1.501cm"/>
    </style:style>
    <style:style style:name="Tablica11.A1" style:family="table-cell">
      <style:table-cell-properties fo:background-color="#d9d9d9" fo:padding-left="0.191cm" fo:padding-right="0.191cm" fo:padding-top="0cm" fo:padding-bottom="0cm" fo:border="0.018cm solid #000000" fo:vertical-align="center">
        <style:background-image/>
      </style:table-cell-properties>
    </style:style>
    <style:style style:name="Tablica11.B1" style:family="table-cell">
      <style:table-cell-properties fo:background-color="#ffffff" fo:padding-left="0.191cm" fo:padding-right="0.191cm" fo:padding-top="0cm" fo:padding-bottom="0cm" fo:border="0.018cm solid #000000" fo:vertical-align="center">
        <style:background-image/>
      </style:table-cell-properties>
    </style:style>
    <style:style style:name="P1" style:family="paragraph" style:parent-style-name="Standard">
      <style:paragraph-properties fo:margin-left="0cm" fo:margin-right="10.25cm" fo:line-height="100%" fo:text-align="justify" style:justify-single-word="false" fo:text-indent="0cm" style:auto-text-indent="false"/>
    </style:style>
    <style:style style:name="P2" style:family="paragraph" style:parent-style-name="Standard">
      <style:paragraph-properties fo:margin-left="0cm" fo:margin-right="10.25cm" fo:line-height="100%" fo:text-align="justify" style:justify-single-word="false" fo:text-indent="0cm" style:auto-text-indent="false"/>
      <style:text-properties style:use-window-font-color="true" style:font-name="Times New Roman1" fo:font-size="11pt" fo:font-weight="normal" fo:background-color="transparent" style:font-name-asian="Times New Roman1" style:font-name-complex="Times New Roman1"/>
    </style:style>
    <style:style style:name="P3" style:family="paragraph" style:parent-style-name="Standard">
      <style:paragraph-properties fo:margin-left="0cm" fo:margin-right="10.25cm" fo:line-height="100%" fo:text-align="justify" style:justify-single-word="false" fo:text-indent="0cm" style:auto-text-indent="false"/>
      <style:text-properties style:use-window-font-color="true" style:font-name="Times New Roman1" fo:font-size="11pt" fo:font-weight="bold" fo:background-color="transparent" style:font-name-asian="Times New Roman1" style:font-weight-asian="bold" style:font-name-complex="Times New Roman1" style:font-weight-complex="bold"/>
    </style:style>
    <style:style style:name="P4" style:family="paragraph" style:parent-style-name="Standard">
      <style:paragraph-properties fo:line-height="100%" fo:text-align="start" style:justify-single-word="false"/>
    </style:style>
    <style:style style:name="P5" style:family="paragraph" style:parent-style-name="Standard">
      <style:paragraph-properties fo:line-height="100%" fo:text-align="justify" style:justify-single-word="false"/>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end" style:justify-single-word="false"/>
    </style:style>
    <style:style style:name="P8" style:family="paragraph" style:parent-style-name="Standard">
      <style:paragraph-properties fo:line-height="115%" fo:text-align="justify" style:justify-single-word="false"/>
    </style:style>
    <style:style style:name="P9" style:family="paragraph" style:parent-style-name="Standard">
      <style:paragraph-properties fo:line-height="115%" fo:text-align="justify" style:justify-single-word="false">
        <style:tab-stops>
          <style:tab-stop style:position="1cm"/>
        </style:tab-stops>
      </style:paragraph-properties>
    </style:style>
    <style:style style:name="P10" style:family="paragraph" style:parent-style-name="Standard">
      <style:paragraph-properties fo:line-height="115%" fo:text-align="start" style:justify-single-word="false"/>
    </style:style>
    <style:style style:name="P11" style:family="paragraph" style:parent-style-name="Standard">
      <style:paragraph-properties fo:line-height="115%" fo:text-align="start" style:justify-single-word="false">
        <style:tab-stops>
          <style:tab-stop style:position="1cm"/>
        </style:tab-stops>
      </style:paragraph-properties>
    </style:style>
    <style:style style:name="P12" style:family="paragraph" style:parent-style-name="Standard">
      <style:paragraph-properties fo:line-height="115%" fo:text-align="start" style:justify-single-word="false">
        <style:tab-stops>
          <style:tab-stop style:position="1.249cm"/>
          <style:tab-stop style:position="2.498cm"/>
          <style:tab-stop style:position="3.747cm"/>
          <style:tab-stop style:position="4.995cm"/>
          <style:tab-stop style:position="6.244cm"/>
          <style:tab-stop style:position="7.493cm"/>
          <style:tab-stop style:position="8.229cm"/>
        </style:tab-stops>
      </style:paragraph-properties>
    </style:style>
    <style:style style:name="P13" style:family="paragraph" style:parent-style-name="Standard">
      <style:paragraph-properties fo:line-height="115%" fo:text-align="center" style:justify-single-word="false"/>
    </style:style>
    <style:style style:name="P14" style:family="paragraph" style:parent-style-name="Standard">
      <style:paragraph-properties fo:line-height="115%" fo:text-align="end" style:justify-single-word="false"/>
    </style:style>
    <style:style style:name="P15" style:family="paragraph" style:parent-style-name="Standard">
      <style:paragraph-properties fo:line-height="100%" fo:text-align="start" style:justify-single-word="false"/>
      <style:text-properties style:use-window-font-color="true" style:font-name="Times New Roman1" fo:font-size="11pt" fo:font-weight="normal" fo:background-color="transparent" style:font-name-asian="Times New Roman1" style:font-name-complex="Times New Roman1"/>
    </style:style>
    <style:style style:name="P16" style:family="paragraph" style:parent-style-name="Standard">
      <style:paragraph-properties fo:line-height="100%" fo:text-align="justify" style:justify-single-word="false"/>
      <style:text-properties style:use-window-font-color="true" style:font-name="Times New Roman1" fo:font-size="11pt" fo:font-weight="normal" fo:background-color="transparent" style:font-name-asian="Times New Roman1" style:font-name-complex="Times New Roman1"/>
    </style:style>
    <style:style style:name="P17" style:family="paragraph" style:parent-style-name="Standard">
      <style:paragraph-properties fo:line-height="100%" fo:text-align="center" style:justify-single-word="false"/>
      <style:text-properties style:use-window-font-color="true" style:font-name="Times New Roman1" fo:font-size="11pt" fo:font-weight="normal" fo:background-color="transparent" style:font-name-asian="Times New Roman1" style:font-name-complex="Times New Roman1"/>
    </style:style>
    <style:style style:name="P18" style:family="paragraph" style:parent-style-name="Standard">
      <style:paragraph-properties fo:line-height="100%" fo:text-align="end" style:justify-single-word="false"/>
      <style:text-properties style:use-window-font-color="true" style:font-name="Times New Roman1" fo:font-size="11pt" fo:font-weight="normal" fo:background-color="transparent" style:font-name-asian="Times New Roman1" style:font-name-complex="Times New Roman1"/>
    </style:style>
    <style:style style:name="P19" style:family="paragraph" style:parent-style-name="Standard">
      <style:paragraph-properties fo:line-height="115%" fo:text-align="justify" style:justify-single-word="false"/>
      <style:text-properties style:use-window-font-color="true" style:font-name="Times New Roman1" fo:font-size="11pt" fo:font-weight="normal" fo:background-color="transparent" style:font-name-asian="Times New Roman1" style:font-name-complex="Times New Roman1"/>
    </style:style>
    <style:style style:name="P20" style:family="paragraph" style:parent-style-name="Standard">
      <style:paragraph-properties fo:line-height="115%" fo:text-align="justify" style:justify-single-word="false">
        <style:tab-stops>
          <style:tab-stop style:position="1cm"/>
        </style:tab-stops>
      </style:paragraph-properties>
      <style:text-properties style:use-window-font-color="true" style:font-name="Times New Roman1" fo:font-size="11pt" fo:font-weight="normal" fo:background-color="transparent" style:font-name-asian="Times New Roman1" style:font-name-complex="Times New Roman1"/>
    </style:style>
    <style:style style:name="P21" style:family="paragraph" style:parent-style-name="Standard">
      <style:paragraph-properties fo:line-height="115%" fo:text-align="start" style:justify-single-word="false"/>
      <style:text-properties style:use-window-font-color="true" style:font-name="Times New Roman1" fo:font-size="11pt" fo:font-weight="normal" fo:background-color="transparent" style:font-name-asian="Times New Roman1" style:font-name-complex="Times New Roman1"/>
    </style:style>
    <style:style style:name="P22" style:family="paragraph" style:parent-style-name="Standard">
      <style:paragraph-properties fo:line-height="115%" fo:text-align="center" style:justify-single-word="false"/>
      <style:text-properties style:use-window-font-color="true" style:font-name="Times New Roman1" fo:font-size="11pt" fo:font-weight="normal" fo:background-color="transparent" style:font-name-asian="Times New Roman1" style:font-name-complex="Times New Roman1"/>
    </style:style>
    <style:style style:name="P23" style:family="paragraph" style:parent-style-name="Standard">
      <style:paragraph-properties fo:line-height="115%" fo:text-align="end" style:justify-single-word="false"/>
      <style:text-properties style:use-window-font-color="true" style:font-name="Times New Roman1" fo:font-size="11pt" fo:font-weight="normal" fo:background-color="transparent" style:font-name-asian="Times New Roman1" style:font-name-complex="Times New Roman1"/>
    </style:style>
    <style:style style:name="P24" style:family="paragraph" style:parent-style-name="Standard">
      <style:paragraph-properties fo:line-height="115%" fo:text-align="start" style:justify-single-word="false"/>
      <style:text-properties style:use-window-font-color="true" style:font-name="Times New Roman1" fo:font-size="11pt" fo:font-weight="normal" fo:background-color="#ffff00" style:font-name-asian="Times New Roman1" style:font-name-complex="Times New Roman1"/>
    </style:style>
    <style:style style:name="P25" style:family="paragraph" style:parent-style-name="Standard">
      <style:paragraph-properties fo:line-height="100%" fo:text-align="center" style:justify-single-word="false"/>
      <style:text-properties style:use-window-font-color="true" style:font-name="Times New Roman1" fo:font-size="11pt" fo:font-weight="bold" fo:background-color="transparent" style:font-name-asian="Times New Roman1" style:font-name-complex="Times New Roman1"/>
    </style:style>
    <style:style style:name="P26" style:family="paragraph" style:parent-style-name="Standard">
      <style:paragraph-properties fo:line-height="100%" fo:text-align="justify" style:justify-single-word="false"/>
      <style:text-properties style:use-window-font-color="true" style:font-name="Times New Roman1" fo:font-size="11pt" fo:font-weight="bold" fo:background-color="transparent" style:font-name-asian="Times New Roman1" style:font-name-complex="Times New Roman1"/>
    </style:style>
    <style:style style:name="P27" style:family="paragraph" style:parent-style-name="Standard">
      <style:paragraph-properties fo:line-height="100%" fo:text-align="start" style:justify-single-word="false"/>
      <style:text-properties style:use-window-font-color="true" style:font-name="Times New Roman1" fo:font-size="11pt" fo:font-weight="bold" fo:background-color="transparent" style:font-name-asian="Times New Roman1" style:font-name-complex="Times New Roman1"/>
    </style:style>
    <style:style style:name="P28" style:family="paragraph" style:parent-style-name="Standard">
      <style:paragraph-properties fo:line-height="115%" fo:text-align="justify" style:justify-single-word="false"/>
      <style:text-properties style:use-window-font-color="true" style:font-name="Times New Roman1" fo:font-size="11pt" fo:font-weight="bold" fo:background-color="transparent" style:font-name-asian="Times New Roman1" style:font-name-complex="Times New Roman1"/>
    </style:style>
    <style:style style:name="P29" style:family="paragraph" style:parent-style-name="Standard">
      <style:paragraph-properties fo:line-height="115%" fo:text-align="justify" style:justify-single-word="false">
        <style:tab-stops>
          <style:tab-stop style:position="1cm"/>
        </style:tab-stops>
      </style:paragraph-properties>
      <style:text-properties style:use-window-font-color="true" style:font-name="Times New Roman1" fo:font-size="11pt" fo:font-weight="bold" fo:background-color="transparent" style:font-name-asian="Times New Roman1" style:font-name-complex="Times New Roman1"/>
    </style:style>
    <style:style style:name="P30" style:family="paragraph" style:parent-style-name="Standard">
      <style:paragraph-properties fo:line-height="115%" fo:text-align="center" style:justify-single-word="false"/>
      <style:text-properties style:use-window-font-color="true" style:font-name="Times New Roman1" fo:font-size="11pt" fo:font-weight="bold" fo:background-color="transparent" style:font-name-asian="Times New Roman1" style:font-name-complex="Times New Roman1"/>
    </style:style>
    <style:style style:name="P31" style:family="paragraph" style:parent-style-name="Standard">
      <style:paragraph-properties fo:line-height="115%" fo:text-align="start" style:justify-single-word="false"/>
      <style:text-properties style:use-window-font-color="true" style:font-name="Times New Roman1" fo:font-size="11pt" fo:font-weight="bold" fo:background-color="transparent" style:font-name-asian="Times New Roman1" style:font-name-complex="Times New Roman1"/>
    </style:style>
    <style:style style:name="P32" style:family="paragraph" style:parent-style-name="Standard">
      <style:paragraph-properties fo:line-height="100%" fo:text-align="end" style:justify-single-word="false"/>
      <style:text-properties style:use-window-font-color="true" style:font-name="Times New Roman1" fo:font-size="11pt" fo:font-weight="bold" fo:background-color="transparent" style:font-name-asian="Times New Roman1" style:font-weight-asian="bold" style:font-name-complex="Times New Roman1" style:font-weight-complex="bold"/>
    </style:style>
    <style:style style:name="P33" style:family="paragraph" style:parent-style-name="Standard">
      <style:paragraph-properties fo:line-height="100%" fo:text-align="start" style:justify-single-word="false"/>
      <style:text-properties style:use-window-font-color="true" style:font-name="Times New Roman1" fo:font-size="11pt" fo:font-weight="bold" fo:background-color="transparent" style:font-name-asian="Times New Roman1" style:font-weight-asian="bold" style:font-name-complex="Times New Roman1" style:font-weight-complex="bold"/>
    </style:style>
    <style:style style:name="P34" style:family="paragraph" style:parent-style-name="Standard">
      <style:paragraph-properties fo:line-height="115%" fo:text-align="center" style:justify-single-word="false"/>
      <style:text-properties style:use-window-font-color="true" style:font-name="Times New Roman1" fo:font-size="11pt" fo:font-weight="bold" fo:background-color="#b4c6e7" style:font-name-asian="Times New Roman1" style:font-name-complex="Times New Roman1"/>
    </style:style>
    <style:style style:name="P35" style:family="paragraph" style:parent-style-name="Standard">
      <style:paragraph-properties fo:line-height="115%" fo:text-align="justify" style:justify-single-word="false">
        <style:tab-stops>
          <style:tab-stop style:position="1cm"/>
        </style:tab-stops>
      </style:paragraph-properties>
      <style:text-properties style:use-window-font-color="true" style:font-name="Times New Roman1" fo:font-size="11pt" fo:font-style="italic" fo:font-weight="bold" fo:background-color="transparent" style:font-name-asian="Times New Roman1" style:font-name-complex="Times New Roman1"/>
    </style:style>
    <style:style style:name="P36" style:family="paragraph" style:parent-style-name="Standard">
      <style:paragraph-properties fo:line-height="115%" fo:text-align="start" style:justify-single-word="false"/>
      <style:text-properties style:use-window-font-color="true" style:font-name="Times New Roman1" fo:font-size="11pt" fo:font-style="italic" fo:font-weight="normal" fo:background-color="transparent" style:font-name-asian="Times New Roman1" style:font-name-complex="Times New Roman1"/>
    </style:style>
    <style:style style:name="P37"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P38" style:family="paragraph" style:parent-style-name="Standard">
      <style:paragraph-properties fo:line-height="115%" fo:text-align="start" style:justify-single-word="false"/>
      <style:text-properties style:use-window-font-color="true" style:font-name="Calibri1" fo:font-size="11pt" fo:font-weight="normal" fo:background-color="transparent" style:font-name-asian="Calibri1" style:font-name-complex="Calibri1"/>
    </style:style>
    <style:style style:name="P39" style:family="paragraph" style:parent-style-name="Standard">
      <style:paragraph-properties fo:line-height="115%" fo:text-align="justify" style:justify-single-word="false">
        <style:tab-stops>
          <style:tab-stop style:position="1cm"/>
        </style:tab-stops>
      </style:paragraph-properties>
      <style:text-properties style:use-window-font-color="true" style:font-name="Calibri1" fo:font-size="11pt" fo:font-weight="normal" fo:background-color="transparent" style:font-name-asian="Calibri1" style:font-name-complex="Calibri1"/>
    </style:style>
    <style:style style:name="P40" style:family="paragraph" style:parent-style-name="Standard">
      <style:paragraph-properties fo:line-height="100%" fo:text-align="justify" style:justify-single-word="false"/>
      <style:text-properties style:use-window-font-color="true" style:font-name="Times New Roman" fo:font-size="11pt" fo:font-weight="normal" fo:background-color="transparent" style:font-name-asian="Times New Roman1" style:font-size-asian="11pt" style:font-weight-asian="normal" style:font-name-complex="Arial" style:font-size-complex="11pt" style:font-weight-complex="normal"/>
    </style:style>
    <style:style style:name="P41" style:family="paragraph" style:parent-style-name="Standard">
      <style:paragraph-properties fo:line-height="100%" fo:text-align="start" style:justify-single-word="false"/>
      <style:text-properties fo:color="#000000" style:font-name="Times New Roman1" fo:font-size="11pt" fo:font-weight="bold" fo:background-color="transparent" style:font-name-asian="Times New Roman1" style:font-name-complex="Times New Roman1"/>
    </style:style>
    <style:style style:name="P42" style:family="paragraph" style:parent-style-name="Standard">
      <style:paragraph-properties fo:line-height="100%" fo:text-align="start" style:justify-single-word="false"/>
      <style:text-properties fo:color="#000000" style:font-name="Times New Roman1" fo:font-size="11pt" fo:font-weight="normal" fo:background-color="transparent" style:font-name-asian="Times New Roman1" style:font-name-complex="Times New Roman1"/>
    </style:style>
    <style:style style:name="P43" style:family="paragraph" style:parent-style-name="Standard">
      <style:paragraph-properties fo:line-height="100%" fo:text-align="justify" style:justify-single-word="false"/>
      <style:text-properties fo:color="#000000" style:font-name="Times New Roman1" fo:font-size="11pt" fo:font-weight="normal" fo:background-color="transparent" style:font-name-asian="Times New Roman1" style:font-name-complex="Times New Roman1"/>
    </style:style>
    <style:style style:name="P44" style:family="paragraph" style:parent-style-name="Standard">
      <style:paragraph-properties fo:line-height="100%" fo:text-align="end" style:justify-single-word="false"/>
      <style:text-properties fo:color="#000000" style:font-name="Times New Roman1" fo:font-size="11pt" fo:font-weight="normal" fo:background-color="transparent" style:font-name-asian="Times New Roman1" style:font-name-complex="Times New Roman1"/>
    </style:style>
    <style:style style:name="P45" style:family="paragraph" style:parent-style-name="Standard">
      <style:paragraph-properties fo:line-height="100%" fo:text-align="start" style:justify-single-word="false"/>
      <style:text-properties fo:color="#000000" style:font-name="Times New Roman1" fo:font-size="11pt" fo:font-style="italic" fo:font-weight="bold" fo:background-color="transparent" style:font-name-asian="Times New Roman1" style:font-name-complex="Times New Roman1"/>
    </style:style>
    <style:style style:name="P46" style:family="paragraph" style:parent-style-name="Standard">
      <style:paragraph-properties fo:line-height="100%" fo:text-align="justify" style:justify-single-word="false"/>
      <style:text-properties fo:color="#000000" style:font-name="Times New Roman1" fo:font-size="11pt" fo:font-style="italic" fo:font-weight="bold" fo:background-color="transparent" style:font-name-asian="Times New Roman1" style:font-name-complex="Times New Roman1"/>
    </style:style>
    <style:style style:name="P47" style:family="paragraph" style:parent-style-name="Standard">
      <style:paragraph-properties fo:line-height="100%" fo:text-align="justify" style:justify-single-word="false"/>
      <style:text-properties fo:color="#000000" style:font-name="Times New Roman1" fo:font-size="11pt" fo:font-style="italic" fo:font-weight="normal" fo:background-color="transparent" style:font-name-asian="Times New Roman1" style:font-name-complex="Times New Roman1"/>
    </style:style>
    <style:style style:name="P48" style:family="paragraph" style:parent-style-name="Standard">
      <style:paragraph-properties fo:line-height="100%" fo:text-align="justify" style:justify-single-word="false"/>
      <style:text-properties fo:color="#0000ff" style:font-name="Times New Roman1" fo:font-size="11pt"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P49" style:family="paragraph" style:parent-style-name="Standard">
      <style:paragraph-properties fo:text-align="justify" style:justify-single-word="false"/>
      <style:text-properties style:font-name="Times New Roman" fo:font-size="11pt" style:font-size-asian="11pt" style:font-name-complex="Arial" style:font-size-complex="11pt"/>
    </style:style>
    <style:style style:name="P50" style:family="paragraph" style:parent-style-name="Standard">
      <style:paragraph-properties fo:margin-left="2.759cm" fo:margin-right="0cm" fo:line-height="100%" fo:text-align="justify" style:justify-single-word="false" fo:text-indent="6.251cm" style:auto-text-indent="false">
        <style:tab-stops>
          <style:tab-stop style:position="6.493cm"/>
        </style:tab-stops>
      </style:paragraph-properties>
      <style:text-properties style:use-window-font-color="true" style:font-name="Times New Roman1" fo:font-size="11pt" fo:font-weight="normal" fo:background-color="transparent" style:font-name-asian="Times New Roman1" style:font-name-complex="Times New Roman1"/>
    </style:style>
    <style:style style:name="P51" style:family="paragraph" style:parent-style-name="Standard">
      <style:paragraph-properties fo:margin-left="1.27cm" fo:margin-right="0cm" fo:line-height="100%" fo:text-align="start" style:justify-single-word="false" fo:text-indent="0cm" style:auto-text-indent="false"/>
      <style:text-properties style:use-window-font-color="true" style:font-name="Times New Roman1" fo:font-size="11pt" fo:font-weight="normal" fo:background-color="transparent" style:font-name-asian="Times New Roman1" style:font-name-complex="Times New Roman1"/>
    </style:style>
    <style:style style:name="P52" style:family="paragraph" style:parent-style-name="Standard">
      <style:paragraph-properties fo:margin-left="1.905cm" fo:margin-right="0cm" fo:line-height="100%" fo:text-align="justify" style:justify-single-word="false" fo:text-indent="0cm" style:auto-text-indent="false"/>
      <style:text-properties style:use-window-font-color="true" style:font-name="Times New Roman1" fo:font-size="11pt" fo:font-weight="normal" fo:background-color="transparent" style:font-name-asian="Times New Roman1" style:font-name-complex="Times New Roman1"/>
    </style:style>
    <style:style style:name="P53" style:family="paragraph" style:parent-style-name="Standard">
      <style:paragraph-properties fo:margin-left="4.001cm" fo:margin-right="0cm" fo:line-height="100%" fo:text-align="start" style:justify-single-word="false" fo:text-indent="0cm" style:auto-text-indent="false"/>
      <style:text-properties fo:color="#000000" style:font-name="Times New Roman1" fo:font-size="11pt" fo:font-weight="normal" fo:background-color="transparent" style:font-name-asian="Times New Roman1" style:font-name-complex="Times New Roman1"/>
    </style:style>
    <style:style style:name="P54" style:family="paragraph" style:parent-style-name="Standard">
      <style:paragraph-properties fo:margin-left="5.001cm" fo:margin-right="0cm" fo:line-height="100%" fo:text-align="end" style:justify-single-word="false" fo:text-indent="0cm" style:auto-text-indent="false"/>
      <style:text-properties style:use-window-font-color="true" style:font-name="Times New Roman1" fo:font-size="11pt" fo:font-weight="normal" fo:background-color="transparent" style:font-name-asian="Times New Roman1" style:font-name-complex="Times New Roman1"/>
    </style:style>
    <style:style style:name="P55" style:family="paragraph" style:parent-style-name="Default">
      <style:paragraph-properties fo:text-align="justify" style:justify-single-word="false"/>
    </style:style>
    <style:style style:name="P56" style:family="paragraph" style:parent-style-name="Default">
      <style:paragraph-properties fo:text-align="justify" style:justify-single-word="false"/>
      <style:text-properties style:font-name="Times New Roman" fo:font-size="11pt" style:font-size-asian="11pt" style:font-name-complex="Arial" style:font-size-complex="11pt"/>
    </style:style>
    <style:style style:name="P57" style:family="paragraph" style:parent-style-name="Default">
      <style:paragraph-properties fo:text-align="justify" style:justify-single-word="false"/>
      <style:text-properties style:font-name="Times New Roman" fo:font-size="11pt" style:font-size-asian="11pt" style:font-size-complex="11pt"/>
    </style:style>
    <style:style style:name="P58" style:family="paragraph" style:parent-style-name="Default">
      <style:paragraph-properties fo:margin-left="0.635cm" fo:margin-right="0cm" fo:text-align="justify" style:justify-single-word="false" fo:text-indent="0cm" style:auto-text-indent="false"/>
      <style:text-properties style:font-name="Times New Roman" fo:font-size="11pt" style:font-size-asian="11pt" style:font-name-complex="Arial" style:font-size-complex="11pt"/>
    </style:style>
    <style:style style:name="P59" style:family="paragraph" style:parent-style-name="Standard">
      <style:paragraph-properties fo:margin-left="0cm" fo:margin-right="0cm" fo:text-align="start" style:justify-single-word="false" fo:text-indent="0cm" style:auto-text-indent="false"/>
      <style:text-properties style:font-name="Times New Roman" fo:font-size="11pt" style:font-size-asian="11pt" style:font-name-complex="Arial" style:font-size-complex="11pt"/>
    </style:style>
    <style:style style:name="P60" style:family="paragraph" style:parent-style-name="Standard">
      <style:paragraph-properties fo:margin-left="0cm" fo:margin-right="0cm" fo:line-height="100%" fo:text-align="start" style:justify-single-word="false" fo:text-indent="0cm" style:auto-text-indent="false"/>
      <style:text-properties style:use-window-font-color="true" style:font-name="Times New Roman" fo:font-size="11pt" fo:font-weight="normal" fo:background-color="transparent" style:font-name-asian="Times New Roman1" style:font-size-asian="11pt" style:font-name-complex="Arial" style:font-size-complex="11pt"/>
    </style:style>
    <style:style style:name="P61" style:family="paragraph" style:parent-style-name="Default">
      <style:paragraph-properties fo:margin-left="0.25cm" fo:margin-right="0cm" fo:text-align="justify" style:justify-single-word="false" fo:text-indent="0cm" style:auto-text-indent="false"/>
      <style:text-properties style:font-name="Times New Roman" fo:font-size="11pt" fo:font-weight="bold" style:font-size-asian="11pt" style:font-weight-asian="bold" style:font-name-complex="Arial" style:font-size-complex="11pt"/>
    </style:style>
    <style:style style:name="P62" style:family="paragraph" style:parent-style-name="Standard">
      <style:paragraph-properties fo:margin-left="0cm" fo:margin-right="8.227cm" fo:line-height="100%" fo:text-align="justify" style:justify-single-word="false" fo:text-indent="-0.501cm" style:auto-text-indent="false"/>
      <style:text-properties fo:font-weight="bold" style:font-weight-asian="bold" style:font-weight-complex="bold"/>
    </style:style>
    <style:style style:name="P63" style:family="paragraph" style:parent-style-name="Default" style:list-style-name="L3">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name-complex="Arial" style:font-size-complex="11pt"/>
    </style:style>
    <style:style style:name="P64" style:family="paragraph" style:parent-style-name="Default" style:list-style-name="WW8Num6">
      <style:paragraph-properties fo:margin-left="0cm" fo:margin-right="0cm" fo:text-align="justify" style:justify-single-word="false" fo:text-indent="0cm" style:auto-text-indent="false"/>
      <style:text-properties style:font-name="Times New Roman" fo:font-size="11pt" fo:font-weight="bold" style:font-size-asian="11pt" style:font-weight-asian="bold" style:font-name-complex="Arial" style:font-size-complex="11pt"/>
    </style:style>
    <style:style style:name="P65" style:family="paragraph" style:parent-style-name="Standard">
      <style:paragraph-properties fo:margin-left="0cm" fo:margin-right="10.25cm" fo:line-height="100%" fo:text-align="justify" style:justify-single-word="false" fo:text-indent="0cm" style:auto-text-indent="false"/>
      <style:text-properties style:use-window-font-color="true" style:font-name="Times New Roman1" fo:font-size="11pt" fo:font-weight="bold" fo:background-color="transparent" style:font-name-asian="Times New Roman1" style:font-weight-asian="bold" style:font-name-complex="Times New Roman1" style:font-weight-complex="bold"/>
    </style:style>
    <style:style style:name="P66" style:family="paragraph" style:parent-style-name="Standard">
      <style:paragraph-properties fo:margin-left="0cm" fo:margin-right="10.25cm" fo:line-height="100%" fo:text-align="justify" style:justify-single-word="false" fo:text-indent="0cm" style:auto-text-indent="false"/>
      <style:text-properties style:use-window-font-color="true" style:font-name="Times New Roman1" fo:font-size="11pt" fo:font-weight="normal" fo:background-color="transparent" style:font-name-asian="Times New Roman1" style:font-name-complex="Times New Roman1"/>
    </style:style>
    <style:style style:name="P67" style:family="paragraph" style:parent-style-name="Standard" style:list-style-name="L1">
      <style:paragraph-properties fo:line-height="100%" fo:text-align="start" style:justify-single-word="false"/>
      <style:text-properties style:use-window-font-color="true" style:font-name="Times New Roman1" fo:font-size="11pt" fo:font-weight="normal" fo:background-color="transparent" style:font-name-asian="Times New Roman1" style:font-name-complex="Times New Roman1"/>
    </style:style>
    <style:style style:name="P68" style:family="paragraph" style:parent-style-name="Standard" style:list-style-name="L2">
      <style:paragraph-properties fo:line-height="100%" fo:text-align="start" style:justify-single-word="false"/>
      <style:text-properties style:use-window-font-color="true" style:font-name="Times New Roman1" fo:font-size="11pt" fo:font-weight="normal" fo:background-color="transparent" style:font-name-asian="Times New Roman1" style:font-name-complex="Times New Roman1"/>
    </style:style>
    <style:style style:name="P69" style:family="paragraph" style:parent-style-name="Standard">
      <style:paragraph-properties fo:line-height="100%" fo:text-align="justify" style:justify-single-word="false"/>
      <style:text-properties style:use-window-font-color="true" style:font-name="Times New Roman1" fo:font-size="11pt" fo:font-weight="normal" fo:background-color="transparent" style:font-name-asian="Times New Roman1" style:font-name-complex="Times New Roman1"/>
    </style:style>
    <style:style style:name="P70" style:family="paragraph" style:parent-style-name="Standard">
      <style:paragraph-properties fo:line-height="100%" fo:text-align="justify" style:justify-single-word="false"/>
      <style:text-properties style:use-window-font-color="true" style:font-name="Times New Roman1" fo:font-size="11pt" fo:font-weight="normal" fo:background-color="transparent" style:font-name-asian="Times New Roman1" style:font-size-asian="11pt" style:font-name-complex="Times New Roman1" style:font-size-complex="11pt"/>
    </style:style>
    <style:style style:name="P71" style:family="paragraph" style:parent-style-name="Standard">
      <style:paragraph-properties fo:line-height="100%" fo:text-align="start" style:justify-single-word="false"/>
      <style:text-properties style:use-window-font-color="true" style:font-name="Times New Roman1" fo:font-size="11pt" fo:font-weight="bold" fo:background-color="transparent" style:font-name-asian="Times New Roman1" style:font-weight-asian="bold" style:font-name-complex="Times New Roman1" style:font-weight-complex="bold"/>
    </style:style>
    <style:style style:name="P72" style:family="paragraph" style:parent-style-name="Standard">
      <style:paragraph-properties fo:line-height="100%" fo:text-align="justify" style:justify-single-word="false"/>
      <style:text-properties style:use-window-font-color="true" style:font-name="Times New Roman1" fo:font-size="11pt" fo:font-weight="bold" fo:background-color="transparent" style:font-name-asian="Times New Roman1" style:font-name-complex="Times New Roman1"/>
    </style:style>
    <style:style style:name="P73" style:family="paragraph" style:parent-style-name="Standard" style:list-style-name="L2">
      <style:paragraph-properties fo:line-height="100%" fo:text-align="start" style:justify-single-word="false"/>
    </style:style>
    <style:style style:name="P74" style:family="paragraph" style:parent-style-name="Standard">
      <style:paragraph-properties fo:line-height="100%" fo:text-align="justify" style:justify-single-word="false"/>
    </style:style>
    <style:style style:name="P75"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76" style:family="paragraph" style:parent-style-name="Standard" style:list-style-name="L4">
      <style:paragraph-properties fo:margin-left="0.116cm" fo:margin-right="0cm" fo:line-height="115%" fo:text-align="start" style:justify-single-word="false" fo:text-indent="-0.116cm" style:auto-text-indent="false"/>
    </style:style>
    <style:style style:name="P77" style:family="paragraph" style:parent-style-name="Standard" style:list-style-name="L5">
      <style:paragraph-properties fo:margin-left="0.116cm" fo:margin-right="0cm" fo:line-height="115%" fo:text-align="start" style:justify-single-word="false" fo:text-indent="-0.116cm" style:auto-text-indent="false"/>
    </style:style>
    <style:style style:name="P78" style:family="paragraph" style:parent-style-name="Standard" style:list-style-name="L6">
      <style:paragraph-properties fo:margin-left="0.116cm" fo:margin-right="0cm" fo:line-height="115%" fo:text-align="start" style:justify-single-word="false" fo:text-indent="-0.116cm" style:auto-text-indent="false"/>
    </style:style>
    <style:style style:name="T1" style:family="text">
      <style:text-properties style:use-window-font-color="true" style:font-name="Times New Roman1" fo:font-size="11pt" fo:font-weight="normal" fo:background-color="transparent" style:font-name-asian="Times New Roman1" style:font-name-complex="Times New Roman1"/>
    </style:style>
    <style:style style:name="T2" style:family="text">
      <style:text-properties style:use-window-font-color="true" style:font-name="Times New Roman1" fo:font-size="11pt" fo:font-weight="normal" fo:background-color="transparent" style:font-name-asian="Times New Roman1" style:font-size-asian="11pt" style:font-name-complex="Times New Roman1" style:font-size-complex="11pt"/>
    </style:style>
    <style:style style:name="T3" style:family="text">
      <style:text-properties style:use-window-font-color="true" style:font-name="Times New Roman1" fo:font-size="11pt" fo:font-weight="normal" fo:background-color="transparent" style:font-name-asian="Times New Roman1" style:font-size-asian="11pt" style:font-weight-asian="bold" style:font-name-complex="Times New Roman1" style:font-size-complex="11pt"/>
    </style:style>
    <style:style style:name="T4" style:family="text">
      <style:text-properties style:use-window-font-color="true" style:font-name="Times New Roman1" fo:font-size="11pt" fo:font-weight="bold" fo:background-color="transparent" style:font-name-asian="Times New Roman1" style:font-name-complex="Times New Roman1"/>
    </style:style>
    <style:style style:name="T5" style:family="text">
      <style:text-properties style:use-window-font-color="true" style:font-name="Times New Roman1" fo:font-size="11pt" fo:font-weight="bold" fo:background-color="transparent" style:font-name-asian="Times New Roman1" style:font-size-asian="11pt" style:font-weight-asian="bold" style:font-name-complex="Times New Roman1" style:font-size-complex="11pt" style:font-weight-complex="bold"/>
    </style:style>
    <style:style style:name="T6" style:family="text">
      <style:text-properties style:use-window-font-color="true" style:font-name="Times New Roman1" fo:font-size="11pt" fo:font-weight="bold" fo:background-color="#b4c6e7" style:font-name-asian="Times New Roman1" style:font-name-complex="Times New Roman1"/>
    </style:style>
    <style:style style:name="T7" style:family="text">
      <style:text-properties style:use-window-font-color="true" style:font-name="Times New Roman1" fo:font-size="11pt" fo:font-style="italic" fo:font-weight="normal" fo:background-color="transparent" style:font-name-asian="Times New Roman1" style:font-name-complex="Times New Roman1"/>
    </style:style>
    <style:style style:name="T8" style:family="text">
      <style:text-properties style:use-window-font-color="true" style:font-name="Times New Roman1" fo:font-size="11pt" fo:font-style="italic" fo:font-weight="bold" fo:background-color="transparent" style:font-name-asian="Times New Roman1" style:font-name-complex="Times New Roman1"/>
    </style:style>
    <style:style style:name="T9" style:family="text">
      <style:text-properties style:use-window-font-color="true" style:font-name="Times New Roman1" fo:font-size="11pt"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name-complex="Times New Roman1"/>
    </style:style>
    <style:style style:name="T10" style:family="text">
      <style:text-properties style:use-window-font-color="true" style:font-name="Times New Roman1" fo:font-size="11pt" style:text-underline-style="solid" style:text-underline-width="auto" style:text-underline-color="font-color" fo:font-weight="normal" fo:background-color="transparent" style:font-name-asian="Times New Roman1" style:font-name-complex="Times New Roman1"/>
    </style:style>
    <style:style style:name="T11" style:family="text">
      <style:text-properties style:use-window-font-color="true" style:font-name="Times New Roman1" fo:font-size="11pt" style:text-underline-style="solid" style:text-underline-width="auto" style:text-underline-color="font-color" fo:font-weight="normal" fo:background-color="transparent" style:font-name-asian="Times New Roman1" style:font-size-asian="12pt" style:font-name-complex="Times New Roman1" style:font-size-complex="12pt"/>
    </style:style>
    <style:style style:name="T12" style:family="text">
      <style:text-properties style:use-window-font-color="true" style:font-name="Times New Roman1" fo:font-size="11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name-complex="Times New Roman1"/>
    </style:style>
    <style:style style:name="T13" style:family="text">
      <style:text-properties style:use-window-font-color="true" style:font-name="Times New Roman1" fo:font-size="11pt" style:text-underline-style="solid" style:text-underline-width="auto" style:text-underline-color="font-color" fo:font-weight="bold" fo:background-color="transparent" style:font-name-asian="Times New Roman1" style:font-weight-asian="bold" style:font-name-complex="Times New Roman1" style:font-weight-complex="bold"/>
    </style:style>
    <style:style style:name="T14" style:family="text">
      <style:text-properties style:use-window-font-color="true" style:font-name="Times New Roman1" fo:font-size="11pt" fo:background-color="transparent" style:font-name-asian="Times New Roman1" style:font-name-complex="Times New Roman1"/>
    </style:style>
    <style:style style:name="T15" style:family="text">
      <style:text-properties style:use-window-font-color="true" style:font-name="Times New Roman1" fo:font-size="12pt" style:text-underline-style="solid" style:text-underline-width="auto" style:text-underline-color="font-color" fo:font-weight="normal" fo:background-color="transparent" style:font-name-asian="Times New Roman1" style:font-size-asian="12pt" style:font-name-complex="Times New Roman1" style:font-size-complex="12pt"/>
    </style:style>
    <style:style style:name="T16" style:family="text">
      <style:text-properties style:use-window-font-color="true" style:font-name="Times New Roman1" fo:font-size="12pt" style:text-underline-style="solid" style:text-underline-width="auto" style:text-underline-color="font-color" fo:font-weight="normal" style:text-underline-mode="continuous" style:text-overline-mode="continuous" style:text-line-through-mode="continuous" fo:background-color="transparent" style:font-name-asian="Times New Roman1" style:font-size-asian="12pt" style:font-name-complex="Times New Roman1" style:font-size-complex="12pt"/>
    </style:style>
    <style:style style:name="T17" style:family="text">
      <style:text-properties style:use-window-font-color="true" style:font-name="Times New Roman1" fo:font-size="12pt" style:text-underline-style="solid" style:text-underline-width="auto" style:text-underline-color="font-color" fo:font-weight="bold" fo:background-color="transparent" style:font-name-asian="Times New Roman1" style:font-size-asian="12pt" style:font-weight-asian="bold" style:font-name-complex="Times New Roman1" style:font-size-complex="12pt" style:font-weight-complex="bold"/>
    </style:style>
    <style:style style:name="T18" style:family="text">
      <style:text-properties style:use-window-font-color="true" style:font-name="Times New Roman1" fo:font-size="12pt" style:text-underline-style="solid" style:text-underline-width="auto" style:text-underline-color="font-color" fo:font-weight="bold" style:text-underline-mode="continuous" style:text-overline-mode="continuous" style:text-line-through-mode="continuous" fo:background-color="transparent" style:font-name-asian="Times New Roman1" style:font-size-asian="12pt" style:font-name-complex="Times New Roman1" style:font-size-complex="12pt"/>
    </style:style>
    <style:style style:name="T19" style:family="text">
      <style:text-properties style:use-window-font-color="true" style:font-name="Times New Roman1" fo:font-size="12pt" fo:font-weight="normal" fo:background-color="transparent" style:font-name-asian="Times New Roman1" style:font-size-asian="12pt" style:font-name-complex="Times New Roman1" style:font-size-complex="12pt"/>
    </style:style>
    <style:style style:name="T20" style:family="text">
      <style:text-properties style:use-window-font-color="true" style:font-name="Times New Roman" fo:font-size="11pt" fo:font-weight="bold" fo:background-color="transparent" style:font-name-asian="Times New Roman1" style:font-size-asian="11pt" style:font-weight-asian="bold" style:font-name-complex="Arial" style:font-size-complex="11pt"/>
    </style:style>
    <style:style style:name="T21" style:family="text">
      <style:text-properties style:use-window-font-color="true" style:font-name="Times New Roman" fo:font-size="11pt" fo:font-weight="normal" fo:background-color="transparent" style:font-name-asian="Times New Roman1" style:font-size-asian="11pt" style:font-name-complex="Arial" style:font-size-complex="11pt"/>
    </style:style>
    <style:style style:name="T22" style:family="text">
      <style:text-properties style:use-window-font-color="true" style:font-name="Arial" fo:font-size="11pt" fo:font-weight="normal" fo:background-color="transparent" style:font-name-asian="Times New Roman1" style:font-size-asian="11pt" style:font-name-complex="Arial" style:font-size-complex="11pt"/>
    </style:style>
    <style:style style:name="T23" style:family="text">
      <style:text-properties fo:color="#000000" style:font-name="Times New Roman1" fo:font-size="11pt" fo:font-weight="normal" fo:background-color="transparent" style:font-name-asian="Times New Roman1" style:font-name-complex="Times New Roman1"/>
    </style:style>
    <style:style style:name="T24" style:family="text">
      <style:text-properties fo:color="#000000" style:font-name="Times New Roman1" fo:font-size="11pt" fo:font-style="italic" fo:font-weight="bold" fo:background-color="transparent" style:font-name-asian="Times New Roman1" style:font-name-complex="Times New Roman1"/>
    </style:style>
    <style:style style:name="T25" style:family="text">
      <style:text-properties style:font-name="Times New Roman" fo:font-size="11pt" style:font-size-asian="11pt" style:font-name-complex="Arial" style:font-size-complex="11pt"/>
    </style:style>
    <style:style style:name="T26" style:family="text">
      <style:text-properties fo:font-weight="bold" style:font-weight-asian="bold"/>
    </style:style>
    <style:style style:name="T27" style:family="text">
      <style:text-properties fo:font-weight="bold" style:font-weight-asian="bold" style:font-weight-complex="bold"/>
    </style:style>
    <style:style style:name="fr1" style:family="graphic" style:parent-style-name="OLE">
      <style:graphic-properties style:vertical-pos="top" style:vertical-rel="baseline" draw:ole-draw-aspect="1" draw:visible-area-top="0cm" draw:visible-area-width="5.004cm" draw:visible-area-height="5.004cm"/>
    </style:style>
    <text:list-style style:name="L1">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bullet-char="•">
        <style:list-level-properties text:space-before="0.635cm"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bullet-char="•">
        <style:list-level-properties text:min-label-width="0.635cm"/>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 text:c="5"/></text:p>
      <text:p text:style-name="P1"><text:span text:style-name="T1"><text:s text:c="14"/></text:span><draw:frame draw:style-name="fr1" draw:name="1" text:anchor-type="as-char" svg:width="2.429cm" style:rel-width="scale" svg:height="2.036cm" style:rel-height="scale" draw:z-index="0"><draw:object-ole xlink:href="./OleObj1" xlink:type="simple" xlink:show="embed" xlink:actuate="onLoad"/><draw:image xlink:href="./ObjectReplacements/OleObj1" xlink:type="simple" xlink:show="embed" xlink:actuate="onLoad"/></draw:frame></text:p>
      <text:p text:style-name="P3">REPUBLIKA HRVATSKA</text:p>
      <text:p text:style-name="P62"><text:span text:style-name="T14">BRODSKO-POSAVSKA </text:span><text:span text:style-name="T14">ŽUPANIJA</text:span></text:p>
      <text:p text:style-name="P3"><text:s text:c="7"/>OPĆINA SIKIREVCI</text:p>
      <text:p text:style-name="P2"/>
      <text:p text:style-name="P15">KLASA: 406-09/20-01/01</text:p>
      <text:p text:style-name="P15">URBROJ: 2178/26-01-20-02</text:p>
      <text:p text:style-name="P15">SIKIREVCI; 26.veljača 2020. god.</text:p>
      <text:p text:style-name="P5"><text:span text:style-name="T1"><text:tab/></text:span><text:span text:style-name="T4"> <text:s text:c="13"/></text:span></text:p>
      <text:p text:style-name="P5"><text:span text:style-name="T2">Na temelju članka 46. Statuta Općine Sikirevci („Službeni vjesnik Brodsko-posavske županije“, broj 1/18), a <text:s/>sukladno čl.8. Pravilnika o provedbi postupka jednostavne nabave Općine Sikirevci(“Službeni vjesnik Brodsko-posavske županije”br. 20/17.) a koji je sukladan Projektu Fonda za zaštitu okoliša i energetsku učinkovitost RH primjene koncepta”pametnih gradova i općina”, Općinski načelnik Općine Sikirevci </text:span><text:span text:style-name="T1"><text:s text:c="2"/>objavljuje:</text:span></text:p>
      <text:p text:style-name="P50"/>
      <text:p text:style-name="P50"/>
      <text:p text:style-name="P16"/>
      <text:p text:style-name="P25">JAVNI POZIV</text:p>
      <text:p text:style-name="P25">NA DOSTAVU PONUDA <text:s/>U POSTUPKU JEDNOSTAVNE NABAVE RADOVA ZA</text:p>
      <text:p text:style-name="P25">NABAVA, UGRADNJA I IZRADA SOFTVERA ZA INFO-TOUCH DISPLAY UREĐAJ</text:p>
      <text:p text:style-name="P25">ZA PRIJAVU KOMUNALNIH PROBLEMA U NASELJU SIKIREVCI</text:p>
      <text:p text:style-name="P25"/>
      <text:p text:style-name="P25">Evidencijski broj nabave: 38/2020</text:p>
      <text:p text:style-name="P16"/>
      <text:p text:style-name="P16"/>
      <text:p text:style-name="P16"/>
      <text:p text:style-name="P26"/>
      <text:p text:style-name="P16"/>
      <text:p text:style-name="P16"><text:tab/><text:tab/></text:p>
      <text:p text:style-name="P16"><text:s text:c="61"/></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7">Sikirevci, veljača <text:s/>2020. godine</text:p>
      <text:p text:style-name="P17"/>
      <text:p text:style-name="P17"/>
      <text:p text:style-name="P17"/>
      <text:p text:style-name="P17"><text:soft-page-break/></text:p>
      <text:p text:style-name="P17"/>
      <text:p text:style-name="P17"/>
      <text:p text:style-name="P17"/>
      <text:p text:style-name="P5"><text:span text:style-name="T4">1. NARU</text:span><text:span text:style-name="T4">ČITELJ</text:span></text:p>
      <text:p text:style-name="P16"/>
      <text:p text:style-name="P5"><text:span text:style-name="T4">1.1. PODACI O NARU</text:span><text:span text:style-name="T4">ČITELJU</text:span></text:p>
      <text:p text:style-name="P16"/>
      <table:table table:name="Tablica1" table:style-name="Tablica1">
        <table:table-column table:style-name="Tablica1.A"/>
        <table:table-column table:style-name="Tablica1.B"/>
        <table:table-row table:style-name="Tablica1.1">
          <table:table-cell table:style-name="Tablica1.A1" office:value-type="string">
            <text:p text:style-name="P5"><text:span text:style-name="T1">Naru</text:span><text:span text:style-name="T1">čitelj:</text:span></text:p>
          </table:table-cell>
          <table:table-cell table:style-name="Tablica1.A1" office:value-type="string">
            <text:p text:style-name="P5"><text:span text:style-name="T1">OP</text:span><text:span text:style-name="T1">ĆINA SIKIREVCI</text:span></text:p>
          </table:table-cell>
        </table:table-row>
        <table:table-row table:style-name="Tablica1.1">
          <table:table-cell table:style-name="Tablica1.A1" office:value-type="string">
            <text:p text:style-name="P5"><text:span text:style-name="T1">Sjedi</text:span><text:span text:style-name="T1">šte:</text:span></text:p>
          </table:table-cell>
          <table:table-cell table:style-name="Tablica1.A1" office:value-type="string">
            <text:p text:style-name="P16">Ljudevita Gaj 4/A, 35224 SIKIREVCI</text:p>
          </table:table-cell>
        </table:table-row>
        <table:table-row table:style-name="Tablica1.1">
          <table:table-cell table:style-name="Tablica1.A1" office:value-type="string">
            <text:p text:style-name="P16">OIB:</text:p>
          </table:table-cell>
          <table:table-cell table:style-name="Tablica1.A1" office:value-type="string">
            <text:p text:style-name="P16">58216299647</text:p>
          </table:table-cell>
        </table:table-row>
        <table:table-row table:style-name="Tablica1.1">
          <table:table-cell table:style-name="Tablica1.A1" office:value-type="string">
            <text:p text:style-name="P16">IBAN:</text:p>
          </table:table-cell>
          <table:table-cell table:style-name="Tablica1.A1" office:value-type="string">
            <text:p text:style-name="P16">HR85 23900011857000000</text:p>
          </table:table-cell>
        </table:table-row>
        <table:table-row table:style-name="Tablica1.1">
          <table:table-cell table:style-name="Tablica1.A1" office:value-type="string">
            <text:p text:style-name="P16">Telefon:</text:p>
          </table:table-cell>
          <table:table-cell table:style-name="Tablica1.A1" office:value-type="string">
            <text:p text:style-name="P15">+385 <text:s/>481215</text:p>
            <text:p text:style-name="P37"/>
          </table:table-cell>
        </table:table-row>
        <table:table-row table:style-name="Tablica1.1">
          <table:table-cell table:style-name="Tablica1.A1" office:value-type="string">
            <text:p text:style-name="P16">Faks:</text:p>
          </table:table-cell>
          <table:table-cell table:style-name="Tablica1.A1" office:value-type="string">
            <text:p text:style-name="P15">+385 <text:s/>481215</text:p>
            <text:p text:style-name="P37"/>
          </table:table-cell>
        </table:table-row>
        <table:table-row table:style-name="Tablica1.1">
          <table:table-cell table:style-name="Tablica1.A1" office:value-type="string">
            <text:p text:style-name="P5"><text:span text:style-name="T1">Elektroni</text:span><text:span text:style-name="T1">čka pošta:</text:span></text:p>
          </table:table-cell>
          <table:table-cell table:style-name="Tablica1.A1" office:value-type="string">
            <text:p text:style-name="P16">opcina.sikirevci@gmail.com</text:p>
          </table:table-cell>
        </table:table-row>
        <table:table-row table:style-name="Tablica1.1">
          <table:table-cell table:style-name="Tablica1.A1" office:value-type="string">
            <text:p text:style-name="P16">Internetska adresa:</text:p>
          </table:table-cell>
          <table:table-cell table:style-name="Tablica1.A1" office:value-type="string">
            <text:p text:style-name="P48">Www.opcina-sikirevci.hr</text:p>
          </table:table-cell>
        </table:table-row>
        <table:table-row table:style-name="Tablica1.1">
          <table:table-cell table:style-name="Tablica1.A1" office:value-type="string">
            <text:p text:style-name="P5"><text:span text:style-name="T1">Odgovorna osoba Naru</text:span><text:span text:style-name="T1">čitelja:</text:span></text:p>
          </table:table-cell>
          <table:table-cell table:style-name="Tablica1.A1" office:value-type="string">
            <text:p text:style-name="P5"><text:span text:style-name="T1">Josip Nikoli</text:span><text:span text:style-name="T1">ć, dipl.ing.,</text:span></text:p>
            <text:p text:style-name="P5"><text:span text:style-name="T1">na</text:span><text:span text:style-name="T1">čelnik Općine</text:span></text:p>
          </table:table-cell>
        </table:table-row>
      </table:table>
      <text:p text:style-name="P16"/>
      <text:p text:style-name="P16"/>
      <text:p text:style-name="P9"><text:span text:style-name="T4">1.2. PODACI O SLU</text:span><text:span text:style-name="T4">ŽBI/OSOBI ZADUŽENOJ ZA KOMUNIKACIJU S PONUDITELJIMA</text:span></text:p>
      <text:p text:style-name="P29"/>
      <table:table table:name="Tablica2" table:style-name="Tablica2">
        <table:table-column table:style-name="Tablica2.A"/>
        <table:table-column table:style-name="Tablica2.B"/>
        <table:table-row table:style-name="Tablica2.1">
          <table:table-cell table:style-name="Tablica2.A1" office:value-type="string">
            <text:p text:style-name="P9"><text:span text:style-name="T1">Naziv slu</text:span><text:span text:style-name="T1">žbe zadužene za komunikaciju s ponuditeljima:</text:span></text:p>
          </table:table-cell>
          <table:table-cell table:style-name="Tablica2.A1" office:value-type="string">
            <text:p text:style-name="P4"><text:span text:style-name="T1">Povjerenstvo za provedbu postupka jednostavne nabave</text:span><text:span text:style-name="T4"> </text:span><text:span text:style-name="T1">radova za nabavu, ugradnju i izradu softvera za Info-touch display uređaj za prijavu komunalnih problema u naselju Sikirevci.</text:span></text:p>
            <text:p text:style-name="P37"/>
          </table:table-cell>
        </table:table-row>
        <table:table-row table:style-name="Tablica2.1">
          <table:table-cell table:style-name="Tablica2.A1" office:value-type="string">
            <text:p text:style-name="P9"><text:span text:style-name="T1">Ime osobe zadu</text:span><text:span text:style-name="T1">žene za komunikaciju s ponuditeljima:</text:span></text:p>
          </table:table-cell>
          <table:table-cell table:style-name="Tablica2.A1" office:value-type="string">
            <text:p text:style-name="P9"><text:span text:style-name="T1">Josip Nikoli</text:span><text:span text:style-name="T1">ć, dipl.ing.</text:span></text:p>
          </table:table-cell>
        </table:table-row>
        <table:table-row table:style-name="Tablica2.1">
          <table:table-cell table:style-name="Tablica2.A1" office:value-type="string">
            <text:p text:style-name="P20">Telefon, mobitel:</text:p>
          </table:table-cell>
          <table:table-cell table:style-name="Tablica2.A1" office:value-type="string">
            <text:p text:style-name="P20">+385 481215</text:p>
            <text:p text:style-name="P39">+385 0992091226</text:p>
          </table:table-cell>
        </table:table-row>
        <table:table-row table:style-name="Tablica2.1">
          <table:table-cell table:style-name="Tablica2.A1" office:value-type="string">
            <text:p text:style-name="P20"/>
            <text:p text:style-name="P9"><text:span text:style-name="T1">Elektroni</text:span><text:span text:style-name="T1">čka pošta:</text:span></text:p>
          </table:table-cell>
          <table:table-cell table:style-name="Tablica2.A1" office:value-type="string">
            <text:p text:style-name="P20"/>
            <text:p text:style-name="P20">opcina.sikirevci@gmail.com</text:p>
          </table:table-cell>
        </table:table-row>
      </table:table>
      <text:p text:style-name="P20"/>
      <text:p text:style-name="P9"><text:span text:style-name="T1">Za vrijeme roka za dostavu ponuda gospodarski subjekti mogu zahtijevati dodatne informacije vezane uz Poziv na dostavu ponuda. Obja</text:span><text:span text:style-name="T1">šnjenje ili dodatne informacije vezane uz Poziv na dostavu ponuda</text:span><text:span text:style-name="T7"> </text:span><text:span text:style-name="T1">gospodarski subjekti mogu zatražiti putem elektroničke pošte na adresu iz točke 1. ovog Poziva, najkasnije 4 dana od dana u kojem ističe rok za dostavu ponuda. </text:span></text:p>
      <text:p text:style-name="P20"/>
      <text:p text:style-name="P20"/>
      <text:p text:style-name="P9"><text:span text:style-name="T4">2. POPIS GOSPODARSKIH SUBJEKATA S KOJIMA JE NARU</text:span><text:span text:style-name="T4">ČITELJ U SUKOBU INTERESA</text:span></text:p>
      <text:p text:style-name="P29"/>
      <text:p text:style-name="P9"><text:span text:style-name="T1">Sukladno </text:span><text:span text:style-name="T1">članku 80. Zakona o javnoj nabavi (</text:span><text:span text:style-name="T1">„</text:span><text:span text:style-name="T1">Narodne novine</text:span><text:span text:style-name="T1">“</text:span><text:span text:style-name="T1"> broj 120/2016), vezano uz <text:s/>odredbe </text:span><text:span text:style-name="T1">članaka 76. i 77. Zakona o javnoj nabavi (</text:span><text:span text:style-name="T1">„</text:span><text:span text:style-name="T1">Narodne novine</text:span><text:span text:style-name="T1">“</text:span><text:span text:style-name="T1"> broj 120/2016) i sprje</text:span><text:span text:style-name="T1">čavanje sukoba interesa, a u slučaju ovog postupka nabave, Naručitelj ne smije sklapati ugovore o javnoj nabavi kao ni okvirne sporazume sa sljedećim gospodarskim subjektima (u svojstvu ponuditelja, člana zajednice gospodarskih subjekata i podugovaratelja odabranom ponuditelju): </text:span></text:p>
      <text:p text:style-name="P20"/>
      <text:p text:style-name="P9"><text:soft-page-break/><text:span text:style-name="T1">a) za osobe iz </text:span><text:span text:style-name="T1">članka 76. stavak 2. točka 1. ZJN 2016. (čelnik tijela): ne postoje gospodarski subjekti s kojima Općina Sikirevci ne smiju sklapati Ugovore</text:span></text:p>
      <text:p text:style-name="P35"/>
      <text:p text:style-name="P11"><text:span text:style-name="T1">b) za osobe iz </text:span><text:span text:style-name="T1">članka 76. stavak 2. točke 2., 3. i 4. ZJN 2016. (članovi stručnog povjerenstva za javnu nabavu i druge osobe koje su uključene u provedbu ili koje mogu utjecati na odlučivanje naručitelja u ovom postupku jednostavne nabave): <text:line-break/>ne postoje gospodarski subjekti s kojima Općina Sikirevci ne smiju sklapati Ugovore</text:span></text:p>
      <text:p text:style-name="P20"/>
      <text:p text:style-name="P20"/>
      <text:p text:style-name="P26">3. PREDMET NABAVE I OPIS RADOVA</text:p>
      <text:p text:style-name="P16"/>
      <text:p text:style-name="P5"><text:span text:style-name="T1">Predmet nabave je radova na </text:span><text:span text:style-name="T4">NABAVA, UGRADNJA I IZRADA SOFTVERA ZA INFO-TOUCH DISPLAY UREĐAJ ZA PRIJAVU KOMUNALNIH PROBLEMA U NASELJU SIKIREVCI</text:span><text:span text:style-name="T1"> sufinanciran u 80% opravdanih troškova iz sredstava Fonda za zaštitu okoliša i energetsku učinkovitost , Zagreb i 20% <text:s/>iz općinskog Proračuna općine Sikirevci za 2020. godinu.</text:span></text:p>
      <text:p text:style-name="P16"/>
      <text:p text:style-name="P5"><text:span text:style-name="T1">Tra</text:span><text:span text:style-name="T1">ženi radovi obuhvaćaju sljedeće stavke:</text:span></text:p>
      <text:p text:style-name="P4"><text:span text:style-name="T1">Izvo</text:span><text:span text:style-name="T1">đenje radova i to:</text:span></text:p>
      <text:list xml:id="list34451751" text:style-name="L1">
        <text:list-item>
          <text:p text:style-name="P67">postavljanje Info-touch displey</text:p>
        </text:list-item>
        <text:list-item>
          <text:p text:style-name="P67">softver za prikaz ineraktivnih sadržaja na info-touch displeyu</text:p>
        </text:list-item>
        <text:list-item>
          <text:p text:style-name="P67">softver za prijavu komunalnih problema-sener+klijent aplikacija</text:p>
        </text:list-item>
        <text:list-item>
          <text:p text:style-name="P67">mobilna aplikacija sa softverom kao na Info-touch displeyu</text:p>
        </text:list-item>
      </text:list>
      <text:p text:style-name="P33"/>
      <text:p text:style-name="P33">SOFTVER- SADRŽAJ</text:p>
      <text:p text:style-name="P15"><text:span text:style-name="T27">Osnovno</text:span>: prijava komunalnih problema, direktnim slanjem sa mobitela: slika i lokacija</text:p>
      <text:p text:style-name="P33"/>
      <text:p text:style-name="P15"><text:span text:style-name="T27">Dodatno:</text:span> - Info o općini; slike promomaterijala općine, slike I video; udruge; kalendar događanja u općini, popis OPG-ova općine I njihove djelatnosti; turistička ponuda; prostorni plan; glazba općine Sikirevci( slušaj uživo); karta općine sa mogučnošću pregleda slika; moguićnost pregleda autobusnog voznog reda; dodatne aplikacije ako bude u mogućnosti po nalogu investitora. </text:p>
      <text:p text:style-name="P51"/>
      <text:p text:style-name="P16"/>
      <text:p text:style-name="P26">4. PROCIJENJENA VRIJEDNOST NABAVE I VRSTA POSTUPKA NABAVE</text:p>
      <text:p text:style-name="P16"/>
      <text:p text:style-name="P16">Procijenjena vrijednost nabave iznosi 199.560,00 kuna bez PDV-a, a provodi se postupak jednostavne nabave usluga sukladnočl. 8. Pravilnika o provedbi postupka jednostavne nabave na području općine Sikirevci("Službeni vjesnik Brodsko-posavska županija"br, 20/17.).</text:p>
      <text:p text:style-name="P16"/>
      <text:p text:style-name="P16"/>
      <text:p text:style-name="P5"><text:span text:style-name="T4">5. MJESTO IZVO</text:span><text:span text:style-name="T4">ĐENJA RADOVA</text:span></text:p>
      <text:p text:style-name="P26"/>
      <text:p text:style-name="P15">Mjesto izvođenja radova je u naselju Sikirevci na k.č.br. 1549/1 k.o. Sikirevci, Općina Sikirevci</text:p>
      <text:p text:style-name="P15">Lokacija: ul. Ljudevita Gaja br. 4/A, 35224 Sikirevci</text:p>
      <text:p text:style-name="P16"/>
      <text:p text:style-name="P16"/>
      <text:p text:style-name="P5"><text:span text:style-name="T4">6. ROK IZVO</text:span><text:span text:style-name="T4">ĐENJA RADOVA</text:span></text:p>
      <text:p text:style-name="P26"/>
      <text:p text:style-name="P16">Rok izvođenja radova je 60 dana od dana potpisa ugovora.</text:p>
      <text:p text:style-name="P16"/>
      <text:p text:style-name="P5"><text:span text:style-name="T5">7.</text:span><text:span text:style-name="T3"> </text:span><text:span text:style-name="T5">NAČIN I OBJAVA</text:span><text:span text:style-name="T3"> </text:span><text:span text:style-name="T20"><text:s/>JAVNOG POZIVA NARUČITELJA</text:span></text:p>
      <text:p text:style-name="P58"/>
      <text:p text:style-name="P56">Sukladno čl.8. Pravilnika o provedbi postupka jednostavne nabave općine Sikirevci ("Službeni vjesnik vjesnik Brodsko-posavske županije" br. 20/17.) naručitelj provodi poziv za dostavu ponuda koji upućuje na najmanje 3 (tri) gospodarska subjekta </text:p>
      <text:p text:style-name="P55"><text:span text:style-name="T25">Javni poziv za dostavu ponuda ponuditelj može se <text:s/>preuzeti s internetskih stranica Općine Sikirevci (</text:span><text:a xlink:type="simple" xlink:href="http://www.gornja-rijeka.hr/"><text:span text:style-name="Internet_20_link"><text:span text:style-name="T25">www.</text:span></text:span></text:a><text:span text:style-name="Internet_20_link"><text:span text:style-name="T25">opcina-sikirevci.hr</text:span></text:span><text:span text:style-name="T25">) budući da naručitelj stavlja javni poziv na raspolaganje elektroničkim putem. </text:span></text:p>
      <text:p text:style-name="P56"><text:soft-page-break/></text:p>
      <text:p text:style-name="P49">Nije dopuštena elektronička dostava ponuda.</text:p>
      <text:p text:style-name="P56">Inačice (varijante) i alternativne ponude nisu dopuštene. </text:p>
      <text:p text:style-name="P16"/>
      <text:p text:style-name="P26">8. PRAVO SUDJELOVANJA I PRIHVAĆANJE UVJETA IZ POZIVA NA DOSTAVU PONUDA</text:p>
      <text:p text:style-name="P52"/>
      <text:p text:style-name="P26">8.1. PRAVO SUDJELOVANJA</text:p>
      <text:p text:style-name="P16"/>
      <text:p text:style-name="P5"><text:span text:style-name="T1">Pravo sudjelovanja na nadmetanju za nabavu radova u postupku jednostavne nabave za koju je javno objavljen poziv na dostavu ponuda imaju svi zainteresirani gospodarski subjekti, a mogu sudjelovati u postupku dostave ponuda podno</text:span><text:span text:style-name="T1">šenjem cjelokupne ponude za izvršenje radova koja je predmet nabave u skladu sa zahtjevima i uvjetima iz ovog Poziva.</text:span></text:p>
      <text:p text:style-name="P5"><text:span text:style-name="T1">Gospodarski subjekti su fizi</text:span><text:span text:style-name="T1">čke ili pravne osobe ili zajednica tih osoba koje na tržištu nude pružanje predmetnih radova mogu ravnopravno sudjelovati u postupku jednostavne nabave podnošenjem pisane ponude sukladno ovom Pozivu.</text:span></text:p>
      <text:p text:style-name="P16"/>
      <text:p text:style-name="P26">8.2. PRIHVAĆANJE UVJETA IZ POZIVA NA DOSTAVU PONUDA</text:p>
      <text:p text:style-name="P16"/>
      <text:p text:style-name="P5"><text:span text:style-name="T1">Ponuditelj, </text:span><text:span text:style-name="T1">član zajednice, podugovaratelji ili drugi subjekti koji sudjeluju u ponudi moraju u ovom postupku </text:span><text:span text:style-name="T1">nabave dokazati da su upoznati s odredbama iz Poziva na dostavu ponuda, da ih prihvaćaju te da će izvršiti predmetnih radova u cijelosti u skladu s odredbama iz Poziva na dostavu ponuda. </text:span></text:p>
      <text:p text:style-name="P16"/>
      <text:p text:style-name="P5"><text:span text:style-name="T1">Prihva</text:span><text:span text:style-name="T1">ćanje uvjeta iz ove točke dokazuje se </text:span><text:span text:style-name="T4">Izjavom o prihvaćanju uvjeta iz Poziva na dostavu ponuda</text:span><text:span text:style-name="T1">. Obrazac Izjave o prihvaćanju uvjeta iz Poziva na dostavu ponuda sastavni je dio Poziva na dostavu ponuda. (Prilog 2)</text:span></text:p>
      <text:p text:style-name="P16"/>
      <text:p text:style-name="P26">9. VRSTA, SREDSTVO I UVJETI JAMSTVA</text:p>
      <text:p text:style-name="P15"/>
      <text:p text:style-name="P15"/>
      <text:p text:style-name="P41">9.1. JAMSTVO ZA UREDNO ISPUNJENJE UGOVORA </text:p>
      <text:p text:style-name="P41"/>
      <text:p text:style-name="P4"><text:span text:style-name="T23">Ugovaratelj s kojim </text:span><text:span text:style-name="T23">će biti sklopljen ugovor o javnoj nabavi, mora po obostranom potpisu ugovora, a najkasnije na dan uvođenja u posao, dostaviti jamstvo za uredno ispunjenje ugovora za slučaj povrede ugovornih obveza. </text:span></text:p>
      <text:p text:style-name="P4"><text:span text:style-name="T23">Tra</text:span><text:span text:style-name="T23">ženo jamstvo dostavlja se u obliku bankarske garancije, bezuvjetne, neopozive, na </text:span><text:span text:style-name="T23">„</text:span><text:span text:style-name="T23">prvi poziv</text:span><text:span text:style-name="T23">“</text:span><text:span text:style-name="T23"> i </text:span><text:span text:style-name="T23">„</text:span><text:span text:style-name="T23">bez prigovora</text:span><text:span text:style-name="T23">“</text:span><text:span text:style-name="T23"> u iznosu od 10% vrijednosti Ugovora bez PDV-a, koja mora va</text:span><text:span text:style-name="T23">žiti do dana isteka važenja Ugovora. </text:span></text:p>
      <text:p text:style-name="P4"><text:span text:style-name="T1">U slu</text:span><text:span text:style-name="T1">čaju produljenja roka izvršenja radova odabrani ponuditelj je obvezan 15 (petnaest) dana prije isteka valjanosti postojeće garancije dostaviti produljenje iste ili novu garanciju s novim rokom valjanosti za onoliko vremena za koliko se produžuje rok izvođenja radova.</text:span></text:p>
      <text:p text:style-name="P15"/>
      <text:p text:style-name="P41">9.2 JAMSTVO ZA OTKLANJANJE NEDOSTATAKA U JAMSTVENOM ROKU </text:p>
      <text:p text:style-name="P41"/>
      <text:p text:style-name="P4"><text:span text:style-name="T23">Ugovaratelj koji </text:span><text:span text:style-name="T23">će potpisati ugovor o javnoj nabavi, kod primopredaje i konačnog obračuna građevine morati će dostaviti naručitelju jamstvo za otklanjanje nedostataka u jamstvenom roku za slučaj da ugovaratelj u jamstvenom roku ne ispuni obveze otklanjanja nedostataka koje ima po osnovi jamstva ili s naslova naknade štete. </text:span></text:p>
      <text:p text:style-name="P42">Traženo jamstvo dostavlja se u obliku bankarske garancije, bezuvjetne, neopozive, na „prvi poziv“ i „bez prigovora“ u iznosu od 10% ukupne vrijednosti ugovora bez PDV-a, na kojem je kao korisnik naznačena Općina Sikirevci a sukladno članku 1039. Zakona o obveznim odnosima s jamstvenim rokom od 24 mjeseci i počinje teći od dana primopredaje građevine.</text:p>
      <text:p text:style-name="P16"/>
      <text:p text:style-name="P16"/>
      <text:p text:style-name="P26">10. OSNOVE ZA ISKLJUČENJE GOSPODARSKOG SUBJEKTA</text:p>
      <text:p text:style-name="P16"/>
      <text:p text:style-name="P26">10.1 NEKAŽNJAVANJE:</text:p>
      <text:p text:style-name="P5"><text:span text:style-name="T8">Naru</text:span><text:span text:style-name="T8">čitelj </text:span><text:span text:style-name="T1">će isključiti gospodarski subjekt iz postupka nabave ako utvrdi u bilo kojem trenutku tijekom </text:span><text:soft-page-break/><text:span text:style-name="T1">postupka nabave da:</text:span></text:p>
      <text:p text:style-name="P5"><text:span text:style-name="T4">10.1.1.</text:span><text:span text:style-name="T1"> Je gospodarski subjekt koji ima poslovni nastan u RH ili osoba koja je član upravnog, upravljačkog </text:span><text:span text:style-name="T1">ili nadzornog tijela ili ima ovlasti zastupanja, donošenja odluka ili nadzora toga gospodarskog subjekta i koja </text:span><text:span text:style-name="T1">je državljanin RH pravomoćnom presudom osuđena za: </text:span></text:p>
      <text:p text:style-name="P5"><text:span text:style-name="T8">a) sudjelovanje u zlo</text:span><text:span text:style-name="T8">činačkoj organizaciji, </text:span><text:span text:style-name="T1">na temelju: </text:span></text:p>
      <text:p text:style-name="P5"><text:span text:style-name="T1">–</text:span><text:span text:style-name="T1"> </text:span><text:span text:style-name="T1">članka 328. (zločinačko udruženje) i članka 329. (počinjenje kaznenog djela u sastavu zločinačkog udruženja) Kaznenog zakona, </text:span></text:p>
      <text:p text:style-name="P5"><text:span text:style-name="T1">- </text:span><text:span text:style-name="T1">članka 333. (udruživanje za počinjenje kaznenih djela) iz Kaznenog zakona (</text:span><text:span text:style-name="T1">„</text:span><text:span text:style-name="T7">Narodne novine</text:span><text:span text:style-name="T1">“, br. 110/97., 27/98., 50/00., 129/00., 51/01., 111/03., 190/03., 105/04., 84/05., 71/06., 110/07., 152/08., 57/11., 77/11. i 143/12.) </text:span></text:p>
      <text:p text:style-name="P5"><text:span text:style-name="T8">b) korupciju</text:span><text:span text:style-name="T1">, na temelju </text:span></text:p>
      <text:p text:style-name="P5"><text:span text:style-name="T1">- </text:span><text:span text:style-name="T1">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rgovanje utjecajem) i članka 296. (davanje mita za trgovanje utjecajem) Kaznenog zakona </text:span></text:p>
      <text:p text:style-name="P5"><text:span text:style-name="T1">- </text:span><text:span text:style-name="T1">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 (</text:span><text:span text:style-name="T1">„</text:span><text:span text:style-name="T7">Narodne novine</text:span><text:span text:style-name="T1">“, br. 110/97., 27/98., 50/00., 129/00., 51/01., 111/03., 190/03., </text:span><text:span text:style-name="T1">105/04., 84/05., 71/06., 110/07., 152/08., 57/11., 77/11. i 143/12.) </text:span></text:p>
      <text:p text:style-name="P5"><text:span text:style-name="T8">c) prijevaru</text:span><text:span text:style-name="T1">, na temelju </text:span></text:p>
      <text:p text:style-name="P5"><text:span text:style-name="T1">- </text:span><text:span text:style-name="T1">članka 236. (prijevara), članka 247. (prijevara u gospodarskom poslovanju), članka 256. (utaja poreza ili carine) i članka 258. (subvencijska prijevara) Kaznenog zakona </text:span></text:p>
      <text:p text:style-name="P5"><text:span text:style-name="T1">- </text:span><text:span text:style-name="T1">članka 224. (prijevara), članka 293. (prijevara u gospodarskom poslovanju) i članka 286. (utaja poreza i drugih davanja) iz Kaznenog zakona (</text:span><text:span text:style-name="T1">„</text:span><text:span text:style-name="T7">Narodne novine</text:span><text:span text:style-name="T1">“, br. 110/97., 27/98., 50/00., 129/00., 51/01., 111/03., 190/03., 105/04., 84/05., 71/06., 110/07., 152/08., 57/11., 77/11. i 143/12.) </text:span></text:p>
      <text:p text:style-name="P5"><text:span text:style-name="T8">d) terorizam ili kaznena djela povezana s teroristi</text:span><text:span text:style-name="T8">čkim aktivnostima</text:span><text:span text:style-name="T1">, na temelju </text:span></text:p>
      <text:p text:style-name="P5"><text:span text:style-name="T1">- </text:span><text:span text:style-name="T1">članka 97. (terorizam), članka 99. (javno poticanje na terorizam), članka 100. (novačenje za terorizam), članka 101. (obuka za terorizam) i članka 102. (terorističko udruženje) Kaznenog zakona </text:span></text:p>
      <text:p text:style-name="P5"><text:span text:style-name="T1">- </text:span><text:span text:style-name="T1">članka 169. (terorizam), članka 169.a (javno poticanje na terorizam) i članka 169.b (novačenje i obuka za terorizam) iz Kaznenog zakona (</text:span><text:span text:style-name="T1">„</text:span><text:span text:style-name="T7">Narodne novine</text:span><text:span text:style-name="T1">“, br. 110/97., 27/98., 50/00., 129/00., 51/01., 111/03., 190/03., 105/04., 84/05., 71/06., 110/07., 152/08., 57/11., 77/11. i 143/12.) </text:span></text:p>
      <text:p text:style-name="P5"><text:span text:style-name="T8">e) pranje novca ili financiranje terorizma</text:span><text:span text:style-name="T4">, </text:span><text:span text:style-name="T1">na temelju </text:span></text:p>
      <text:p text:style-name="P5"><text:span text:style-name="T1">- </text:span><text:span text:style-name="T1">članka 98. (financiranje terorizma) i članka 265. (pranje novca) Kaznenog zakona </text:span></text:p>
      <text:p text:style-name="P5"><text:span text:style-name="T1">- </text:span><text:span text:style-name="T1">članka 279. (pranje novca) iz Kaznenog zakona (</text:span><text:span text:style-name="T1">„</text:span><text:span text:style-name="T7">Narodne novine</text:span><text:span text:style-name="T1">“, br. 110/97., 27/98., 50/00., 129/00., 51/01., 111/03., 190/03., 105/04., 84/05., 71/06., 110/07., 152/08., 57/11., 77/11. i 143/12.) </text:span></text:p>
      <text:p text:style-name="P5"><text:span text:style-name="T8">f) dje</text:span><text:span text:style-name="T8">čji rad ili druge oblike trgovanja ljudima, </text:span><text:span text:style-name="T1">na temelju </text:span></text:p>
      <text:p text:style-name="P5"><text:span text:style-name="T1">- </text:span><text:span text:style-name="T1">članka 106. (trgovanje ljudima) Kaznenog zakona </text:span></text:p>
      <text:p text:style-name="P5"><text:span text:style-name="T1">- </text:span><text:span text:style-name="T1">članka 175. (trgovanje ljudima i ropstvo) iz Kaznenog zakona (</text:span><text:span text:style-name="T1">„</text:span><text:span text:style-name="T7">Narodne novine</text:span><text:span text:style-name="T1">“, br. 110/97., 27/98., 50/00., 129/00., 51/01., 111/03., 190/03., 105/04., 84/05., 71/06., 110/07., 152/08., 57/11., 77/11. i 143/12.), ili</text:span></text:p>
      <text:p text:style-name="P16"/>
      <text:p text:style-name="P5"><text:span text:style-name="T4">10.1.2</text:span><text:span text:style-name="T1">.</text:span><text:span text:style-name="T8"> </text:span><text:span text:style-name="T1">Je gospodarski subjekt koji nema poslovni nastan u RH ili osoba koja je član upravnog, upravljačkog ili nadzornog tijela ili ima ovlasti zastupanja, donošenja odluka ili nadzora toga gospodarskog subjekta i koja nije državljanin RH pravomoćnom presudom osuđena za kaznena djela iz točke I. podtočaka od a) do f) i za odgovarajuća kaznena djela koja, prema nacionalnim propisima države poslovnog nastana gospodarskog subjekta, odnosno države čiji je osoba državljanin, obuhvaćaju razloge za isključenje iz članka 57. stavka 1. točaka od (a) do (f) Direktive 2014/24/EU.</text:span></text:p>
      <text:p text:style-name="P16"/>
      <text:p text:style-name="P5"><text:span text:style-name="T4">Za potrebe utvr</text:span><text:span text:style-name="T4">đivanja činjenice (ne) postojanja pravomoćne osuđujuće presude za gore navedena kaznena djela, gospodarski subjekt dužan je u ponudi dostaviti Izjavu o nekažnjavanju. Izjavu daje osoba po zakonu ovlaštena za zastupanje ponuditelja. Obrazac Izjave o nekažnjavanju sastavni je dio Poziva na dostavu ponuda. (Prilog 3)</text:span></text:p>
      <text:p text:style-name="P5"><text:span text:style-name="T1">Odredbe to</text:span><text:span text:style-name="T1">čke 10.1. odnose se i na članove zajednice ponuditelja kao i na podugovaratelje odnosno svi članovi zajednice ponuditelja i podugovaratelji moraju dokazati nepostojanje okolnosti iz točke 10.1.</text:span></text:p>
      <text:p text:style-name="P16"/>
      <text:p text:style-name="P16"/>
      <text:p text:style-name="P26"><text:soft-page-break/>10.2. PLAĆENE DOSPJELE POREZNE OBVEZE I OBVEZE ZA MIROVINSKO I ZDRAVSTVENO OSIGURANJE</text:p>
      <text:p text:style-name="P26"/>
      <text:p text:style-name="P5"><text:span text:style-name="T1">Javni naru</text:span><text:span text:style-name="T1">čitelj će isključiti gospodarskog subjekta iz postupka nabave ako utvrdi da gospodarski subjekt nije ispunio obveze plaćanja dospjelih poreznih obveza i obveza za mirovinsko i zdravstveno osiguranje u Republici Hrvatskoj, ako gospodarski subjekt ima poslovni nastan u Republici Hrvatskoj ili u Republici Hrvatskoj ili u državi poslovnog nastana gospodarskog subjekta, ako gospodarski subjekt nema poslovni nastan u Republici Hrvatskoj.</text:span></text:p>
      <text:p text:style-name="P16"/>
      <text:p text:style-name="P5"><text:span text:style-name="T1">Iznimno, Naru</text:span><text:span text:style-name="T1">čitelj neće isključiti gospodarskog subjekta iz postupka nabave ako mu sukladno posebnom propisu plaćanje obveza nije dopušteno ili mu je odobrena odgoda plaćanja.</text:span></text:p>
      <text:p text:style-name="P16"/>
      <text:p text:style-name="P26">U navedenu svrhu ponuditelj je obvezan dostaviti potvrdu Porezne uprave o stanju duga ili jednakovrijedan dokument nadležnog tijela u državi poslovnog nastana gospodarskog subjekta (u izvorniku ili preslici) koja ne smije biti starija od 30 dana računajući od dana isteka roka za dostavu ponuda, a kojom ponuditelj dokazuje da je ispunio obvezu plaćanja dospjelih poreznih obveza i obveza za mirovinsko i zdravstveno osiguranje.</text:p>
      <text:p text:style-name="P5"><text:span text:style-name="T1">Odredbe to</text:span><text:span text:style-name="T1">čke 9.2. odnose se i na članove zajednice ponuditelja kao i na podugovaratelje odnosno svi članovi zajednice ponuditelja i podugovaratelji moraju dokazati nepostojanje okolnosti iz točke 9.2.</text:span></text:p>
      <text:p text:style-name="P16"/>
      <text:p text:style-name="P5"><text:span text:style-name="T1">Naru</text:span><text:span text:style-name="T1">čitelj može tijekom postupka nabave radi provjere okolnosti iz točke 9.1. i 9.2. od tijela nadležnih za vođenje kaznene i porezne evidencije i razmjenu tih podataka s drugim državama za bilo kojeg ponuditelja ili osobu po zakonu ovlaštenu za zastupanje gospodarskog subjekta zatražiti izdavanje potvrde o činjenicama o kojima to tijelo vodi službenu evidenciju.</text:span></text:p>
      <text:p text:style-name="P16"/>
      <text:p text:style-name="P26"/>
      <text:p text:style-name="P26">11. KRITERIJI ZA ODABIR GOSPODARSKOG SUBJEKTA (UVJETI SPOSOBNOSTI)</text:p>
      <text:p text:style-name="P26"/>
      <text:p text:style-name="P26">11.1. PROFESIONALNA SPOSOBNOST</text:p>
      <text:p text:style-name="P26"/>
      <text:p text:style-name="P5"><text:span text:style-name="T4">Ponuditelj, </text:span><text:span text:style-name="T4">član zajednice, podugovaratelji ili drugi subjekti koji sudjeluju u ponudi moraju u ovom postupku nabave dokazati sposobnost za obavljanje profesionalne djelatnosti upisom u odgovarajući registar što se dokazuje izvodom iz sudskog, obrtnog ili drugog odgovarajućeg registra države sjedišta gospodarskog subjekta ili jednakovrijednim dokumentom koji je izdalo nadležno sudsko ili upravno tijelo u državi sjedišta gospodarskog subjekta (u izvorniku ili neovjerenoj preslici).</text:span></text:p>
      <text:p text:style-name="P26"/>
      <text:p text:style-name="P5"><text:span text:style-name="T1">Ako se u dr</text:span><text:span text:style-name="T1">žavi sjedišta gospodarskog subjekta ne izdaju prethodno navedeni dokumenti ili ih nije moguće ishoditi, gospodarski subjekt će dostaviti Izjavu pod prisegom ili odgovarajuću izjavu osobe koja je po zakonu ovlaštena za zastupanje gospodarskog subjekta ispred nadležne sudske ili upravne vlasti ili bilježnika ili nadležnog strukovnog ili trgovinskog tijela u državi sjedišta gospodarskog subjekta (u izvorniku ili neovjerenoj preslici). Izvod (ili jednakovrijedni dokument ili Izjava) ne smiju biti stariji od 30 dana računajući od dana isteka roka za dostavu ponuda.</text:span></text:p>
      <text:p text:style-name="P16"/>
      <text:p text:style-name="P26">12. ODREDBE O ZAJEDNICI PONUDITELJA I PODUGOVARATELJIMA </text:p>
      <text:p text:style-name="P26"/>
      <text:p text:style-name="P26">12.1. ODREDBE O ZAJEDNICI PONUDITELJA</text:p>
      <text:p text:style-name="P26"/>
      <text:p text:style-name="P5"><text:span text:style-name="T1">Ukoliko se dva ili vi</text:span><text:span text:style-name="T1">še gospodarskih subjekata udruže radi podnošenja zajedničke ponude, u ponudi se obvezno navodi da se radi o ponudi zajednice ponuditelja. Za svakog pojedinog člana zajednice ponuditelja navodi se naziv i sjedište, adresa, OIB (ili nacionalni identifikacijski broj prema zemlji sjedišta pojedinog člana zajednice), broj računa, navod o tome je li član zajednice ponuditelja u sustavu PDV-a, adresa za dostavu pošte, adresa elektroničke pošte, broj telefona te kontakt osoba. </text:span></text:p>
      <text:p text:style-name="P5"><text:span text:style-name="T1">Ponudu potpisuju svi </text:span><text:span text:style-name="T1">članovi zajednice ponuditelja. </text:span></text:p>
      <text:p text:style-name="P5"><text:span text:style-name="T1">U zajedni</text:span><text:span text:style-name="T1">čkoj ponudi mora se navesti koji će dio ugovora o nabavi (predmet, količina, vrijednost i postotni dio) izvršavati pojedini član zajednice ponuditelja. Odgovornost ponuditelja iz zajedničke ponude je solidarna.</text:span></text:p>
      <text:p text:style-name="P26"/>
      <text:p text:style-name="P26"><text:soft-page-break/></text:p>
      <text:p text:style-name="P26"/>
      <text:p text:style-name="P26">12.2. ODREDBE O PODUGOVARATELJIMA </text:p>
      <text:p text:style-name="P26"/>
      <text:p text:style-name="P16">Ukoliko ponuditelj namjerava dio ugovora dati u podugovor obvezan je u ponudi: </text:p>
      <text:p text:style-name="P5"><text:span text:style-name="T1">- navesti koji dio ugovora namjerava dati u podugovor (predmet ili koli</text:span><text:span text:style-name="T1">čina, vrijednost ili postotni udio), </text:span></text:p>
      <text:p text:style-name="P5"><text:span text:style-name="T1">- navesti podatke o podugovarateljima (naziv ili tvrtka, sjedi</text:span><text:span text:style-name="T1">šte, OIB ili nacionalni identifikacijski broj, broj računa, zakonski zastupnici podugovaratelja). </text:span></text:p>
      <text:p text:style-name="P5"><text:span text:style-name="T1">Sudjelovanje podugovaratelja ne utje</text:span><text:span text:style-name="T1">če na odgovornost ponuditelja za izvršenje ugovora o nabavi. </text:span></text:p>
      <text:p text:style-name="P5"><text:span text:style-name="T1">Ako se dio ugovora daje u podugovor, Naru</text:span><text:span text:style-name="T1">čitelj je obvezan za taj dio ugovora, plaćanje izvršiti neposredno podugovaratelju (osim ako ugovaratelj dokaže da su obveze prema podugovaratelju za taj dio ugovora već podmirene). </text:span></text:p>
      <text:p text:style-name="P5"><text:span text:style-name="T1">Za izvr</text:span><text:span text:style-name="T1">šenje plaćanja odabrani ponuditelj će obvezno svojoj situaciji ili računu priložiti situaciju odnosno račun svojih podugovaratelja koje je prethodno potvrdio (ovjerio). </text:span></text:p>
      <text:p text:style-name="P5"><text:span text:style-name="T1">Ugovaratelj mo</text:span><text:span text:style-name="T1">že tijekom izvršenja ugovora o nabavi od Naručitelja zahtijevati: </text:span></text:p>
      <text:p text:style-name="P16">- promjenu podugovaratelja za onaj dio ugovora o nabavi koji je prethodno dao u podugovor,</text:p>
      <text:p text:style-name="P5"><text:span text:style-name="T1">- uvo</text:span><text:span text:style-name="T1">đenje jednog ili više novih podugovaratelja čiji ukupni udio ne smije prijeći 30% (trideset posto) vrijednosti ugovora o nabavi bez poreza na dodanu vrijednost, </text:span></text:p>
      <text:p text:style-name="P5"><text:span text:style-name="T1">- preuzimanje izvr</text:span><text:span text:style-name="T1">šenja dijela ugovora o nabavi koji je prethodno dao u podugovor.</text:span></text:p>
      <text:p text:style-name="P16"/>
      <text:p text:style-name="P5"><text:span text:style-name="T1">Uz zahtjev, ugovaratelj Naru</text:span><text:span text:style-name="T1">čitelju</text:span><text:span text:style-name="T7"> </text:span><text:span text:style-name="T1">za novog podugovaratelja dostavlja podatke i dokumente iz stavka (1) ove točke te podatke i dokumente koji su utvrđeni točkama 10.1., 10.2. i 10.3. ovog Poziva na dostavu ponuda.</text:span></text:p>
      <text:p text:style-name="P5"><text:span text:style-name="T1">Naru</text:span><text:span text:style-name="T1">čitelj neće odobriti zahtjev ugovaratelja: </text:span></text:p>
      <text:p text:style-name="P5"><text:span text:style-name="T1">- u slu</text:span><text:span text:style-name="T1">čaju promjene podugovaratelja ili uvođenja jednog ili više novih podugovaratelja, ako se ugovaratelj u postupku jednostavne nabave radi dokazivanja ispunjenja kriterija za odabir gospodarskog subjekta osloni na sposobnost podugovaratelja kojeg sada mijenja, </text:span></text:p>
      <text:p text:style-name="P5"><text:span text:style-name="T1">- u slu</text:span><text:span text:style-name="T1">čaju preuzimanja izvršenja dijela ugovora o nabavi, ako se ugovaratelj u postupku jednostavne nabave radi dokazivanja ispunjenja kriterija za odabir gospodarskog subjekta oslonio na sposobnost podugovaratelja za izvršenje tog dijela, a ugovaratelj samostalno ne posjeduje takvu sposobnost, ili ako je taj dio ugovora već izvršen.</text:span></text:p>
      <text:p text:style-name="P16"/>
      <text:p text:style-name="P26">13. PODACI O PONUDI</text:p>
      <text:p text:style-name="P26"/>
      <text:p text:style-name="P26">13.1. NAČIN IZRADE I SADRŽAJ PONUDE</text:p>
      <text:p text:style-name="P26"/>
      <text:p text:style-name="P5"><text:span text:style-name="T1">Ponuditelj se pri izradi ponude mora pridr</text:span><text:span text:style-name="T1">žavati zahtjeva i uvjeta iz ovog Poziva na dostavu ponuda. Propisani tekst Poziva ne smije se mijenjati i nadopunjavati. </text:span></text:p>
      <text:p text:style-name="P5"><text:span text:style-name="T1">Ponuda mora biti izra</text:span><text:span text:style-name="T1">đena na hrvatskom jeziku i latiničnom pismu</text:span></text:p>
      <text:p text:style-name="P5"><text:span text:style-name="T1">Ispravci u ponudi moraju biti izra</text:span><text:span text:style-name="T1">đeni na način da su vidljivi ili dokazivi. Ispravci moraju biti navedeni uz navod pravovaljanim potpisom i pečatom ovlaštene <text:s/>osobe gospodarskog subjekta.</text:span></text:p>
      <text:p text:style-name="P26"/>
      <text:p text:style-name="P5"><text:span text:style-name="T1">Ponuda mora sadr</text:span><text:span text:style-name="T1">žavati:</text:span></text:p>
      <text:p text:style-name="P15"/>
      <text:list xml:id="list34437621" text:style-name="L2">
        <text:list-item>
          <text:p text:style-name="P68">Popunjen, potpisan i ovjeren Prilog 1- Ponudbeni list,</text:p>
        </text:list-item>
        <text:list-item>
          <text:p text:style-name="P73"><text:span text:style-name="T1">Popunjen, potpisan i ovjeren Prilog 2- Izjava o prihva</text:span><text:span text:style-name="T1">ćanju uvjeta iz Poziva na dostavu ponuda sukladno točki 7.2. Poziva na dostavu ponuda</text:span></text:p>
        </text:list-item>
        <text:list-item>
          <text:p text:style-name="P73"><text:span text:style-name="T1">Popunjen, potpisan i ovjeren Prilog 3- Izjava o neka</text:span><text:span text:style-name="T1">žnjavanju sukladno točki 9.1. Poziva na dostavu ponuda</text:span></text:p>
        </text:list-item>
        <text:list-item>
          <text:p text:style-name="P73"><text:span text:style-name="T1">Potvrdu porezne uprave sukladno to</text:span><text:span text:style-name="T1">čki 9.2. Poziva na dostavu ponuda,</text:span></text:p>
        </text:list-item>
        <text:list-item>
          <text:p text:style-name="P68">Ispravu o upisu u poslovni, sudski, strukovni, obrtni ili drugi odgovarajući registar sukladno točki 10.1. Poziva na dostavu ponuda</text:p>
        </text:list-item>
        <text:list-item>
          <text:p text:style-name="P68">Popunjeni troškovnik</text:p>
        </text:list-item>
      </text:list>
      <text:p text:style-name="P5"><text:span text:style-name="T1">Naru</text:span><text:span text:style-name="T1">čitelj zadržava pravo da prilikom provedbe postupka pregleda i ocjene ponuda od ponuditelja traži da dostave ažurirane popratne dokumente (u izvorniku) u primjerenom roku ne kraćem od pet (5) dana.</text:span></text:p>
      <text:p text:style-name="P16"/>
      <text:p text:style-name="P26">13.2. NAČIN DOSTAVE PONUDE</text:p>
      <text:p text:style-name="P16"><text:soft-page-break/>(1) Ponuda se dostavlja <text:s/>u zatvorenoj omotnici preporučenom pošiljkom ili osobnom dostavom na adresu naručitelja, a omotnica ponude mora biti označena na sljedeći način: </text:p>
      <text:p text:style-name="P16"/>
      <table:table table:name="Tablica3" table:style-name="Tablica3">
        <table:table-column table:style-name="Tablica3.A"/>
        <table:table-row table:style-name="Tablica3.1">
          <table:table-cell table:style-name="Tablica3.A1" office:value-type="string">
            <text:p text:style-name="P16">Naziv i adresa Ponuditelja: </text:p>
            <text:p text:style-name="P7"><text:span text:style-name="T1"><text:s text:c="100"/>Naziv i adresa Naru</text:span><text:span text:style-name="T1">čitelja: </text:span></text:p>
            <text:p text:style-name="P54"><text:tab/><text:tab/><text:tab/><text:tab/><text:tab/> <text:s text:c="17"/>OPĆINA SIKIREVCI</text:p>
            <text:p text:style-name="P54"><text:s/>ul.Ljudevita Gaja 4A.</text:p>
            <text:p text:style-name="P54"><text:s/>HR-35224 Sikirevci</text:p>
            <text:p text:style-name="P16">za naznaku:</text:p>
            <text:p text:style-name="P17"/>
            <text:p text:style-name="P25">"NABAVA ,UGRADNJA I IZRADA SOFTVERA ZA INFO-TOUCH DISPLAY </text:p>
            <text:p text:style-name="P25">UREĐAJ ZA PRIJAVU KOMUNALNIH PROBLEMA U NASELJU SIKIREVCI"</text:p>
            <text:p text:style-name="P32">Evidencijski broj nabave: 38/2020.„NE OTVARAJ-PONUDA“</text:p>
          </table:table-cell>
        </table:table-row>
      </table:table>
      <text:p text:style-name="P16"/>
      <text:p text:style-name="P16"/>
      <text:p text:style-name="P5"><text:span text:style-name="T1">Ponuda se izra</text:span><text:span text:style-name="T1">đuje u skladu sa uputama iz Poziva na dostavu ponuda</text:span><text:span text:style-name="T7"> </text:span><text:span text:style-name="T1">i mora biti uvezena u cjelinu s označenim rednim brojevima stranica (redni broj stranice/ukupan broj stranice ponude) na način da se onemogući naknadno vađenje, odnosno umetanje stranica.</text:span></text:p>
      <text:p text:style-name="P16"/>
      <text:p text:style-name="P16"/>
      <text:p text:style-name="P26">13.3. ROK ZA DOSTAVU PONUDA I OTVARANJE PONUDA</text:p>
      <text:p text:style-name="P26"/>
      <text:p text:style-name="P5"><text:span text:style-name="T1">Ponude je potrebno dostaviti <text:s/>pismenim putem putem pošte ili osobnom dostavom , </text:span></text:p>
      <text:p text:style-name="P5"><text:span text:style-name="T11"><text:s text:c="29"/></text:span><text:span text:style-name="T15">od </text:span><text:span text:style-name="T17">27.veljače 2020.</text:span><text:span text:style-name="T15"> <text:s/></text:span><text:span text:style-name="T18">do 06. ožujka <text:s/>2020. godine do 13:00:00 sati</text:span><text:span text:style-name="T16">.</text:span><text:span text:style-name="T19"> </text:span></text:p>
      <text:p text:style-name="P5"><text:span text:style-name="T1">Otvaranje ponuda neće biti javno.</text:span></text:p>
      <text:p text:style-name="P26"/>
      <text:p text:style-name="P26">13.4. ROK VALJANOSTI PONUDE</text:p>
      <text:p text:style-name="P26"/>
      <text:p text:style-name="P5"><text:span text:style-name="T1">Rok valjanosti ponude ne smije biti kra</text:span><text:span text:style-name="T1">ći od 60 dana od dana isteka roka za dostavu ponuda. Naručitelj će odbiti ponudu čiji je rok kraći od zahtijevanog. Iz opravdanog razloga Naručitelj može u pisanom obliku zatražiti produljenje roka valjanosti ponude, a Ponuditelj će također u pisanom obliku produžiti rok valjanosti ponude. U roku valjanosti ponude niti Naručitelj niti Ponuditelj neće <text:s/>tražiti izmjenu ponude.</text:span></text:p>
      <text:p text:style-name="P16"/>
      <text:p text:style-name="P16"/>
      <text:p text:style-name="P26">13.5. CIJENA PONUDE</text:p>
      <text:p text:style-name="P26"/>
      <text:p text:style-name="P5"><text:span text:style-name="T1">Cijena ponude izra</text:span><text:span text:style-name="T1">žava se u kunama. </text:span></text:p>
      <text:p text:style-name="P5"><text:span text:style-name="T1">U cijenu ponude bez poreza na dodanu vrijednost moraju biti ura</text:span><text:span text:style-name="T1">čunati svi troškovi koji mogu nastati prilikom izvođenja predmetnih radova.</text:span></text:p>
      <text:p text:style-name="P5"><text:span text:style-name="T1">Cijena ponude se pi</text:span><text:span text:style-name="T1">še brojkama. </text:span></text:p>
      <text:p text:style-name="P16">Cijena ponude je nepromjenjiva za vrijeme trajanja ugovora. </text:p>
      <text:p text:style-name="P5"><text:span text:style-name="T1">Ako ponuditelj nije u sustavu poreza na dodanu vrijednost, u Prilogu 1 - Ponudbenom listu, na mjesto predvi</text:span><text:span text:style-name="T1">đeno za upis cijene ponude s porezom na dodanu vrijednost, upisuje se isti iznos kao što je upisan na mjestu predviđenom za upis cijene ponude bez poreza na dodanu vrijednost, a mjesto predviđeno za upis iznosa poreza na dodanu vrijednost ostavlja se prazno.</text:span></text:p>
      <text:p text:style-name="P16"/>
      <text:p text:style-name="P26">14. ROK, NAČIN I UVJETI PLAĆANJA</text:p>
      <text:p text:style-name="P26"/>
      <text:p text:style-name="P5"><text:span text:style-name="T1">Izvoditelj </text:span><text:span text:style-name="T1">će za izvedene radove Naručitelju ispostavljati mjesečne privremene situacije i okončanu situaciju, temeljem kojih će se obavljati plaćanje. </text:span></text:p>
      <text:p text:style-name="P5"><text:span text:style-name="T1">Mogu</text:span><text:span text:style-name="T1">ća je dostava e-računa te u tom slučaju prilog također treba biti ovjera od strane nadzornog inženjera. E-račun mora biti u skladu sa Zakonom o elektroničkom izdavanju računa u <text:s/>javnoj nabavi (Narodne novine broj 94/2019).</text:span></text:p>
      <text:p text:style-name="P5"><text:span text:style-name="T1">Privremene situacije ispostavljaju se sa stanjem zadnjeg dana u mjesecu te se dostavljaju nadzornom in</text:span><text:span text:style-name="T1">ženjeru koji ih ovjerava ili osporava. </text:span></text:p>
      <text:p text:style-name="P16"/>
      <text:p text:style-name="P5"><text:soft-page-break/><text:span text:style-name="T1">Pla</text:span><text:span text:style-name="T1">ćanje situacije obavit će se u roku od 30 dana od dana primitka u cijelosti nesporne situacije ovjerene od strane nadzornog inženjera.</text:span></text:p>
      <text:p text:style-name="P16"/>
      <text:p text:style-name="P5"><text:span text:style-name="T1">Preuzimanje radova i okon</text:span><text:span text:style-name="T1">čani obračun te ispostavljanje okončane situacije obavit će se po izdavanju uporabne dozvole.</text:span></text:p>
      <text:p text:style-name="P16"/>
      <text:p text:style-name="P5"><text:span text:style-name="T1">Obra</text:span><text:span text:style-name="T1">čun izvedenih radova vršit će se prema stvarno izvedenim količinama ovjerenim u građevinskoj knjizi.</text:span></text:p>
      <text:p text:style-name="P16"/>
      <text:p text:style-name="P5"><text:span text:style-name="T1">U slu</text:span><text:span text:style-name="T1">čaju podugovaratelja javni naručitelj istima će plaćati neposredno za dio ugovora koji je podugovaratelj izvršio, osim ako ugovaratelj dokaže da su obveze prema podugovaratelju za taj dio ugovora već podmirene.</text:span></text:p>
      <text:p text:style-name="P26"/>
      <text:p text:style-name="P26">15. KRITERIJ ZA ODABIR PONUDE</text:p>
      <text:p text:style-name="P26"/>
      <text:p text:style-name="P5"><text:span text:style-name="T1">Kriterij za odabir ponude je najni</text:span><text:span text:style-name="T1">ža ponuđena cijena</text:span></text:p>
      <text:p text:style-name="P5"><text:span text:style-name="T1">S najpovoljnijim ponuditeljem sklopit </text:span><text:span text:style-name="T1">će se Ugovor o izvođenju radova.</text:span></text:p>
      <text:p text:style-name="P26"/>
      <text:p text:style-name="P26"/>
      <text:p text:style-name="P26">16. OSTALE ODREDBE</text:p>
      <text:p text:style-name="P26"/>
      <text:p text:style-name="P5"><text:span text:style-name="T1">16.1. Obavijest o rezultatima nabave zajedno s Odlukom o odabiru najpovoljnije ponude </text:span><text:span text:style-name="T22"><text:s/></text:span><text:span text:style-name="T21">naručitelj je obvezan bez odgode istovremeno dostaviti svakom ponuditelju na dokaziv način (dostavnica, povratnica, izvješće o uspješnom slanju telefaksom, potvrda e-mailom) ili se objavljuje na internet stranicama naručitelja.</text:span></text:p>
      <text:p text:style-name="P49">Naručitelj izvršenom dostavom na dokaziv način obavijesti o odabiru ponude stječe uvjete za sklapanje ugovora o nabavi.</text:p>
      <text:p text:style-name="P70">Na obavijest o odabiru ili o poništenju postupka nije dopuštena žalba.</text:p>
      <text:p text:style-name="P16"/>
      <text:p text:style-name="P16">16.2. Na ovaj postupak ne primjenjuju se odredbe Zakona o javnoj nabavi.</text:p>
      <text:p text:style-name="P16"/>
      <text:p text:style-name="P16">16.3. Naručitelj zadržava pravo poništiti ovaj postupak nabave u bilo kojem trenutku, odnosno ne odabrati niti jednu ponudu, a sve bez ikakvih obveza ili naknada bilo koje vrste prema ponuditeljima.</text:p>
      <text:p text:style-name="P16"/>
      <text:p text:style-name="P16">16.4. Protiv odluke o odabiru ili odluke o poništenju nije moguće izjaviti žalbu.</text:p>
      <text:p text:style-name="P16"/>
      <text:list xml:id="list34437026" text:style-name="L3">
        <text:list-item>
          <text:p text:style-name="P63">RAZLOZI ZA PONIŠTENJE POSTUPKA</text:p>
          <text:p text:style-name="P63"><text:s text:c="2"/></text:p>
        </text:list-item>
      </text:list>
      <text:p text:style-name="P59"><text:span text:style-name="T26"><text:s/></text:span>Naručitelj <text:s/>može poništiti postupak jednostavne nabave ako: </text:p>
      <text:p text:style-name="P59">- postanu poznate okolnosti zbog kojih ne bi došlo do pokretanja postupka jednostavne nabave da su bile poznate prije, </text:p>
      <text:p text:style-name="P59">- postanu poznate okolnosti zbog kojih bi došlo do sadržajno bitno drugačijeg poziva za dostavu ponuda da su bile poznate prije. </text:p>
      <text:p text:style-name="P59">Naručitelj je obvezan poništiti postupak jednostavne nabave ako: </text:p>
      <text:p text:style-name="P59">- nije pristigla nijedna ponuda, </text:p>
      <text:p text:style-name="P59">- nakon isključenja/odbijanja ponuda ne preostane nijedna valjana ponuda. <text:s/></text:p>
      <text:p text:style-name="P60">Obavijest o poništenju postupka jednostavne <text:s/>nabave naručitelj je obvezan bez odgode istovremeno dostaviti svakom ponuditelju na dokaziv način (dostavnica, povratnica, izvješće o uspješnom slanju telefaksom, potvrda e-mailom).</text:p>
      <text:p text:style-name="P75"/>
      <text:p text:style-name="P75">18. PRIJEDLOG UGOVORA O NABAVI</text:p>
      <text:p text:style-name="P57"/>
      <text:p text:style-name="P56">Ponuditelj je obvezan potpisati prijedlog ugovora u roku od 5 (pet) dana od dana primitka ugovora i vratiti ga Naručitelju. </text:p>
      <text:p text:style-name="P56"/>
      <text:p text:style-name="P56"/>
      <text:p text:style-name="P56"/>
      <text:p text:style-name="P56"/>
      <text:p text:style-name="P56"/>
      <text:p text:style-name="P56"><text:soft-page-break/></text:p>
      <text:list xml:id="list34449743" text:style-name="WW8Num6">
        <text:list-header>
          <text:p text:style-name="P64">19. PROPISI</text:p>
        </text:list-header>
      </text:list>
      <text:p text:style-name="P61"/>
      <text:p text:style-name="P49">Na temelju odredbe članka 12. stavka 1. Zakona o javnoj nabavi („Narodne novine“ 120/16) za nabavu robe i usluga procijenjene vrijednosti do 200.000,00 kn, odnosno za nabavu radova procijenjene vrijednosti do <text:s/>500.000,00 kn (tzv. jednostavnu nabavu), naručitelj nije obvezan provoditi postupke javne nabave propisane Zakonom o javnoj nabavi.</text:p>
      <text:p text:style-name="P40">Na provedbu ovog postupka primjenjuje se Pravilnik o provedbi postupka jednostavne nabave u Općini Sikirevci, KLASA: 021-05/17-01/12, URBROJ: 2178/26-02-17-1od 18. listopada 2017. godine.("Službeni vjesnik Brodsko-posavske županije" br. 20/17.).</text:p>
      <text:p text:style-name="P26"/>
      <text:p text:style-name="P16"/>
      <text:p text:style-name="P32">OPĆINSKI NAČELNIK:</text:p>
      <text:p text:style-name="P32">JOSIP NIKOLIĆ, dipl.ing., v.r.</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18"/>
      <text:p text:style-name="P26">18. PRILOZI</text:p>
      <text:p text:style-name="P26"/>
      <text:p text:style-name="P16">Prilog 1- Ponudbeni list</text:p>
      <text:p text:style-name="P16">Prilog 2- Izjava o prihvaćanju uvjeta iz Poziva na dostavu ponuda</text:p>
      <text:p text:style-name="P16">Prilog 3- Izjava o nekažnjavanju</text:p>
      <text:p text:style-name="P16"><text:s text:c="2"/>Dio II.- Troškovnik</text:p>
      <text:p text:style-name="P18"/>
      <table:table table:name="Tablica4" table:style-name="Tablica4">
        <table:table-column table:style-name="Tablica4.A"/>
        <table:table-row>
          <table:table-cell table:style-name="Tablica4.A1" office:value-type="string">
            <text:p text:style-name="P10"><text:span text:style-name="T4">VA</text:span><text:span text:style-name="T4">ŽNO!</text:span></text:p>
            <text:p text:style-name="P24"/>
            <text:list xml:id="list34458515" text:style-name="L4">
              <text:list-item>
                <text:p text:style-name="P76"><text:span text:style-name="T4">Ako ponuditelji dostavljaju ponudu </text:span><text:span text:style-name="T12">samostalno (ako nema zajednice ponuditelja)</text:span><text:span text:style-name="T4"> </text:span><text:span text:style-name="T4">–</text:span><text:span text:style-name="T4"> ispunjavaju samo Ponudbeni list OPCIJA 1</text:span></text:p>
              </text:list-item>
            </text:list>
            <text:p text:style-name="P21"/>
            <text:list xml:id="list34449749" text:style-name="L5">
              <text:list-item>
                <text:p text:style-name="P77"><text:span text:style-name="T4">Ako ponuditelji dostavljaju ponudu kao </text:span><text:span text:style-name="T12">zajednica ponuditelja</text:span><text:span text:style-name="T4"> </text:span><text:span text:style-name="T4">–</text:span><text:span text:style-name="T4"> ispunjavaju samo Ponudbeni list OPCIJA 2</text:span></text:p>
              </text:list-item>
            </text:list>
            <text:p text:style-name="P36"><text:s/></text:p>
            <text:list xml:id="list34439696" text:style-name="L6">
              <text:list-item>
                <text:p text:style-name="P78"><text:span text:style-name="T4">U bilo kojem slu</text:span><text:span text:style-name="T4">čaju, ako se dio ugovora ustupa </text:span><text:span text:style-name="T12">podugovarateljima</text:span><text:span text:style-name="T4">, potrebno je ispuniti DODATAK 1 - PODACI O PODUGOVARATELJIMA</text:span></text:p>
              </text:list-item>
            </text:list>
          </table:table-cell>
        </table:table-row>
      </table:table>
      <text:p text:style-name="P21"/>
      <text:p text:style-name="P21"/>
      <text:p text:style-name="P21"/>
      <text:p text:style-name="P21"/>
      <text:p text:style-name="P21"/>
      <text:p text:style-name="P21"/>
      <text:p text:style-name="P21"/>
      <text:p text:style-name="P21"/>
      <text:p text:style-name="P21"/>
      <text:p text:style-name="P21"><text:soft-page-break/></text:p>
      <text:p text:style-name="P34">PRILOG 1- PONUDBENI LIST</text:p>
      <text:p text:style-name="P13"><text:span text:style-name="T4">OPCIJA 1 </text:span><text:span text:style-name="T4">–</text:span><text:span text:style-name="T4"> ako nema zajednice ponuditelja</text:span></text:p>
      <text:p text:style-name="P30"/>
      <text:p text:style-name="P25">NABAVA ,UGRADNJA I IZRADA SOFTVERA ZA INFO-TOUCH DISPLAY </text:p>
      <text:p text:style-name="P25">UREĐAJ ZA PRIJAVU KOMUNALNIH PROBLEMA U NASELJU SIKIREVCI"</text:p>
      <text:p text:style-name="P25"/>
      <text:p text:style-name="P25"/>
      <text:p text:style-name="P30">PONUDA broj: ___________ <text:s text:c="14"/>Ev. broj nabave: 38/2020</text:p>
      <text:p text:style-name="P30"/>
      <table:table table:name="Tablica5" table:style-name="Tablica5">
        <table:table-column table:style-name="Tablica5.A"/>
        <table:table-column table:style-name="Tablica5.B"/>
        <table:table-row table:style-name="Tablica5.1">
          <table:table-cell table:style-name="Tablica5.A1" office:value-type="string">
            <text:p text:style-name="P31">Zajednica ponuditelja:</text:p>
          </table:table-cell>
          <table:table-cell table:style-name="Tablica5.B1" office:value-type="string">
            <text:p text:style-name="P22">NE</text:p>
          </table:table-cell>
        </table:table-row>
        <table:table-row table:style-name="Tablica5.1">
          <table:table-cell table:style-name="Tablica5.A1" office:value-type="string">
            <text:p text:style-name="P31">Ponuditelj (naziv gospodarskog subjekta):</text:p>
          </table:table-cell>
          <table:table-cell table:style-name="Tablica5.B1" office:value-type="string">
            <text:p text:style-name="P38"/>
          </table:table-cell>
        </table:table-row>
        <table:table-row table:style-name="Tablica5.1">
          <table:table-cell table:style-name="Tablica5.A1" office:value-type="string">
            <text:p text:style-name="P31">Adresa:</text:p>
          </table:table-cell>
          <table:table-cell table:style-name="Tablica5.B1" office:value-type="string">
            <text:p text:style-name="P38"/>
          </table:table-cell>
        </table:table-row>
        <table:table-row table:style-name="Tablica5.1">
          <table:table-cell table:style-name="Tablica5.A1" office:value-type="string">
            <text:p text:style-name="P10"><text:span text:style-name="T4">OIB (</text:span><text:span text:style-name="T8">ili nacionalni identifikacijski broj prema zemlji sjedi</text:span><text:span text:style-name="T8">šta gospodarskog subjekta, ako je primjenjivo)</text:span></text:p>
          </table:table-cell>
          <table:table-cell table:style-name="Tablica5.B1" office:value-type="string">
            <text:p text:style-name="P38"/>
          </table:table-cell>
        </table:table-row>
        <table:table-row table:style-name="Tablica5.1">
          <table:table-cell table:style-name="Tablica5.A1" office:value-type="string">
            <text:p text:style-name="P31">IBAN:</text:p>
          </table:table-cell>
          <table:table-cell table:style-name="Tablica5.B1" office:value-type="string">
            <text:p text:style-name="P38"/>
          </table:table-cell>
        </table:table-row>
        <table:table-row table:style-name="Tablica5.1">
          <table:table-cell table:style-name="Tablica5.A1" office:value-type="string">
            <text:p text:style-name="P31">Poslovna banka:</text:p>
          </table:table-cell>
          <table:table-cell table:style-name="Tablica5.B1" office:value-type="string">
            <text:p text:style-name="P38"/>
          </table:table-cell>
        </table:table-row>
        <table:table-row table:style-name="Tablica5.1">
          <table:table-cell table:style-name="Tablica5.A1" office:value-type="string">
            <text:p text:style-name="P10"><text:span text:style-name="T4">Ponuditelj u sustavu PDV-a (zaokru</text:span><text:span text:style-name="T4">žiti): </text:span></text:p>
          </table:table-cell>
          <table:table-cell table:style-name="Tablica5.B1" office:value-type="string">
            <text:p text:style-name="P22">DA <text:tab/><text:tab/> <text:s text:c="12"/>NE</text:p>
          </table:table-cell>
        </table:table-row>
        <table:table-row table:style-name="Tablica5.1">
          <table:table-cell table:style-name="Tablica5.A1" office:value-type="string">
            <text:p text:style-name="P10"><text:span text:style-name="T4">Adresa za dostavu po</text:span><text:span text:style-name="T4">šte:</text:span></text:p>
          </table:table-cell>
          <table:table-cell table:style-name="Tablica5.B1" office:value-type="string">
            <text:p text:style-name="P38"/>
          </table:table-cell>
        </table:table-row>
        <table:table-row table:style-name="Tablica5.1">
          <table:table-cell table:style-name="Tablica5.A1" office:value-type="string">
            <text:p text:style-name="P10"><text:span text:style-name="T4">Adresa elektroni</text:span><text:span text:style-name="T4">čke pošte:</text:span></text:p>
          </table:table-cell>
          <table:table-cell table:style-name="Tablica5.B1" office:value-type="string">
            <text:p text:style-name="P38"/>
          </table:table-cell>
        </table:table-row>
        <table:table-row table:style-name="Tablica5.1">
          <table:table-cell table:style-name="Tablica5.A1" office:value-type="string">
            <text:p text:style-name="P10"><text:span text:style-name="T4">Ime i prezime i funkcija ovla</text:span><text:span text:style-name="T4">štene osobe ponuditelja:</text:span></text:p>
          </table:table-cell>
          <table:table-cell table:style-name="Tablica5.B1" office:value-type="string">
            <text:p text:style-name="P38"/>
          </table:table-cell>
        </table:table-row>
        <table:table-row table:style-name="Tablica5.1">
          <table:table-cell table:style-name="Tablica5.A1" office:value-type="string">
            <text:p text:style-name="P10"><text:span text:style-name="T4">Kontakt osoba ponuditelja, telefon, e-po</text:span><text:span text:style-name="T4">šta:</text:span></text:p>
          </table:table-cell>
          <table:table-cell table:style-name="Tablica5.B1" office:value-type="string">
            <text:p text:style-name="P38"/>
          </table:table-cell>
        </table:table-row>
        <table:table-row table:style-name="Tablica5.1">
          <table:table-cell table:style-name="Tablica5.A1" office:value-type="string">
            <text:p text:style-name="P31">Cijena ponude bez PDV-a u kunama (HRK):</text:p>
          </table:table-cell>
          <table:table-cell table:style-name="Tablica5.B1" office:value-type="string">
            <text:p text:style-name="P21"><text:tab/><text:tab/><text:tab/><text:tab/></text:p>
          </table:table-cell>
        </table:table-row>
        <table:table-row table:style-name="Tablica5.1">
          <table:table-cell table:style-name="Tablica5.A1" office:value-type="string">
            <text:p text:style-name="P31">Iznos PDV-a u kunama (HRK):</text:p>
          </table:table-cell>
          <table:table-cell table:style-name="Tablica5.B1" office:value-type="string">
            <text:p text:style-name="P38"/>
          </table:table-cell>
        </table:table-row>
        <text:soft-page-break/>
        <table:table-row table:style-name="Tablica5.1">
          <table:table-cell table:style-name="Tablica5.A1" office:value-type="string">
            <text:p text:style-name="P31">Cijena ponude s PDV-om u kunama (HRK):</text:p>
          </table:table-cell>
          <table:table-cell table:style-name="Tablica5.B1" office:value-type="string">
            <text:p text:style-name="P38"/>
          </table:table-cell>
        </table:table-row>
        <table:table-row table:style-name="Tablica5.1">
          <table:table-cell table:style-name="Tablica5.A1" office:value-type="string">
            <text:p text:style-name="P31">Rok valjanosti ponude od dana isteka roka za dostavu ponuda (minimalno 60 dana):</text:p>
          </table:table-cell>
          <table:table-cell table:style-name="Tablica5.B1" office:value-type="string">
            <text:p text:style-name="P38"/>
          </table:table-cell>
        </table:table-row>
        <table:table-row table:style-name="Tablica5.1">
          <table:table-cell table:style-name="Tablica5.A1" office:value-type="string">
            <text:p text:style-name="P31">Rok izrade Dokumentacije o nabavi (u danima) od dana sklapanja Ugovora:</text:p>
          </table:table-cell>
          <table:table-cell table:style-name="Tablica5.B1" office:value-type="string">
            <text:p text:style-name="P38"/>
          </table:table-cell>
        </table:table-row>
        <table:table-row table:style-name="Tablica5.17">
          <table:table-cell table:style-name="Tablica5.A1" office:value-type="string">
            <text:p text:style-name="P10"><text:span text:style-name="T4">Podaci o podugovarateljima (upisati naziv i sjedi</text:span><text:span text:style-name="T4">šte svih podugovaratelja kojima</text:span></text:p>
            <text:p text:style-name="P31">Ponuditelj namjerava ustupiti dio ugovora):</text:p>
          </table:table-cell>
          <table:table-cell table:style-name="Tablica5.B1" office:value-type="string">
            <text:p text:style-name="P38"/>
          </table:table-cell>
        </table:table-row>
      </table:table>
      <text:p text:style-name="P21"/>
      <text:p text:style-name="P21"/>
      <text:p text:style-name="P31"/>
      <text:p text:style-name="P31"/>
      <text:p text:style-name="P12"><text:span text:style-name="T1">U </text:span><text:span text:style-name="T8"><text:s/></text:span><text:span text:style-name="T1">______________, __/__/20__.<text:tab/><text:tab/><text:tab/><text:tab/></text:span></text:p>
      <text:p text:style-name="P23">ZA PONUDITELJA:</text:p>
      <text:p text:style-name="P23"/>
      <text:p text:style-name="P23"><text:tab/><text:tab/><text:tab/><text:tab/><text:tab/><text:tab/><text:tab/><text:tab/> ________________________________</text:p>
      <text:p text:style-name="P14"><text:span text:style-name="T1">(ime, prezime i potpis osobe ovla</text:span><text:span text:style-name="T1">štene za zastupanje gospodarskog subjekta</text:span></text:p>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34">PRILOG 1 - PONUDBENI LIST</text:p>
      <text:p text:style-name="P13"><text:span text:style-name="T4">OPCIJA 2 </text:span><text:span text:style-name="T4">–</text:span><text:span text:style-name="T4"> u slu</text:span><text:span text:style-name="T4">čaju zajednice ponuditelja </text:span><text:span text:style-name="T4">–</text:span><text:span text:style-name="T4"> ispunjava se za sve </text:span><text:span text:style-name="T4">članove zajednice ponuditelja</text:span></text:p>
      <text:p text:style-name="P30"/>
      <text:p text:style-name="P25">NABAVA ,UGRADNJA I IZRADA SOFTVERA ZA INFO-TOUCH DISPLAY </text:p>
      <text:p text:style-name="P25">UREĐAJ ZA PRIJAVU KOMUNALNIH PROBLEMA U NASELJU SIKIREVCI"</text:p>
      <text:p text:style-name="P25"/>
      <text:p text:style-name="P30"/>
      <text:p text:style-name="P30"/>
      <text:p text:style-name="P30">PONUDA broj: ___________ <text:s text:c="7"/>Ev. broj nabave: 38/2020 <text:s text:c="6"/></text:p>
      <text:p text:style-name="P21"/>
      <text:p text:style-name="P28">ČLAN ZAJEDNICE PONUDITELJA BROJ 1</text:p>
      <text:p text:style-name="P31"/>
      <table:table table:name="Tablica6" table:style-name="Tablica6">
        <table:table-column table:style-name="Tablica6.A"/>
        <table:table-column table:style-name="Tablica6.B"/>
        <table:table-row table:style-name="Tablica6.1">
          <table:table-cell table:style-name="Tablica6.A1" office:value-type="string">
            <text:p text:style-name="P31">Član zajednice ponuditelja br.1 (Ponuditelj)</text:p>
          </table:table-cell>
          <table:table-cell table:style-name="Tablica6.B1" office:value-type="string">
            <text:p text:style-name="P21"/>
            <text:p text:style-name="P38"/>
          </table:table-cell>
        </table:table-row>
        <table:table-row table:style-name="Tablica6.1">
          <table:table-cell table:style-name="Tablica6.A1" office:value-type="string">
            <text:p text:style-name="P31">Adresa:</text:p>
          </table:table-cell>
          <table:table-cell table:style-name="Tablica6.B1" office:value-type="string">
            <text:p text:style-name="P38"/>
          </table:table-cell>
        </table:table-row>
        <table:table-row table:style-name="Tablica6.1">
          <table:table-cell table:style-name="Tablica6.A1" office:value-type="string">
            <text:p text:style-name="P10"><text:span text:style-name="T4">OIB (</text:span><text:span text:style-name="T8">ili nacionalni identifikacijski broj prema zemlji sjedi</text:span><text:span text:style-name="T8">šta gospodarskog subjekta, ako je primjenjivo)</text:span></text:p>
          </table:table-cell>
          <table:table-cell table:style-name="Tablica6.B1" office:value-type="string">
            <text:p text:style-name="P38"/>
          </table:table-cell>
        </table:table-row>
        <table:table-row table:style-name="Tablica6.1">
          <table:table-cell table:style-name="Tablica6.A1" office:value-type="string">
            <text:p text:style-name="P31">IBAN:</text:p>
          </table:table-cell>
          <table:table-cell table:style-name="Tablica6.B1" office:value-type="string">
            <text:p text:style-name="P38"/>
          </table:table-cell>
        </table:table-row>
        <table:table-row table:style-name="Tablica6.1">
          <table:table-cell table:style-name="Tablica6.A1" office:value-type="string">
            <text:p text:style-name="P31">Poslovna banka:</text:p>
          </table:table-cell>
          <table:table-cell table:style-name="Tablica6.B1" office:value-type="string">
            <text:p text:style-name="P38"/>
          </table:table-cell>
        </table:table-row>
        <table:table-row table:style-name="Tablica6.1">
          <table:table-cell table:style-name="Tablica6.A1" office:value-type="string">
            <text:p text:style-name="P10"><text:span text:style-name="T4">Ponuditelj u sustavu PDV-a (zaokru</text:span><text:span text:style-name="T4">žiti):</text:span></text:p>
          </table:table-cell>
          <table:table-cell table:style-name="Tablica6.B1" office:value-type="string">
            <text:p text:style-name="P22">DA <text:tab/> <text:s text:c="2"/><text:tab/> <text:s text:c="2"/>NE</text:p>
          </table:table-cell>
        </table:table-row>
        <table:table-row table:style-name="Tablica6.1">
          <table:table-cell table:style-name="Tablica6.A1" office:value-type="string">
            <text:p text:style-name="P10"><text:span text:style-name="T4">Adresa za dostavu po</text:span><text:span text:style-name="T4">šte:</text:span></text:p>
          </table:table-cell>
          <table:table-cell table:style-name="Tablica6.B1" office:value-type="string">
            <text:p text:style-name="P38"/>
          </table:table-cell>
        </table:table-row>
        <table:table-row table:style-name="Tablica6.1">
          <table:table-cell table:style-name="Tablica6.A1" office:value-type="string">
            <text:p text:style-name="P10"><text:span text:style-name="T4">Ime i prezime i funkcija ovla</text:span><text:span text:style-name="T4">štene osobe ponuditelja:</text:span></text:p>
          </table:table-cell>
          <table:table-cell table:style-name="Tablica6.B1" office:value-type="string">
            <text:p text:style-name="P38"/>
          </table:table-cell>
        </table:table-row>
        <table:table-row table:style-name="Tablica6.1">
          <table:table-cell table:style-name="Tablica6.A1" office:value-type="string">
            <text:p text:style-name="P10"><text:span text:style-name="T4">Kontakt osoba ponuditelja, telefon, faks, e-po</text:span><text:span text:style-name="T4">šta:</text:span></text:p>
          </table:table-cell>
          <table:table-cell table:style-name="Tablica6.B1" office:value-type="string">
            <text:p text:style-name="P38"/>
          </table:table-cell>
        </table:table-row>
        <table:table-row table:style-name="Tablica6.1">
          <table:table-cell table:style-name="Tablica6.A1" office:value-type="string">
            <text:p text:style-name="P10"><text:span text:style-name="T4">Dio ugovora koji </text:span><text:span text:style-name="T4">će izvršavati član zajednice ponuditelja (navesti predmet, količinu, vrijednost i postotni dio):</text:span></text:p>
            <text:p text:style-name="P31"/>
            <text:p text:style-name="P31"/>
            <text:p text:style-name="P31"/>
            <text:p text:style-name="P38"/>
          </table:table-cell>
          <table:table-cell table:style-name="Tablica6.B1" office:value-type="string">
            <text:p text:style-name="P38"/>
          </table:table-cell>
        </table:table-row>
      </table:table>
      <text:p text:style-name="P31"/>
      <text:p text:style-name="P31"/>
      <text:p text:style-name="P31"/>
      <text:p text:style-name="P31"/>
      <text:p text:style-name="P31"><text:soft-page-break/>ČLAN ZAJEDNICE PONUDITELJA BROJ 2</text:p>
      <text:p text:style-name="P31"/>
      <table:table table:name="Tablica7" table:style-name="Tablica7">
        <table:table-column table:style-name="Tablica7.A"/>
        <table:table-column table:style-name="Tablica7.B"/>
        <table:table-row table:style-name="Tablica7.1">
          <table:table-cell table:style-name="Tablica7.A1" office:value-type="string">
            <text:p text:style-name="P31">Član zajednice ponuditelja br.2:</text:p>
          </table:table-cell>
          <table:table-cell table:style-name="Tablica7.B1" office:value-type="string">
            <text:p text:style-name="P38"/>
          </table:table-cell>
        </table:table-row>
        <table:table-row table:style-name="Tablica7.1">
          <table:table-cell table:style-name="Tablica7.A1" office:value-type="string">
            <text:p text:style-name="P31">Adresa:</text:p>
          </table:table-cell>
          <table:table-cell table:style-name="Tablica7.B1" office:value-type="string">
            <text:p text:style-name="P38"/>
          </table:table-cell>
        </table:table-row>
        <table:table-row table:style-name="Tablica7.1">
          <table:table-cell table:style-name="Tablica7.A1" office:value-type="string">
            <text:p text:style-name="P10"><text:span text:style-name="T4">OIB (</text:span><text:span text:style-name="T8">ili nacionalni identifikacijski broj prema zemlji sjedi</text:span><text:span text:style-name="T8">šta gospodarskog subjekta, ako je primjenjivo)</text:span></text:p>
          </table:table-cell>
          <table:table-cell table:style-name="Tablica7.B1" office:value-type="string">
            <text:p text:style-name="P38"/>
          </table:table-cell>
        </table:table-row>
        <table:table-row table:style-name="Tablica7.1">
          <table:table-cell table:style-name="Tablica7.A1" office:value-type="string">
            <text:p text:style-name="P31">IBAN:</text:p>
          </table:table-cell>
          <table:table-cell table:style-name="Tablica7.B1" office:value-type="string">
            <text:p text:style-name="P38"/>
          </table:table-cell>
        </table:table-row>
        <table:table-row table:style-name="Tablica7.1">
          <table:table-cell table:style-name="Tablica7.A1" office:value-type="string">
            <text:p text:style-name="P31">Poslovna banka:</text:p>
          </table:table-cell>
          <table:table-cell table:style-name="Tablica7.B1" office:value-type="string">
            <text:p text:style-name="P38"/>
          </table:table-cell>
        </table:table-row>
        <table:table-row table:style-name="Tablica7.1">
          <table:table-cell table:style-name="Tablica7.A1" office:value-type="string">
            <text:p text:style-name="P10"><text:span text:style-name="T4">Ponuditelj u sustavu PDV-a (zaokru</text:span><text:span text:style-name="T4">žiti):</text:span></text:p>
          </table:table-cell>
          <table:table-cell table:style-name="Tablica7.B1" office:value-type="string">
            <text:p text:style-name="P22">DA <text:tab/> <text:s text:c="2"/><text:tab/> <text:s text:c="2"/>NE</text:p>
          </table:table-cell>
        </table:table-row>
        <table:table-row table:style-name="Tablica7.1">
          <table:table-cell table:style-name="Tablica7.A1" office:value-type="string">
            <text:p text:style-name="P10"><text:span text:style-name="T4">Adresa za dostavu po</text:span><text:span text:style-name="T4">šte:</text:span></text:p>
          </table:table-cell>
          <table:table-cell table:style-name="Tablica7.B1" office:value-type="string">
            <text:p text:style-name="P38"/>
          </table:table-cell>
        </table:table-row>
        <table:table-row table:style-name="Tablica7.1">
          <table:table-cell table:style-name="Tablica7.A1" office:value-type="string">
            <text:p text:style-name="P10"><text:span text:style-name="T4">Ime i prezime i funkcija ovla</text:span><text:span text:style-name="T4">štene osobe ponuditelja:</text:span></text:p>
          </table:table-cell>
          <table:table-cell table:style-name="Tablica7.B1" office:value-type="string">
            <text:p text:style-name="P38"/>
          </table:table-cell>
        </table:table-row>
        <table:table-row table:style-name="Tablica7.1">
          <table:table-cell table:style-name="Tablica7.A1" office:value-type="string">
            <text:p text:style-name="P10"><text:span text:style-name="T4">Kontakt osoba ponuditelja, telefon e-po</text:span><text:span text:style-name="T4">šta:</text:span></text:p>
          </table:table-cell>
          <table:table-cell table:style-name="Tablica7.B1" office:value-type="string">
            <text:p text:style-name="P38"/>
          </table:table-cell>
        </table:table-row>
        <table:table-row table:style-name="Tablica7.1">
          <table:table-cell table:style-name="Tablica7.A1" office:value-type="string">
            <text:p text:style-name="P10"><text:span text:style-name="T4">Dio ugovora koji </text:span><text:span text:style-name="T4">će izvršavati član zajednice ponuditelja (navesti predmet, količinu, vrijednost i postotni dio):</text:span></text:p>
            <text:p text:style-name="P31"/>
            <text:p text:style-name="P31"/>
            <text:p text:style-name="P31"/>
            <text:p text:style-name="P31"/>
            <text:p text:style-name="P38"/>
          </table:table-cell>
          <table:table-cell table:style-name="Tablica7.B1" office:value-type="string">
            <text:p text:style-name="P38"/>
          </table:table-cell>
        </table:table-row>
      </table:table>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31"><text:soft-page-break/>ČLAN ZAJEDNICE PONUDITELJA BROJ 3</text:p>
      <text:p text:style-name="P21"/>
      <table:table table:name="Tablica8" table:style-name="Tablica8">
        <table:table-column table:style-name="Tablica8.A"/>
        <table:table-column table:style-name="Tablica8.B"/>
        <table:table-row table:style-name="Tablica8.1">
          <table:table-cell table:style-name="Tablica8.A1" office:value-type="string">
            <text:p text:style-name="P31">Član zajednice ponuditelja br.3:</text:p>
          </table:table-cell>
          <table:table-cell table:style-name="Tablica8.B1" office:value-type="string">
            <text:p text:style-name="P38"/>
          </table:table-cell>
        </table:table-row>
        <table:table-row table:style-name="Tablica8.1">
          <table:table-cell table:style-name="Tablica8.A1" office:value-type="string">
            <text:p text:style-name="P31">Adresa:</text:p>
          </table:table-cell>
          <table:table-cell table:style-name="Tablica8.B1" office:value-type="string">
            <text:p text:style-name="P38"/>
          </table:table-cell>
        </table:table-row>
        <table:table-row table:style-name="Tablica8.1">
          <table:table-cell table:style-name="Tablica8.A1" office:value-type="string">
            <text:p text:style-name="P10"><text:span text:style-name="T4">OIB (</text:span><text:span text:style-name="T8">ili nacionalni identifikacijski broj prema zemlji sjedi</text:span><text:span text:style-name="T8">šta gospodarskog subjekta, ako je primjenjivo)</text:span></text:p>
          </table:table-cell>
          <table:table-cell table:style-name="Tablica8.B1" office:value-type="string">
            <text:p text:style-name="P38"/>
          </table:table-cell>
        </table:table-row>
        <table:table-row table:style-name="Tablica8.1">
          <table:table-cell table:style-name="Tablica8.A1" office:value-type="string">
            <text:p text:style-name="P31">IBAN:</text:p>
          </table:table-cell>
          <table:table-cell table:style-name="Tablica8.B1" office:value-type="string">
            <text:p text:style-name="P38"/>
          </table:table-cell>
        </table:table-row>
        <table:table-row table:style-name="Tablica8.1">
          <table:table-cell table:style-name="Tablica8.A1" office:value-type="string">
            <text:p text:style-name="P31">Poslovna banka:</text:p>
          </table:table-cell>
          <table:table-cell table:style-name="Tablica8.B1" office:value-type="string">
            <text:p text:style-name="P38"/>
          </table:table-cell>
        </table:table-row>
        <table:table-row table:style-name="Tablica8.1">
          <table:table-cell table:style-name="Tablica8.A1" office:value-type="string">
            <text:p text:style-name="P10"><text:span text:style-name="T4">Ponuditelj u sustavu PDV-a (zaokru</text:span><text:span text:style-name="T4">žiti):</text:span></text:p>
          </table:table-cell>
          <table:table-cell table:style-name="Tablica8.B1" office:value-type="string">
            <text:p text:style-name="P22">DA <text:tab/> <text:s text:c="2"/><text:tab/> <text:s text:c="2"/>NE</text:p>
          </table:table-cell>
        </table:table-row>
        <table:table-row table:style-name="Tablica8.1">
          <table:table-cell table:style-name="Tablica8.A1" office:value-type="string">
            <text:p text:style-name="P10"><text:span text:style-name="T4">Adresa za dostavu po</text:span><text:span text:style-name="T4">šte:</text:span></text:p>
          </table:table-cell>
          <table:table-cell table:style-name="Tablica8.B1" office:value-type="string">
            <text:p text:style-name="P38"/>
          </table:table-cell>
        </table:table-row>
        <table:table-row table:style-name="Tablica8.1">
          <table:table-cell table:style-name="Tablica8.A1" office:value-type="string">
            <text:p text:style-name="P10"><text:span text:style-name="T4">Ime i prezime i funkcija ovla</text:span><text:span text:style-name="T4">štene osobe ponuditelja:</text:span></text:p>
          </table:table-cell>
          <table:table-cell table:style-name="Tablica8.B1" office:value-type="string">
            <text:p text:style-name="P38"/>
          </table:table-cell>
        </table:table-row>
        <table:table-row table:style-name="Tablica8.1">
          <table:table-cell table:style-name="Tablica8.A1" office:value-type="string">
            <text:p text:style-name="P10"><text:span text:style-name="T4">Kontakt osoba ponuditelja, telefon, e-po</text:span><text:span text:style-name="T4">šta :</text:span></text:p>
          </table:table-cell>
          <table:table-cell table:style-name="Tablica8.B1" office:value-type="string">
            <text:p text:style-name="P38"/>
          </table:table-cell>
        </table:table-row>
        <table:table-row table:style-name="Tablica8.1">
          <table:table-cell table:style-name="Tablica8.A1" office:value-type="string">
            <text:p text:style-name="P10"><text:span text:style-name="T4">Dio ugovora koji </text:span><text:span text:style-name="T4">će izvršavati član zajednice ponuditelja (navesti predmet, količinu, vrijednost i postotni dio):</text:span></text:p>
            <text:p text:style-name="P31"/>
            <text:p text:style-name="P31"/>
            <text:p text:style-name="P31"/>
            <text:p text:style-name="P31"/>
            <text:p text:style-name="P38"/>
          </table:table-cell>
          <table:table-cell table:style-name="Tablica8.B1" office:value-type="string">
            <text:p text:style-name="P38"/>
          </table:table-cell>
        </table:table-row>
      </table:table>
      <text:p text:style-name="P31"/>
      <text:p text:style-name="P31"/>
      <text:p text:style-name="P22"/>
      <text:p text:style-name="P23"/>
      <text:p text:style-name="P21"/>
      <text:p text:style-name="P21"/>
      <text:p text:style-name="P21"/>
      <text:p text:style-name="P21"/>
      <text:p text:style-name="P21"/>
      <text:p text:style-name="P21"/>
      <text:p text:style-name="P21"/>
      <text:p text:style-name="P21"/>
      <text:p text:style-name="P21"/>
      <text:p text:style-name="P21"><text:soft-page-break/></text:p>
      <text:p text:style-name="P31">ČLAN ZAJEDNICE PONUDITELJA <text:s/>BROJ 4</text:p>
      <text:p text:style-name="P21"/>
      <table:table table:name="Tablica9" table:style-name="Tablica9">
        <table:table-column table:style-name="Tablica9.A"/>
        <table:table-column table:style-name="Tablica9.B"/>
        <table:table-row table:style-name="Tablica9.1">
          <table:table-cell table:style-name="Tablica9.A1" office:value-type="string">
            <text:p text:style-name="P31">Član zajednice ponuditelja br.4:</text:p>
          </table:table-cell>
          <table:table-cell table:style-name="Tablica9.B1" office:value-type="string">
            <text:p text:style-name="P38"/>
          </table:table-cell>
        </table:table-row>
        <table:table-row table:style-name="Tablica9.1">
          <table:table-cell table:style-name="Tablica9.A1" office:value-type="string">
            <text:p text:style-name="P31">Adresa:</text:p>
          </table:table-cell>
          <table:table-cell table:style-name="Tablica9.B1" office:value-type="string">
            <text:p text:style-name="P38"/>
          </table:table-cell>
        </table:table-row>
        <table:table-row table:style-name="Tablica9.1">
          <table:table-cell table:style-name="Tablica9.A1" office:value-type="string">
            <text:p text:style-name="P10"><text:span text:style-name="T4">OIB (</text:span><text:span text:style-name="T8">ili nacionalni identifikacijski broj prema zemlji sjedi</text:span><text:span text:style-name="T8">šta gospodarskog subjekta, ako je primjenjivo)</text:span></text:p>
          </table:table-cell>
          <table:table-cell table:style-name="Tablica9.B1" office:value-type="string">
            <text:p text:style-name="P38"/>
          </table:table-cell>
        </table:table-row>
        <table:table-row table:style-name="Tablica9.1">
          <table:table-cell table:style-name="Tablica9.A1" office:value-type="string">
            <text:p text:style-name="P31">IBAN:</text:p>
          </table:table-cell>
          <table:table-cell table:style-name="Tablica9.B1" office:value-type="string">
            <text:p text:style-name="P38"/>
          </table:table-cell>
        </table:table-row>
        <table:table-row table:style-name="Tablica9.1">
          <table:table-cell table:style-name="Tablica9.A1" office:value-type="string">
            <text:p text:style-name="P31">Poslovna banka:</text:p>
          </table:table-cell>
          <table:table-cell table:style-name="Tablica9.B1" office:value-type="string">
            <text:p text:style-name="P38"/>
          </table:table-cell>
        </table:table-row>
        <table:table-row table:style-name="Tablica9.1">
          <table:table-cell table:style-name="Tablica9.A1" office:value-type="string">
            <text:p text:style-name="P10"><text:span text:style-name="T4">Ponuditelj u sustavu PDV-a (zaokru</text:span><text:span text:style-name="T4">žiti):</text:span></text:p>
          </table:table-cell>
          <table:table-cell table:style-name="Tablica9.B1" office:value-type="string">
            <text:p text:style-name="P22">DA <text:tab/> <text:s text:c="2"/><text:tab/> <text:s text:c="2"/>NE</text:p>
          </table:table-cell>
        </table:table-row>
        <table:table-row table:style-name="Tablica9.1">
          <table:table-cell table:style-name="Tablica9.A1" office:value-type="string">
            <text:p text:style-name="P10"><text:span text:style-name="T4">Adresa za dostavu po</text:span><text:span text:style-name="T4">šte:</text:span></text:p>
          </table:table-cell>
          <table:table-cell table:style-name="Tablica9.B1" office:value-type="string">
            <text:p text:style-name="P38"/>
          </table:table-cell>
        </table:table-row>
        <table:table-row table:style-name="Tablica9.1">
          <table:table-cell table:style-name="Tablica9.A1" office:value-type="string">
            <text:p text:style-name="P10"><text:span text:style-name="T4">Ime i prezime i funckija ovla</text:span><text:span text:style-name="T4">štene osobe ponuditelja:</text:span></text:p>
          </table:table-cell>
          <table:table-cell table:style-name="Tablica9.B1" office:value-type="string">
            <text:p text:style-name="P38"/>
          </table:table-cell>
        </table:table-row>
        <table:table-row table:style-name="Tablica9.1">
          <table:table-cell table:style-name="Tablica9.A1" office:value-type="string">
            <text:p text:style-name="P10"><text:span text:style-name="T4">Kontakt osoba ponuditelja, telefon, e-po</text:span><text:span text:style-name="T4">šta :</text:span></text:p>
          </table:table-cell>
          <table:table-cell table:style-name="Tablica9.B1" office:value-type="string">
            <text:p text:style-name="P38"/>
          </table:table-cell>
        </table:table-row>
        <table:table-row table:style-name="Tablica9.1">
          <table:table-cell table:style-name="Tablica9.A1" office:value-type="string">
            <text:p text:style-name="P10"><text:span text:style-name="T4">Dio ugovora koji </text:span><text:span text:style-name="T4">će izvršavati član zajednice ponuditelja (navesti predmet, količinu, vrijednost i postotni dio):</text:span></text:p>
            <text:p text:style-name="P31"/>
            <text:p text:style-name="P31"/>
            <text:p text:style-name="P31"/>
            <text:p text:style-name="P31"/>
            <text:p text:style-name="P38"/>
          </table:table-cell>
          <table:table-cell table:style-name="Tablica9.B1" office:value-type="string">
            <text:p text:style-name="P38"/>
          </table:table-cell>
        </table:table-row>
      </table:table>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P31"><text:soft-page-break/></text:p>
      <text:p text:style-name="P10"><text:span text:style-name="T4">PODACI O ZAJEDNI</text:span><text:span text:style-name="T4">ČKOJ PONUDI<text:tab/></text:span></text:p>
      <text:p text:style-name="P31"><text:tab/></text:p>
      <table:table table:name="Tablica10" table:style-name="Tablica10">
        <table:table-column table:style-name="Tablica10.A"/>
        <table:table-column table:style-name="Tablica10.B"/>
        <table:table-row table:style-name="Tablica10.1">
          <table:table-cell table:style-name="Tablica10.A1" office:value-type="string">
            <text:p text:style-name="P10"><text:span text:style-name="T4">Cijena zajedni</text:span><text:span text:style-name="T4">čke ponude bez PDV-a u kunama (HRK):</text:span></text:p>
          </table:table-cell>
          <table:table-cell table:style-name="Tablica10.B1" office:value-type="string">
            <text:p text:style-name="P21"><text:tab/><text:tab/><text:tab/><text:tab/></text:p>
          </table:table-cell>
        </table:table-row>
        <table:table-row table:style-name="Tablica10.1">
          <table:table-cell table:style-name="Tablica10.A1" office:value-type="string">
            <text:p text:style-name="P31">Iznos PDV-a u kunama (HRK):</text:p>
          </table:table-cell>
          <table:table-cell table:style-name="Tablica10.B1" office:value-type="string">
            <text:p text:style-name="P38"/>
          </table:table-cell>
        </table:table-row>
        <table:table-row table:style-name="Tablica10.1">
          <table:table-cell table:style-name="Tablica10.A1" office:value-type="string">
            <text:p text:style-name="P10"><text:span text:style-name="T4">Cijena zajedni</text:span><text:span text:style-name="T4">čke ponude s PDV-om u kunama (HRK):</text:span></text:p>
          </table:table-cell>
          <table:table-cell table:style-name="Tablica10.B1" office:value-type="string">
            <text:p text:style-name="P38"/>
          </table:table-cell>
        </table:table-row>
        <table:table-row table:style-name="Tablica10.1">
          <table:table-cell table:style-name="Tablica10.A1" office:value-type="string">
            <text:p text:style-name="P31">Rok valjanosti ponude od krajnjeg roka za dostavu ponuda (minimalno 60 dana):</text:p>
          </table:table-cell>
          <table:table-cell table:style-name="Tablica10.B1" office:value-type="string">
            <text:p text:style-name="P38"/>
          </table:table-cell>
        </table:table-row>
        <table:table-row table:style-name="Tablica10.1">
          <table:table-cell table:style-name="Tablica10.A1" office:value-type="string">
            <text:p text:style-name="P31">Rok izrade Dokumentacije o nabavi (u danima) od dana sklapanja Ugovora:</text:p>
          </table:table-cell>
          <table:table-cell table:style-name="Tablica10.B1" office:value-type="string">
            <text:p text:style-name="P38"/>
          </table:table-cell>
        </table:table-row>
        <table:table-row table:style-name="Tablica10.6">
          <table:table-cell table:style-name="Tablica10.A1" office:value-type="string">
            <text:p text:style-name="P10"><text:span text:style-name="T4">Podaci o podugovarateljima (upisati naziv i sjedi</text:span><text:span text:style-name="T4">šte svih podugovaratelja kojima</text:span></text:p>
            <text:p text:style-name="P31">Zajednica ponuditelja namjerava ustupiti dio ugovora):</text:p>
          </table:table-cell>
          <table:table-cell table:style-name="Tablica10.B1" office:value-type="string">
            <text:p text:style-name="P38"/>
          </table:table-cell>
        </table:table-row>
      </table:table>
      <text:p text:style-name="P31"/>
      <text:p text:style-name="P31"/>
      <text:p text:style-name="P10"><text:span text:style-name="T1">U </text:span><text:span text:style-name="T8"><text:s/></text:span><text:span text:style-name="T1">______________, __/__/20__.<text:tab/><text:tab/><text:tab/><text:tab/></text:span></text:p>
      <text:p text:style-name="P21"/>
      <text:p text:style-name="P21"/>
      <text:p text:style-name="P27">ČLANOVI ZAJEDNICE PONUDITELJA:</text:p>
      <text:p text:style-name="P15"/>
      <text:p text:style-name="P15"/>
      <text:p text:style-name="P15">Član Zajednice ponuditelja br.1: </text:p>
      <text:p text:style-name="P15"/>
      <text:p text:style-name="P15">________________________________________________________________</text:p>
      <text:p text:style-name="P4"><text:span text:style-name="T1">(ime i prezime, potpis i funkcija osobe ovla</text:span><text:span text:style-name="T1">štene za zastupanje)</text:span></text:p>
      <text:p text:style-name="P15"/>
      <text:p text:style-name="P15"/>
      <text:p text:style-name="P15">Član Zajednice ponuditelja br.2:</text:p>
      <text:p text:style-name="P15"/>
      <text:p text:style-name="P15"><text:s/>________________________________________________________________</text:p>
      <text:p text:style-name="P4"><text:span text:style-name="T1">(ime i prezime, potpis i funkcija osobe ovla</text:span><text:span text:style-name="T1">štene za zastupanje)</text:span></text:p>
      <text:p text:style-name="P15"/>
      <text:p text:style-name="P15"/>
      <text:p text:style-name="P15">Član Zajednice ponuditelja br.3: </text:p>
      <text:p text:style-name="P15"/>
      <text:p text:style-name="P15">________________________________________________________________</text:p>
      <text:p text:style-name="P4"><text:span text:style-name="T1">(ime i prezime, potpis i funkcija osobe ovla</text:span><text:span text:style-name="T1">štene za zastupanje)</text:span></text:p>
      <text:p text:style-name="P15"/>
      <text:p text:style-name="P15"/>
      <text:p text:style-name="P15">Član Zajednice ponuditelja br.4: </text:p>
      <text:p text:style-name="P15"/>
      <text:p text:style-name="P15">________________________________________________________________</text:p>
      <text:p text:style-name="P4"><text:span text:style-name="T1">(ime i prezime, potpis i funkcija osobe ovla</text:span><text:span text:style-name="T1">štene za zastupanje)</text:span></text:p>
      <text:p text:style-name="P15"/>
      <text:p text:style-name="P15"/>
      <text:p text:style-name="P15"/>
      <text:p text:style-name="P21"/>
      <text:p text:style-name="P21"/>
      <text:p text:style-name="P21"><text:soft-page-break/></text:p>
      <text:p text:style-name="P34">PRILOG 1- PONUDBENI LIST</text:p>
      <text:p text:style-name="P30"/>
      <text:p text:style-name="P30">DODATAK 1 - PODACI O PODUGOVARATELJIMA</text:p>
      <text:p text:style-name="P13"><text:span text:style-name="T4"><text:s/>(prilo</text:span><text:span text:style-name="T4">žiti/popuniti za svakog podugovaratelja pojedinačno ako se dio ugovora ustupa podugovarateljima)</text:span></text:p>
      <text:p text:style-name="P30"/>
      <text:p text:style-name="P25"><text:s/>NABAVA ,UGRADNJA I IZRADA SOFTVERA ZA INFO-TOUCH DISPLAY </text:p>
      <text:p text:style-name="P25">UREĐAJ ZA PRIJAVU KOMUNALNIH PROBLEMA U NASELJU SIKIREVCI</text:p>
      <text:p text:style-name="P25"/>
      <text:p text:style-name="P30">PONUDA broj: ___________ <text:s text:c="6"/>Ev. broj nabave: 38/2020 <text:s text:c="6"/></text:p>
      <text:p text:style-name="P31"/>
      <table:table table:name="Tablica11" table:style-name="Tablica11">
        <table:table-column table:style-name="Tablica11.A"/>
        <table:table-column table:style-name="Tablica11.B"/>
        <table:table-row table:style-name="Tablica11.1">
          <table:table-cell table:style-name="Tablica11.A1" office:value-type="string">
            <text:p text:style-name="P31">Podugovaratelj:</text:p>
          </table:table-cell>
          <table:table-cell table:style-name="Tablica11.B1" office:value-type="string">
            <text:p text:style-name="P38"/>
          </table:table-cell>
        </table:table-row>
        <table:table-row table:style-name="Tablica11.1">
          <table:table-cell table:style-name="Tablica11.A1" office:value-type="string">
            <text:p text:style-name="P31">Adresa:</text:p>
          </table:table-cell>
          <table:table-cell table:style-name="Tablica11.B1" office:value-type="string">
            <text:p text:style-name="P38"/>
          </table:table-cell>
        </table:table-row>
        <table:table-row table:style-name="Tablica11.1">
          <table:table-cell table:style-name="Tablica11.A1" office:value-type="string">
            <text:p text:style-name="P10"><text:span text:style-name="T4">OIB (</text:span><text:span text:style-name="T8">ili nacionalni identifikacijski broj prema zemlji sjedi</text:span><text:span text:style-name="T8">šta gospodarskog subjekta, ako je primjenjivo)</text:span></text:p>
          </table:table-cell>
          <table:table-cell table:style-name="Tablica11.B1" office:value-type="string">
            <text:p text:style-name="P38"/>
          </table:table-cell>
        </table:table-row>
        <table:table-row table:style-name="Tablica11.1">
          <table:table-cell table:style-name="Tablica11.A1" office:value-type="string">
            <text:p text:style-name="P31">IBAN:</text:p>
          </table:table-cell>
          <table:table-cell table:style-name="Tablica11.B1" office:value-type="string">
            <text:p text:style-name="P38"/>
          </table:table-cell>
        </table:table-row>
        <table:table-row table:style-name="Tablica11.1">
          <table:table-cell table:style-name="Tablica11.A1" office:value-type="string">
            <text:p text:style-name="P31">Poslovna banka:</text:p>
          </table:table-cell>
          <table:table-cell table:style-name="Tablica11.B1" office:value-type="string">
            <text:p text:style-name="P38"/>
          </table:table-cell>
        </table:table-row>
        <table:table-row table:style-name="Tablica11.1">
          <table:table-cell table:style-name="Tablica11.A1" office:value-type="string">
            <text:p text:style-name="P10"><text:span text:style-name="T4">Podugovaratelj u sustavu PDV-a (zaokru</text:span><text:span text:style-name="T4">žiti):</text:span></text:p>
          </table:table-cell>
          <table:table-cell table:style-name="Tablica11.B1" office:value-type="string">
            <text:p text:style-name="P22">DA <text:tab/> <text:s text:c="2"/><text:tab/> <text:s text:c="2"/>NE</text:p>
          </table:table-cell>
        </table:table-row>
        <table:table-row table:style-name="Tablica11.1">
          <table:table-cell table:style-name="Tablica11.A1" office:value-type="string">
            <text:p text:style-name="P10"><text:span text:style-name="T4">Adresa za dostavu po</text:span><text:span text:style-name="T4">šte:</text:span></text:p>
          </table:table-cell>
          <table:table-cell table:style-name="Tablica11.B1" office:value-type="string">
            <text:p text:style-name="P38"/>
          </table:table-cell>
        </table:table-row>
        <table:table-row table:style-name="Tablica11.1">
          <table:table-cell table:style-name="Tablica11.A1" office:value-type="string">
            <text:p text:style-name="P10"><text:span text:style-name="T4">Ime i prezime i funkcija ovla</text:span><text:span text:style-name="T4">štene osobe podugovaratelja:</text:span></text:p>
          </table:table-cell>
          <table:table-cell table:style-name="Tablica11.B1" office:value-type="string">
            <text:p text:style-name="P38"/>
          </table:table-cell>
        </table:table-row>
        <table:table-row table:style-name="Tablica11.1">
          <table:table-cell table:style-name="Tablica11.A1" office:value-type="string">
            <text:p text:style-name="P10"><text:span text:style-name="T4">Kontakt osoba podugovaratelja, telefon, e-po</text:span><text:span text:style-name="T4">šta:</text:span></text:p>
          </table:table-cell>
          <table:table-cell table:style-name="Tablica11.B1" office:value-type="string">
            <text:p text:style-name="P38"/>
          </table:table-cell>
        </table:table-row>
        <table:table-row table:style-name="Tablica11.1">
          <table:table-cell table:style-name="Tablica11.A1" office:value-type="string">
            <text:p text:style-name="P10"><text:span text:style-name="T4">Dio ugovora koji </text:span><text:span text:style-name="T4">će izvršavati Podugovaratelj (navesti predmet, količinu, vrijednost i postotni dio):</text:span></text:p>
            <text:p text:style-name="P38"/>
          </table:table-cell>
          <table:table-cell table:style-name="Tablica11.B1" office:value-type="string">
            <text:p text:style-name="P38"/>
          </table:table-cell>
        </table:table-row>
      </table:table>
      <text:p text:style-name="P31"/>
      <text:p text:style-name="P12"><text:span text:style-name="T1">U </text:span><text:span text:style-name="T8"><text:s/></text:span><text:span text:style-name="T1">______________, __/__/20__.<text:tab/><text:tab/><text:tab/><text:tab/> <text:s text:c="15"/>ZA PODUGOVARATELJA:</text:span></text:p>
      <text:p text:style-name="P23"/>
      <text:p text:style-name="P23"><text:tab/><text:tab/><text:tab/><text:tab/>_______________________________</text:p>
      <text:p text:style-name="P14"><text:span text:style-name="T1">(ime, prezime i potpis osobe ovla</text:span><text:span text:style-name="T1">štene za zastupanje gospodarskog subjekta</text:span></text:p>
      <text:p text:style-name="P23"/>
      <text:p text:style-name="P23"/>
      <text:p text:style-name="P23"/>
      <text:p text:style-name="P13"><text:soft-page-break/><text:span text:style-name="T6">PRILOG 2- IZJAVA O PRIHVA</text:span><text:span text:style-name="T6">ĆANJU UVJETA IZ POZIVA NA DOSTAVU PONUDA</text:span></text:p>
      <text:p text:style-name="P30"/>
      <text:p text:style-name="P15"/>
      <text:p text:style-name="P4"><text:span text:style-name="T1">NARU</text:span><text:span text:style-name="T1">ČITELJ: </text:span><text:span text:style-name="T4">OPĆINA SIKIREVCI, Ul.Ljudevita Gaja 4/A, 35 224 Sikirevci</text:span></text:p>
      <text:p text:style-name="P31"/>
      <text:p text:style-name="P15">PREDMET NABAVE:</text:p>
      <text:p text:style-name="P27"/>
      <text:p text:style-name="P25">NABAVA ,UGRADNJA I IZRADA SOFTVERA ZA INFO-TOUCH DISPLAY </text:p>
      <text:p text:style-name="P25">UREĐAJ ZA PRIJAVU KOMUNALNIH PROBLEMA U NASELJU SIKIREVCI</text:p>
      <text:p text:style-name="P25"/>
      <text:p text:style-name="P30"/>
      <text:p text:style-name="P30">Ev. broj nabave: 38/2020 </text:p>
      <text:p text:style-name="P21"/>
      <text:p text:style-name="P21"/>
      <text:p text:style-name="P6"><text:span text:style-name="T24">Izjava o prihva</text:span><text:span text:style-name="T24">ćanju uvjeta iz Poziva na dostavu ponuda</text:span></text:p>
      <text:p text:style-name="P42">kojom Ponuditelj: </text:p>
      <text:p text:style-name="P43">____________________________________________________________________________________</text:p>
      <text:p text:style-name="P43"/>
      <text:p text:style-name="P43">adresa:________________________________iz__________________________________ __________</text:p>
      <text:p text:style-name="P43"/>
      <text:p text:style-name="P5"><text:span text:style-name="T23">OIB: _______________________________ _________izjavljuje da su mu poznate odredbe iz </text:span><text:span text:style-name="T24">Poziva na </text:span></text:p>
      <text:p text:style-name="P46"/>
      <text:p text:style-name="P5"><text:span text:style-name="T24">dostavu ponuda</text:span><text:span text:style-name="T23">, te da ih prihvaća i da će izvršiti predmetne radove u cijelosti u skladu s odredbama iz </text:span></text:p>
      <text:p text:style-name="P47"/>
      <text:p text:style-name="P5"><text:span text:style-name="T24">Poziva na dostavu ponuda</text:span><text:span text:style-name="T23">. Gore navedeno potvrđujem svojim potpisom i pečatom. </text:span></text:p>
      <text:p text:style-name="P43"/>
      <text:p text:style-name="P43"/>
      <text:p text:style-name="P43"/>
      <text:p text:style-name="P43"/>
      <text:p text:style-name="P43"/>
      <text:p text:style-name="P44">__________________________________ </text:p>
      <text:p text:style-name="P7"><text:span text:style-name="T23">(ime i prezime ovla</text:span><text:span text:style-name="T23">štene osobe ponuditelja) </text:span></text:p>
      <text:p text:style-name="P44"/>
      <text:p text:style-name="P53">M.P.</text:p>
      <text:p text:style-name="P44">____________________________ </text:p>
      <text:p text:style-name="P7"><text:span text:style-name="T23">(potpis ovla</text:span><text:span text:style-name="T23">štene osobe ponuditelja) </text:span></text:p>
      <text:p text:style-name="P44"/>
      <text:p text:style-name="P44"/>
      <text:p text:style-name="P21">U _______________, ___________ 2020. godin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13"><text:soft-page-break/><text:span text:style-name="T6">PRILOG 3- IZJAVA O NEKA</text:span><text:span text:style-name="T6">ŽNJAVANJU</text:span></text:p>
      <text:p text:style-name="P30"/>
      <text:p text:style-name="P15"/>
      <text:p text:style-name="P4"><text:span text:style-name="T1">NARU</text:span><text:span text:style-name="T1">ČITELJ: </text:span><text:span text:style-name="T4">OPĆINA SIKIREVCI, Ul.Ljudevita Gaja 4/A, 35 224 Sikirevci</text:span></text:p>
      <text:p text:style-name="P27"/>
      <text:p text:style-name="P31"/>
      <text:p text:style-name="P15">PREDMET NABAVE:</text:p>
      <text:p text:style-name="P15"/>
      <text:p text:style-name="P25">NABAVA ,UGRADNJA I IZRADA SOFTVERA ZA INFO-TOUCH DISPLAY </text:p>
      <text:p text:style-name="P25">UREĐAJ ZA PRIJAVU KOMUNALNIH PROBLEMA U NASELJU SIKIREVC</text:p>
      <text:p text:style-name="P30"/>
      <text:p text:style-name="P30">Ev. broj nabave: 38/2020 </text:p>
      <text:p text:style-name="P27"/>
      <text:p text:style-name="P45"/>
      <text:p text:style-name="P19">Temeljem članka 20. stavka 10. Pravilnika o dokumentaciji o nabavi te ponudi u postupcima javne nabave </text:p>
      <text:p text:style-name="P19"/>
      <text:p text:style-name="P8"><text:span text:style-name="T1">(„</text:span><text:span text:style-name="T7">Narodne novine</text:span><text:span text:style-name="T1">“ broj 65/17.) i članka 251. stavka 1. ZJN 2016., kao osoba po zakonu ovlaštena za </text:span></text:p>
      <text:p text:style-name="P19"/>
      <text:p text:style-name="P19">zastupanje gospodarskog subjekta: </text:p>
      <text:p text:style-name="P19"/>
      <text:p text:style-name="P19">_____________________________________________________________________________________</text:p>
      <text:p text:style-name="P13"><text:span text:style-name="T1">(naziv i sjedi</text:span><text:span text:style-name="T1">šte gospodarskog subjekta, OIB)</text:span></text:p>
      <text:p text:style-name="P22"/>
      <text:p text:style-name="P8"><text:span text:style-name="T1">dajem sljede</text:span><text:span text:style-name="T1">ću</text:span></text:p>
      <text:p text:style-name="P19"/>
      <text:p text:style-name="P22">I Z J A V U</text:p>
      <text:p text:style-name="P22"/>
      <text:p text:style-name="P19">kojom ja _____________________________________________iz _____________________________ </text:p>
      <text:p text:style-name="P22">(ime i prezime) <text:s text:c="55"/>(adresa stanovanja)</text:p>
      <text:p text:style-name="P22"/>
      <text:p text:style-name="P19">vrsta i broj identifikacijskog dokumenta ____________________________________ __________izdanog</text:p>
      <text:p text:style-name="P19"><text:s/></text:p>
      <text:p text:style-name="P19">od ___________________________, izjavljujem: </text:p>
      <text:p text:style-name="P19"/>
      <text:p text:style-name="P19"/>
      <text:p text:style-name="P8"><text:span text:style-name="T1">•</text:span><text:span text:style-name="T1"> da niti ja osobno </text:span></text:p>
      <text:p text:style-name="P8"><text:span text:style-name="T1">•</text:span><text:span text:style-name="T1"> niti naprijed navedeni gospodarski subjekt </text:span><text:span text:style-name="T1">čiji sam po zakonu ovlašteni zastupnik, </text:span></text:p>
      <text:p text:style-name="P8"><text:span text:style-name="T1">•</text:span><text:span text:style-name="T1"> niti osobe koje su </text:span><text:span text:style-name="T1">članovi upravnog, upravljačkog ili nadzornog tijela ili imaju ovlasti zastupanja, donošenja odluka ili nadzora tog gospodarskog subjekta nismo pravomoćno osuđeni za bilo koje od sljedećih kaznenih djela:</text:span></text:p>
      <text:p text:style-name="P19"/>
      <text:p text:style-name="P8"><text:span text:style-name="T1">a) sudjelovanje u zlo</text:span><text:span text:style-name="T1">činačkoj organizaciji, na temelju </text:span></text:p>
      <text:p text:style-name="P8"><text:span text:style-name="T1">- </text:span><text:span text:style-name="T1">članka 328. (zločinačko udruženje) i članka 329. (počinjenje kaznenog djela u sastavu zločinačkog udruženja) Kaznenog zakona</text:span></text:p>
      <text:p text:style-name="P8"><text:span text:style-name="T1">- </text:span><text:span text:style-name="T1">članka 333. (udruživanje za počinjenje kaznenih djela), iz Kaznenog zakona (</text:span><text:span text:style-name="T1">„</text:span><text:span text:style-name="T7">Narodne novine</text:span><text:span text:style-name="T1">“, br. 110/97., 27/98., 50/00., 129/00., 51/01., 111/03., 190/03., 105/04., 84/05., 71/06., 110/07., 152/08., 57/11., 77/11. i 143/12.) </text:span></text:p>
      <text:p text:style-name="P19">b) korupciju, na temelju </text:p>
      <text:p text:style-name="P8"><text:span text:style-name="T1">- </text:span><text:span text:style-name="T1">članka 252. (primanje mita u gospodarskom poslovanju), članka 253. (davanje mita u gospodarskom poslovanju), članka 254. (zlouporaba u postupku javne nabave), članka 291. (zlouporaba položaja i ovlasti), članka 292. (nezakonito pogodovanje), članka 293. (primanje mita), članka 294. (davanje mita), članka 295. </text:span><text:soft-page-break/><text:span text:style-name="T1">(trgovanje utjecajem) i članka 296. (davanje mita za trgovanje utjecajem) Kaznenog zakona </text:span></text:p>
      <text:p text:style-name="P8"><text:span text:style-name="T1">- </text:span><text:span text:style-name="T1">članka 294.a (primanje mita u gospodarskom poslovanju, članka 294.b (davanje mita u gospodarskom poslovanju, članka 337. (zlouporaba položaja i ovlasti), članka 338. (zlouporaba obavljanja dužnosti državne vlasti), članka 343. (protuzakonito posredovanje), članka 347. (primanje mita) i članka 348. (davanje mita) iz Kaznenog zakona (</text:span><text:span text:style-name="T1">„</text:span><text:span text:style-name="T7">Narodne novine</text:span><text:span text:style-name="T1">“, br. 110/97., 27/98., 50/00., 129/00., 51/01., 111/03., 190/03., 105/04., 84/05., 71/06., 110/07., 152/08., 57/11., 77/11. i 143/12.) </text:span></text:p>
      <text:p text:style-name="P19">c) prijevaru, na temelju </text:p>
      <text:p text:style-name="P8"><text:span text:style-name="T1">- </text:span><text:span text:style-name="T1">članka 236. (prijevara), članka 247. (prijevara u gospodarskom poslovanju), članka 256. (utaja poreza ili carine) i članka 258. (subvencijska prijevara) Kaznenog zakona </text:span></text:p>
      <text:p text:style-name="P8"><text:span text:style-name="T1">- </text:span><text:span text:style-name="T1">članka 224. (prijevara) i članka 293. (prijevara u gospodarskom poslovanju) i članka 286. (utaja poreza i drugih davanja) iz Kaznenog zakona (</text:span><text:span text:style-name="T1">„</text:span><text:span text:style-name="T7">Narodne novine</text:span><text:span text:style-name="T1">“, br. 110/97., 27/98., 50/00., 129/00., 51/01., 111/03., 190/03., 105/04., 84/05., 71/06., 110/07., 152/08., 57/11., 77/11. i 143/12.) </text:span></text:p>
      <text:p text:style-name="P8"><text:span text:style-name="T1">d) terorizam ili kaznena djela povezana s teroristi</text:span><text:span text:style-name="T1">čkim aktivnostima, na temelju </text:span></text:p>
      <text:p text:style-name="P8"><text:span text:style-name="T1">- </text:span><text:span text:style-name="T1">članka 97. (terorizam), članka 99. (javno poticanje na terorizam), članka 100. (novačenje za terorizam), članka 101. (obuka za terorizam) i članka 102. (terorističko udruženje) Kaznenog zakona </text:span></text:p>
      <text:p text:style-name="P8"><text:span text:style-name="T1">- </text:span><text:span text:style-name="T1">članka 169. (terorizam), članka 169.a (javno poticanje na terorizam) i članka 169.b (novačenje i obuka za terorizam) iz Kaznenog zakona (</text:span><text:span text:style-name="T1">„</text:span><text:span text:style-name="T7">Narodne novine</text:span><text:span text:style-name="T1">“, br. 110/97., 27/98., 50/00., 129/00., 51/01., 111/03., 190/03., 105/04., 84/05., 71/06., 110/07., 152/08., 57/11., 77/11. i 143/12.) </text:span></text:p>
      <text:p text:style-name="P19">e) pranje novca ili financiranje terorizma, na temelju </text:p>
      <text:p text:style-name="P8"><text:span text:style-name="T1">- </text:span><text:span text:style-name="T1">članka 98. (financiranje terorizma) i članka 265. (pranje novca) Kaznenog zakona </text:span></text:p>
      <text:p text:style-name="P8"><text:span text:style-name="T1">- </text:span><text:span text:style-name="T1">članka 279. (pranje novca) iz Kaznenog zakona (</text:span><text:span text:style-name="T1">„</text:span><text:span text:style-name="T7">Narodne novine</text:span><text:span text:style-name="T1">“, br. 110/97., 27/98., 50/00., 129/00., 51/01., 111/03., 190/03., 105/04., 84/05., 71/06., 110/07., 152/08., 57/11., 77/11. i 143/12.), </text:span></text:p>
      <text:p text:style-name="P8"><text:span text:style-name="T1">f) dje</text:span><text:span text:style-name="T1">čji rad ili druge oblike trgovanja ljudima, na temelju </text:span></text:p>
      <text:p text:style-name="P8"><text:span text:style-name="T1">- </text:span><text:span text:style-name="T1">članka 106. (trgovanje ljudima) Kaznenog zakona </text:span></text:p>
      <text:p text:style-name="P8"><text:span text:style-name="T1">- </text:span><text:span text:style-name="T1">članka 175. (trgovanje ljudima i ropstvo) iz Kaznenog zakona (</text:span><text:span text:style-name="T1">„</text:span><text:span text:style-name="T7">Narodne novine</text:span><text:span text:style-name="T1">“, br. 110/97., 27/98., 50/00., 129/00., 51/01., 111/03., 190/03., 105/04., 84/05., 71/06., 110/07., 152/08., 57/11., 77/11. i 143/12.) </text:span></text:p>
      <text:p text:style-name="P19"/>
      <text:p text:style-name="P19"/>
      <text:p text:style-name="P19">....................................................... <text:s text:c="44"/>M.P. </text:p>
      <text:p text:style-name="P8"><text:span text:style-name="T1">(potpis osobe ovla</text:span><text:span text:style-name="T1">štene za zastupanje) </text:span></text:p>
      <text:p text:style-name="P19"/>
      <text:p text:style-name="P19"/>
      <text:p text:style-name="P19">Datum: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Calibri1" svg:font-family="Calibri"/>
    <style:font-face style:name="Symbol" svg:font-family="Symbo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fo:color="#000000"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Default" style:family="paragraph">
      <style:paragraph-properties fo:orphans="2" fo:widows="2" fo:hyphenation-ladder-count="no-limit" style:text-autospace="none"/>
      <style:text-properties fo:color="#000000" style:font-name="Times New Roman" fo:font-size="12pt" fo:language="hr" fo:country="HR" style:font-name-asian="Arial" style:font-size-asian="12pt" style:language-asian="zh" style:country-asian="CN" style:font-name-complex="Times New Roman" style:font-size-complex="12pt" style:language-complex="ar" style:country-complex="SA"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fo:font-weight="normal" style:font-weight-asian="normal"/>
    </style:style>
    <style:style style:name="Numbering_20_Symbols" style:display-name="Numbering Symbols" style:family="text"/>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text:start-value="2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20-02-26T14:23:50.86</dc:date>
    <dc:creator>GORDANA LEŠIĆ</dc:creator>
    <meta:editing-duration>PT02H04M02S</meta:editing-duration>
    <meta:editing-cycles>5</meta:editing-cycles>
    <meta:generator>OpenOffice.org/3.2$Win32 OpenOffice.org_project/320m19$Build-9505</meta:generator>
    <meta:printed-by>GORDANA LEŠIĆ</meta:printed-by>
    <meta:print-date>2020-02-26T13:33:06.80</meta:print-date>
    <meta:document-statistic meta:table-count="11" meta:image-count="0" meta:object-count="1" meta:page-count="21" meta:paragraph-count="416" meta:word-count="5087" meta:character-count="37325"/>
  </office:meta>
</office:document-meta>
</file>