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332cm" fo:margin-right="0cm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.332cm" fo:margin-right="0cm" fo:line-height="100%" fo:text-align="start" style:justify-single-word="false" fo:text-indent="0cm" style:auto-text-indent="false"/>
      <style:text-properties style:use-window-font-color="true" style:font-name="Times New Roman" fo:font-size="10pt" fo:font-weight="bold" fo:background-color="transparent" style:font-name-asian="Tahoma1" style:font-name-complex="Tahoma1"/>
    </style:style>
    <style:style style:name="P3" style:family="paragraph" style:parent-style-name="Standard">
      <style:paragraph-properties fo:margin-left="0.332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ahoma1" style:font-size-asian="12pt" style:font-name-complex="Tahoma1" style:font-size-complex="12pt"/>
    </style:style>
    <style:style style:name="P4" style:family="paragraph" style:parent-style-name="Standard">
      <style:paragraph-properties fo:margin-left="0.332cm" fo:margin-right="0cm" fo:line-height="100%" fo:text-align="start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ahoma1" style:font-weight-asian="normal" style:font-name-complex="Tahoma1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ahoma1" style:font-size-asian="12pt" style:font-weight-asian="normal" style:font-name-complex="Tahoma1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ahoma1" style:font-size-asian="12pt" style:font-weight-asian="normal" style:font-name-complex="Tahoma1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ahoma1" style:font-name-complex="Tahoma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ahoma1" style:font-name-complex="Tahoma1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0pt" fo:font-weight="normal" fo:background-color="transparent" style:font-name-asian="Tahoma1" style:font-weight-asian="normal" style:font-name-complex="Tahoma1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0pt" fo:font-weight="bold" fo:background-color="transparent" style:font-name-asian="Tahoma1" style:font-name-complex="Tahoma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style:text-underline-style="none" fo:font-weight="bold" style:text-underline-mode="continuous" style:text-overline-mode="continuous" style:text-line-through-mode="continuous" fo:background-color="transparent" style:font-name-asian="Verdana" style:font-size-asian="15pt" style:font-name-complex="Verdana" style:font-size-complex="15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3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2pt" fo:font-weight="normal" fo:background-color="transparent" style:font-name-asian="Tahoma1" style:font-size-asian="12pt" style:font-name-complex="Tahoma1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0pt" fo:font-weight="normal" fo:background-color="transparent" style:font-name-asian="Tahoma1" style:font-name-complex="Tahoma1"/>
    </style:style>
    <style:style style:name="P2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Calibri1" style:font-name-complex="Calibri1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ahoma1" style:font-size-asian="12pt" style:font-weight-asian="normal" style:font-name-complex="Tahoma1" style:font-size-complex="12pt" style:font-weight-complex="normal"/>
    </style:style>
    <style:style style:name="P23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Times New Roman" fo:font-size="10pt" fo:font-weight="normal" fo:background-color="transparent" style:font-name-asian="Arial" style:font-name-complex="Arial"/>
    </style:style>
    <style:style style:name="T4" style:family="text">
      <style:text-properties style:use-window-font-color="true" style:font-name="Times New Roman" fo:font-size="10pt" fo:font-weight="bold" fo:background-color="transparent" style:font-name-asian="Tahoma1" style:font-name-complex="Tahoma1"/>
    </style:style>
    <style:style style:name="T5" style:family="text">
      <style:text-properties style:use-window-font-color="true" fo:font-size="10pt" fo:font-weight="bold" fo:background-color="transparent" style:font-name-asian="Tahoma1" style:font-name-complex="Tahoma1"/>
    </style:style>
    <style:style style:name="T6" style:family="text">
      <style:text-properties style:use-window-font-color="true" fo:font-size="10pt" fo:font-weight="normal" fo:background-color="transparent" style:font-name-asian="Tahoma1" style:font-name-complex="Tahoma1"/>
    </style:style>
    <style:style style:name="T7" style:family="text">
      <style:text-properties style:use-window-font-color="true" fo:font-weight="normal" fo:background-color="transparent" style:font-name-asian="Tahoma1" style:font-name-complex="Tahoma1"/>
    </style:style>
    <style:style style:name="T8" style:family="text">
      <style:text-properties style:use-window-font-color="true" fo:font-weight="bold" fo:background-color="transparent" style:font-name-asian="Tahoma1" style:font-name-complex="Tahoma1"/>
    </style:style>
    <style:style style:name="T9" style:family="text">
      <style:text-properties style:use-window-font-color="true" fo:font-weight="bold" fo:background-color="transparent" style:font-name-asian="Tahoma1" style:font-weight-asian="bold" style:font-name-complex="Tahoma1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8cm" draw:visible-area-height="5.028cm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0"/></text:span><draw:frame draw:style-name="fr1" draw:name="1" text:anchor-type="as-char" svg:width="1.713cm" style:rel-width="scale" svg:height="2.14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pan text:style-name="T2"><text:s text:c="2"/></text:span><text:span text:style-name="T3"><text:s text:c="3"/></text:span><text:span text:style-name="T4">REPUBLIKA HRVATSKA</text:span></text:p>
      <text:p text:style-name="P4"><text:span text:style-name="T5">BRODSKO- POSAVSKA </text:span><text:span text:style-name="T5">ŽUPANIJA</text:span></text:p>
      <text:p text:style-name="P4"><text:span text:style-name="T6"><text:s text:c="8"/></text:span><text:span text:style-name="T5">OP</text:span><text:span text:style-name="T5">ĆINA SIKIREVCI</text:span></text:p>
      <text:p text:style-name="P2"><text:s/>JEDINSTVENI UPRAVNI ODJEL</text:p>
      <text:p text:style-name="P2"><text:s text:c="7"/>OPĆINE SIKIREVCI</text:p>
      <text:p text:style-name="P2"/>
      <text:p text:style-name="P3">KLASA: 023-02/21-01/1</text:p>
      <text:p text:style-name="P3">URBROJ: 2178/26-03-21-01</text:p>
      <text:p text:style-name="P3">SIKIREVCI: 01.lipanj 2021.god.</text:p>
      <text:p text:style-name="P3"/>
      <text:p text:style-name="P5"/>
      <text:p text:style-name="P19">Na temelju članka 87. <text:s/>Zakona o lokalnim izborima <text:s/>(“Narodne novine” br.144/12,121/16, 98/19, 42/20, 144/20 i 37/21), a sukladno Odluci Ministarstva pravosuđa i uprave <text:s/>, KLASA:023-01/21-01/289 <text:s text:c="3"/>URBROJ: 514-07-02-01/02-21-06 <text:s/>od 28.svibnja 2021.godine <text:s/>, </text:p>
      <text:p text:style-name="P18"><text:span text:style-name="T8">s a z i v a m <text:s text:c="4"/>prvu konstituirajuću sjednicu </text:span><text:span text:style-name="T7"><text:s text:c="2"/></text:span><text:span text:style-name="T8">Općinskog vijeća Općine Sikirevci</text:span><text:span text:style-name="T7"> </text:span><text:span text:style-name="T9">za :</text:span></text:p>
      <text:p text:style-name="P19"/>
      <text:p text:style-name="P20"/>
      <text:p text:style-name="P20"/>
      <text:p text:style-name="P15">UTORAK , 08. lipnja 2021. godine <text:s/>u 18,30 sati</text:p>
      <text:p text:style-name="P15"/>
      <text:p text:style-name="P10"><text:tab/> <text:s text:c="8"/>Sjednica će se održati u Vijećnici Općien Sikirevci, Ul. Lj. Gaja br. 4/a. Sikirevci.</text:p>
      <text:p text:style-name="P16"><text:span text:style-name="T6"><text:s text:c="47"/></text:span><text:span text:style-name="T5"><text:tab/></text:span></text:p>
      <text:p text:style-name="P6"/>
      <text:p text:style-name="P9">D N E V N I <text:s text:c="2"/>R E D</text:p>
      <text:list xml:id="list34326755" text:style-name="L1">
        <text:list-item>
          <text:p text:style-name="P22">Utvrđivanje kvoruma</text:p>
        </text:list-item>
      </text:list>
      <text:p text:style-name="P8"/>
      <text:list xml:id="list34333756" text:style-name="L2">
        <text:list-item>
          <text:p text:style-name="P23">Izbor Mandatne komisije</text:p>
          <text:p text:style-name="P23"/>
        </text:list-item>
        <text:list-item>
          <text:p text:style-name="P23">Izvješće Mandatne komisije i verifikacija mandata članova Općinskog vijeća </text:p>
          <text:p text:style-name="P23">Općine Sikirevci</text:p>
          <text:p text:style-name="P23">- utvrđivanje člana Općinskog vijeća koji će predsjedavati sjednicom do izbora predsjednika</text:p>
          <text:p text:style-name="P23">- svečana prisega članova Općinskog vijeća</text:p>
          <text:p text:style-name="P23"/>
        </text:list-item>
        <text:list-item>
          <text:p text:style-name="P23">Izbor predsjednika i članova Komisije za izbor i imenovanja</text:p>
          <text:p text:style-name="P23"/>
        </text:list-item>
        <text:list-item>
          <text:p text:style-name="P23">Izbor predsjednika i potpredsjednika Općinskog vijeća Općine Sikirevci</text:p>
        </text:list-item>
      </text:list>
      <text:p text:style-name="P17"/>
      <text:p text:style-name="P17"/>
      <text:p text:style-name="P17">Molimo sve izabrane članove Općinskog vijeća da budu nazočni konstituirajućoj sjednici. <text:s text:c="119"/></text:p>
      <text:p text:style-name="P11"/>
      <text:p text:style-name="P11"/>
      <text:p text:style-name="P7">Ovlaštena osoba:</text:p>
      <text:p text:style-name="P7"/>
      <text:p text:style-name="P7"/>
      <text:p text:style-name="P7">Gordana Lešć,službenica </text:p>
      <text:p text:style-name="P7"><text:s/></text:p>
      <text:p text:style-name="P12"/>
      <text:p text:style-name="P13"/>
      <text:p text:style-name="P14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Calibri1" svg:font-family="Calibri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03-10T11:22:55.37</meta:print-date>
    <dc:date>2021-06-01T14:12:32.97</dc:date>
    <dc:creator>GORDANA LEŠIĆ</dc:creator>
    <meta:editing-duration>PT06H32M41S</meta:editing-duration>
    <meta:editing-cycles>22</meta:editing-cycles>
    <meta:generator>OpenOffice.org/3.2$Win32 OpenOffice.org_project/320m19$Build-9505</meta:generator>
    <meta:document-statistic meta:table-count="0" meta:image-count="0" meta:object-count="1" meta:page-count="2" meta:paragraph-count="27" meta:word-count="169" meta:character-count="1423"/>
  </office:meta>
</office:document-meta>
</file>