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Garamond" svg:font-family="Garamond" style:font-family-generic="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text-properties fo:letter-spacing="-0.004cm"/>
    </style:style>
    <style:style style:name="P4" style:family="paragraph" style:parent-style-name="Standard">
      <style:paragraph-properties fo:margin-left="0cm" fo:margin-right="0cm" fo:text-align="justify" style:justify-single-word="false" fo:text-indent="1.249cm" style:auto-text-indent="false"/>
      <style:text-properties fo:language="hr" fo:country="HR"/>
    </style:style>
    <style:style style:name="P5" style:family="paragraph" style:parent-style-name="Standard">
      <style:paragraph-properties fo:margin-left="0cm" fo:margin-right="0cm" fo:text-align="justify" style:justify-single-word="false" fo:text-indent="1.249cm" style:auto-text-indent="false"/>
      <style:text-properties fo:letter-spacing="0.007cm"/>
    </style:style>
    <style:style style:name="P6" style:family="paragraph" style:parent-style-name="Standard">
      <style:paragraph-properties fo:margin-left="0cm" fo:margin-right="0cm" fo:line-height="150%" fo:text-align="center" style:justify-single-word="false" fo:text-indent="1.249cm" style:auto-text-indent="false"/>
      <style:text-properties fo:font-weight="bold" style:font-weight-asian="bold" style:font-weight-complex="bold"/>
    </style:style>
    <style:style style:name="P7" style:family="paragraph" style:parent-style-name="Normal_20__28_Web_29_">
      <style:paragraph-properties fo:margin-top="0.049cm" fo:margin-bottom="0.049cm" fo:text-align="justify" style:justify-single-word="false"/>
    </style:style>
    <style:style style:name="P8" style:family="paragraph" style:parent-style-name="Normal_20__28_Web_29_">
      <style:paragraph-properties fo:margin-top="0.049cm" fo:margin-bottom="0.049cm" fo:text-align="center" style:justify-single-word="false"/>
      <style:text-properties fo:font-weight="bold" style:font-weight-asian="bold"/>
    </style:style>
    <style:style style:name="P9" style:family="paragraph" style:parent-style-name="WW-Tijelo_20_teksta1">
      <style:paragraph-properties fo:margin-left="0cm" fo:margin-right="0cm" fo:text-indent="1.27cm" style:auto-text-indent="false"/>
      <style:text-properties style:font-name="Times New Roman"/>
    </style:style>
    <style:style style:name="P10" style:family="paragraph" style:parent-style-name="WW-Tijelo_20_teksta1">
      <style:paragraph-properties fo:margin-left="0cm" fo:margin-right="0cm" fo:text-indent="1.27cm" style:auto-text-indent="false"/>
      <style:text-properties style:text-line-through-style="solid" style:font-name="Times New Roman"/>
    </style:style>
    <style:style style:name="P11" style:family="paragraph" style:parent-style-name="Standard">
      <style:paragraph-properties fo:margin-left="0cm" fo:margin-right="0cm" fo:text-align="center" style:justify-single-word="false" fo:text-indent="1.27cm" style:auto-text-indent="false"/>
      <style:text-properties fo:letter-spacing="-0.004cm" fo:font-weight="bold" style:font-weight-asian="bold"/>
    </style:style>
    <style:style style:name="P12" style:family="paragraph" style:parent-style-name="Standard">
      <style:paragraph-properties fo:margin-left="0cm" fo:margin-right="0cm" fo:text-align="justify" style:justify-single-word="false" fo:text-indent="1.27cm" style:auto-text-indent="false"/>
      <style:text-properties fo:letter-spacing="-0.004cm" fo:font-weight="bold" style:font-weight-asian="bold"/>
    </style:style>
    <style:style style:name="P13" style:family="paragraph" style:parent-style-name="Standard">
      <style:paragraph-properties fo:margin-left="0cm" fo:margin-right="0cm" fo:text-align="justify" style:justify-single-word="false" fo:text-indent="1.27cm" style:auto-text-indent="false"/>
      <style:text-properties fo:letter-spacing="-0.004cm"/>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ab-stops>
          <style:tab-stop style:position="0.635cm"/>
        </style:tab-stops>
      </style:paragraph-properties>
    </style:style>
    <style:style style:name="P16" style:family="paragraph" style:parent-style-name="Standard">
      <style:paragraph-properties fo:margin-left="0cm" fo:margin-right="0cm" fo:text-align="justify" style:justify-single-word="false" fo:text-indent="1.27cm" style:auto-text-indent="false">
        <style:tab-stops>
          <style:tab-stop style:position="0.635cm"/>
          <style:tab-stop style:position="8.636cm"/>
        </style:tab-stops>
      </style:paragraph-properties>
    </style:style>
    <style:style style:name="P17" style:family="paragraph" style:parent-style-name="Standard">
      <style:paragraph-properties fo:margin-left="0cm" fo:margin-right="0cm" fo:text-align="justify" style:justify-single-word="false" fo:text-indent="1.27cm" style:auto-text-indent="false">
        <style:tab-stops>
          <style:tab-stop style:position="4.826cm"/>
        </style:tab-stops>
      </style:paragraph-properties>
    </style:style>
    <style:style style:name="P18"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9"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20" style:family="paragraph" style:parent-style-name="Standard">
      <style:paragraph-properties fo:margin-left="0cm" fo:margin-right="0cm" fo:text-align="justify" style:justify-single-word="false" fo:text-indent="1.27cm" style:auto-text-indent="false"/>
      <style:text-properties style:text-line-through-style="solid"/>
    </style:style>
    <style:style style:name="P21" style:family="paragraph" style:parent-style-name="Standard">
      <style:paragraph-properties fo:margin-left="0cm" fo:margin-right="0cm" fo:text-align="justify" style:justify-single-word="false" fo:text-indent="1.27cm" style:auto-text-indent="false"/>
      <style:text-properties fo:letter-spacing="-0.007cm"/>
    </style:style>
    <style:style style:name="P22" style:family="paragraph" style:parent-style-name="Standard">
      <style:paragraph-properties fo:margin-left="0cm" fo:margin-right="0cm" fo:text-indent="1.27cm" style:auto-text-indent="false"/>
      <style:text-properties fo:language="hr" fo:country="HR"/>
    </style:style>
    <style:style style:name="P23" style:family="paragraph" style:parent-style-name="Standard">
      <style:paragraph-properties fo:margin-left="0cm" fo:margin-right="0cm" fo:text-align="justify" style:justify-single-word="false" fo:text-indent="1.27cm" style:auto-text-indent="false"/>
      <style:text-properties fo:letter-spacing="0.007cm"/>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2.464cm"/>
        </style:tab-stops>
      </style:paragraph-properties>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center" style:justify-single-word="false"/>
      <style:text-properties style:font-name="TimesNewRoman" fo:font-weight="bold" style:font-weight-asian="bold" style:font-name-complex="TimesNewRoman1"/>
    </style:style>
    <style:style style:name="P32" style:family="paragraph" style:parent-style-name="Standard">
      <style:paragraph-properties fo:text-align="justify" style:justify-single-word="false"/>
      <style:text-properties style:font-name="TimesNewRoman" style:font-name-complex="TimesNewRoman1"/>
    </style:style>
    <style:style style:name="P33" style:family="paragraph" style:parent-style-name="Standard">
      <style:paragraph-properties fo:text-align="center" style:justify-single-word="false"/>
      <style:text-properties style:font-name="TimesNewRoman" fo:font-size="13pt" fo:font-weight="bold" style:font-size-asian="13pt" style:font-weight-asian="bold" style:font-name-complex="TimesNewRoman1"/>
    </style:style>
    <style:style style:name="P34" style:family="paragraph" style:parent-style-name="Standard">
      <style:paragraph-properties fo:text-align="center" style:justify-single-word="false"/>
      <style:text-properties fo:letter-spacing="-0.004cm" fo:font-weight="bold" style:font-weight-asian="bold"/>
    </style:style>
    <style:style style:name="P35" style:family="paragraph" style:parent-style-name="Standard">
      <style:paragraph-properties fo:text-align="justify" style:justify-single-word="false"/>
      <style:text-properties fo:letter-spacing="-0.004cm"/>
    </style:style>
    <style:style style:name="P36" style:family="paragraph" style:parent-style-name="Standard">
      <style:paragraph-properties fo:text-align="justify" style:justify-single-word="false"/>
      <style:text-properties style:text-line-through-style="solid"/>
    </style:style>
    <style:style style:name="P37"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8" style:family="paragraph" style:parent-style-name="Standard">
      <style:paragraph-properties fo:text-align="center" style:justify-single-word="false"/>
      <style:text-properties fo:letter-spacing="-0.007cm" fo:font-weight="bold" style:font-weight-asian="bold"/>
    </style:style>
    <style:style style:name="P39" style:family="paragraph" style:parent-style-name="Standard">
      <style:paragraph-properties fo:margin-left="0cm" fo:margin-right="0cm" fo:text-align="justify" style:justify-single-word="false" fo:text-indent="1.588cm" style:auto-text-indent="false"/>
    </style:style>
    <style:style style:name="P40" style:family="paragraph" style:parent-style-name="Standard">
      <style:paragraph-properties fo:margin-left="0.635cm" fo:margin-right="0cm" fo:text-indent="0cm" style:auto-text-indent="false"/>
      <style:text-properties style:font-name="TimesNewRoman" fo:font-weight="bold" style:font-weight-asian="bold" style:font-name-complex="TimesNewRoman1"/>
    </style:style>
    <style:style style:name="P41" style:family="paragraph" style:parent-style-name="Standard">
      <style:paragraph-properties fo:margin-left="0cm" fo:margin-right="-0.508cm" fo:text-align="justify" style:justify-single-word="false" fo:text-indent="1.27cm" style:auto-text-indent="false"/>
    </style:style>
    <style:style style:name="P42" style:family="paragraph" style:parent-style-name="Standard">
      <style:paragraph-properties fo:margin-left="2.487cm" fo:margin-right="0cm" fo:text-indent="-1.217cm" style:auto-text-indent="false"/>
    </style:style>
    <style:style style:name="P43" style:family="paragraph" style:parent-style-name="Standard">
      <style:paragraph-properties fo:margin-left="1.27cm" fo:margin-right="0cm" fo:text-align="justify" style:justify-single-word="false" fo:text-indent="0cm" style:auto-text-indent="false"/>
    </style:style>
    <style:style style:name="P44" style:family="paragraph" style:parent-style-name="Standard">
      <style:paragraph-properties fo:margin-left="1.27cm" fo:margin-right="0cm" fo:text-align="justify" style:justify-single-word="false" fo:text-indent="0cm" style:auto-text-indent="false">
        <style:tab-stops>
          <style:tab-stop style:position="8.636cm"/>
        </style:tab-stops>
      </style:paragraph-properties>
    </style:style>
    <style:style style:name="P45" style:family="paragraph" style:parent-style-name="Standard">
      <style:paragraph-properties fo:margin-left="0cm" fo:margin-right="0cm" fo:text-align="justify" style:justify-single-word="false" fo:text-indent="2.223cm" style:auto-text-indent="false">
        <style:tab-stops>
          <style:tab-stop style:position="0.762cm"/>
          <style:tab-stop style:position="7.62cm"/>
        </style:tab-stops>
      </style:paragraph-properties>
    </style:style>
    <style:style style:name="P46" style:family="paragraph" style:parent-style-name="Standard">
      <style:paragraph-properties fo:margin-left="0cm" fo:margin-right="0cm" fo:text-align="justify" style:justify-single-word="false" fo:text-indent="2.223cm" style:auto-text-indent="false">
        <style:tab-stops>
          <style:tab-stop style:position="7.62cm"/>
        </style:tab-stops>
      </style:paragraph-properties>
    </style:style>
    <style:style style:name="P47" style:family="paragraph" style:parent-style-name="Standard">
      <style:paragraph-properties fo:margin-left="10.502cm" fo:margin-right="0cm" fo:text-align="justify" style:justify-single-word="false" fo:text-indent="1.249cm" style:auto-text-indent="false"/>
    </style:style>
    <style:style style:name="P48" style:family="paragraph" style:parent-style-name="Standard">
      <style:paragraph-properties fo:margin-left="0cm" fo:margin-right="0cm" fo:text-align="justify" style:justify-single-word="false" fo:text-indent="1.251cm" style:auto-text-indent="false"/>
      <style:text-properties fo:letter-spacing="-0.004cm"/>
    </style:style>
    <style:style style:name="P49" style:family="paragraph" style:parent-style-name="Normal_20__28_Web_29_">
      <style:paragraph-properties fo:margin-left="0cm" fo:margin-right="0cm" fo:margin-top="0.049cm" fo:margin-bottom="0.049cm" fo:text-align="justify" style:justify-single-word="false" fo:text-indent="1.251cm" style:auto-text-indent="false"/>
      <style:text-properties fo:background-color="#ffffff"/>
    </style:style>
    <style:style style:name="P50" style:family="paragraph" style:parent-style-name="Standard">
      <style:paragraph-properties fo:margin-left="1.249cm" fo:margin-right="0cm" fo:text-align="justify" style:justify-single-word="false" fo:text-indent="0cm" style:auto-text-indent="false"/>
      <style:text-properties fo:letter-spacing="-0.007cm"/>
    </style:style>
    <style:style style:name="P51" style:family="paragraph" style:parent-style-name="Standard">
      <style:paragraph-properties fo:margin-left="1.249cm" fo:margin-right="0cm" fo:text-align="justify" style:justify-single-word="false" fo:text-indent="0.021cm" style:auto-text-indent="false">
        <style:tab-stops>
          <style:tab-stop style:position="0.635cm"/>
        </style:tab-stops>
      </style:paragraph-properties>
      <style:text-properties fo:letter-spacing="-0.007cm"/>
    </style:style>
    <style:style style:name="P52" style:family="paragraph" style:parent-style-name="Standard">
      <style:paragraph-properties fo:margin-left="10.502cm" fo:margin-right="0cm" fo:text-align="justify" style:justify-single-word="false" fo:text-indent="0.75cm" style:auto-text-indent="false"/>
      <style:text-properties fo:font-weight="bold" style:font-weight-asian="bold" style:font-weight-complex="bold"/>
    </style:style>
    <style:style style:name="P53" style:family="paragraph" style:parent-style-name="WW-Tijelo_20_teksta1">
      <style:text-properties style:font-name="Times New Roman"/>
    </style:style>
    <style:style style:name="P54" style:family="paragraph" style:parent-style-name="WW-Tijelo_20_teksta1">
      <style:text-properties style:font-name="Times New Roman" fo:letter-spacing="-0.004cm"/>
    </style:style>
    <style:style style:name="P55" style:family="paragraph" style:parent-style-name="WW-Tijelo_20_teksta1">
      <style:paragraph-properties fo:text-align="justify" style:justify-single-word="false"/>
      <style:text-properties style:font-name="Times New Roman" fo:letter-spacing="-0.007cm"/>
    </style:style>
    <style:style style:name="P56" style:family="paragraph" style:parent-style-name="WW-Tijelo_20_teksta1">
      <style:paragraph-properties fo:text-align="justify" style:justify-single-word="false"/>
      <style:text-properties style:font-name="Times New Roman"/>
    </style:style>
    <style:style style:name="P57" style:family="paragraph" style:parent-style-name="Text_20_body">
      <style:paragraph-properties fo:text-align="justify" style:justify-single-word="false"/>
      <style:text-properties fo:font-weight="bold" style:font-weight-asian="bold"/>
    </style:style>
    <style:style style:name="P58" style:family="paragraph" style:parent-style-name="Standard" style:master-page-name="Standard">
      <style:paragraph-properties fo:margin-left="0cm" fo:margin-right="0cm" fo:text-align="justify" style:justify-single-word="false" fo:text-indent="1.588cm" style:auto-text-indent="false" style:page-number="auto"/>
    </style:style>
    <style:style style:name="P59" style:family="paragraph" style:parent-style-name="Standard">
      <style:paragraph-properties fo:text-align="center" style:justify-single-word="false"/>
      <style:text-properties fo:font-weight="bold" style:font-weight-asian="bold"/>
    </style:style>
    <style:style style:name="P60" style:family="paragraph" style:parent-style-name="Standard" style:list-style-name="WWNum2">
      <style:paragraph-properties fo:margin-left="1.905cm" fo:margin-right="0cm" fo:text-align="justify" style:justify-single-word="false" fo:hyphenation-ladder-count="no-limit" fo:text-indent="-0.656cm" style:auto-text-indent="false">
        <style:tab-stops>
          <style:tab-stop style:position="1.905cm"/>
        </style:tab-stops>
      </style:paragraph-properties>
      <style:text-properties fo:letter-spacing="-0.004cm" fo:hyphenate="false" fo:hyphenation-remain-char-count="2" fo:hyphenation-push-char-count="2"/>
    </style:style>
    <style:style style:name="P61" style:family="paragraph" style:parent-style-name="Standard">
      <style:paragraph-properties fo:margin-left="10.502cm" fo:margin-right="0cm" fo:text-align="justify" style:justify-single-word="false" fo:text-indent="0.75cm" style:auto-text-indent="false"/>
      <style:text-properties fo:font-weight="bold" style:font-weight-asian="bold" style:font-weight-complex="bold"/>
    </style:style>
    <style:style style:name="P62" style:family="paragraph" style:parent-style-name="Heading_20_1" style:list-style-name="WWNum4">
      <style:paragraph-properties fo:margin-left="0.635cm" fo:margin-right="0cm" fo:text-indent="-0.635cm" style:auto-text-indent="false">
        <style:tab-stops/>
      </style:paragraph-properties>
    </style:style>
    <style:style style:name="P63" style:family="paragraph" style:parent-style-name="Heading_20_1" style:list-style-name="WWNum4">
      <style:paragraph-properties fo:margin-left="0cm" fo:margin-right="0cm" fo:text-align="justify" style:justify-single-word="false" fo:text-indent="1.2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64" style:family="paragraph" style:parent-style-name="List_20_Paragraph" style:list-style-name="WWNum5">
      <style:text-properties style:font-name="TimesNewRoman" fo:font-weight="bold" style:font-weight-asian="bold" style:font-name-complex="TimesNewRoman1"/>
    </style:style>
    <style:style style:name="P65" style:family="paragraph" style:parent-style-name="List_20_Paragraph" style:list-style-name="WWNum5">
      <style:paragraph-properties fo:text-align="justify" style:justify-single-word="false"/>
      <style:text-properties fo:font-weight="bold" style:font-weight-asian="bold" style:font-weight-complex="bold"/>
    </style:style>
    <style:style style:name="P66" style:family="paragraph" style:parent-style-name="List_20_Paragraph" style:list-style-name="WWNum5">
      <style:text-properties fo:font-weight="bold" style:font-weight-asian="bold" style:font-weight-complex="bold"/>
    </style:style>
    <style:style style:name="P67" style:family="paragraph" style:parent-style-name="Heading_20_4" style:list-style-name="WWNum4">
      <style:paragraph-properties fo:margin-left="4.001cm" fo:margin-right="0cm" fo:text-indent="-3.445cm" style:auto-text-indent="false">
        <style:tab-stops/>
      </style:paragraph-properties>
      <style:text-properties style:font-name="Times New Roman" fo:font-size="12pt" style:font-size-asian="12pt"/>
    </style:style>
    <style:style style:name="P68" style:family="paragraph" style:parent-style-name="Heading_20_4" style:list-style-name="WWNum4">
      <style:paragraph-properties fo:margin-left="0cm" fo:margin-right="0cm" fo:text-indent="1.27cm" style:auto-text-indent="false">
        <style:tab-stops/>
      </style:paragraph-properties>
      <style:text-properties style:font-name="Times New Roman" fo:font-size="12pt" style:font-size-asian="12pt"/>
    </style:style>
    <style:style style:name="P69" style:family="paragraph" style:parent-style-name="Heading_20_4" style:list-style-name="WWNum4">
      <style:paragraph-properties fo:margin-left="4.445cm" fo:margin-right="0cm" fo:text-indent="-4.195cm" style:auto-text-indent="false">
        <style:tab-stops>
          <style:tab-stop style:position="1.27cm"/>
        </style:tab-stops>
      </style:paragraph-properties>
      <style:text-properties style:font-name="Times New Roman" fo:font-size="12pt" style:font-size-asian="12pt"/>
    </style:style>
    <style:style style:name="T1" style:family="text">
      <style:text-properties fo:font-weight="bold" style:font-weight-asian="bold"/>
    </style:style>
    <style:style style:name="T2" style:family="text">
      <style:text-properties style:font-name="TimesNewRoman" fo:font-weight="bold" style:font-weight-asian="bold" style:font-name-complex="TimesNewRoman1"/>
    </style:style>
    <style:style style:name="T3" style:family="text">
      <style:text-properties style:font-name="TimesNewRoman" style:font-name-complex="TimesNewRoman1"/>
    </style:style>
    <style:style style:name="T4" style:family="text">
      <style:text-properties fo:letter-spacing="-0.004cm"/>
    </style:style>
    <style:style style:name="T5" style:family="text">
      <style:text-properties fo:letter-spacing="0.021cm"/>
    </style:style>
    <style:style style:name="T6" style:family="text">
      <style:text-properties style:font-name="Times New Roman"/>
    </style:style>
    <style:style style:name="T7" style:family="text">
      <style:text-properties style:font-name="Times New Roman" fo:letter-spacing="-0.004cm"/>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bold" style:font-style-asian="italic" style:font-weight-asian="bold" style:font-style-complex="italic" style:font-weight-complex="bold"/>
    </style:style>
    <style:style style:name="T10" style:family="text">
      <style:text-properties style:font-name="Times New Roman" fo:letter-spacing="0.014cm"/>
    </style:style>
    <style:style style:name="T11" style:family="text">
      <style:text-properties style:font-name="Times New Roman" fo:background-color="#ffffff"/>
    </style:style>
    <style:style style:name="T12" style:family="text">
      <style:text-properties fo:letter-spacing="-0.007cm"/>
    </style:style>
    <style:style style:name="T13" style:family="text">
      <style:text-properties fo:letter-spacing="0.004cm"/>
    </style:style>
    <style:style style:name="T14" style:family="text">
      <style:text-properties fo:letter-spacing="0.004cm" fo:font-weight="bold" style:font-weight-asian="bold"/>
    </style:style>
    <style:style style:name="T15" style:family="text">
      <style:text-properties fo:language="hr" fo:country="HR" fo:font-weight="bold" style:font-weight-asian="bold"/>
    </style:style>
    <style:style style:name="T16" style:family="text">
      <style:text-properties fo:letter-spacing="0.007cm"/>
    </style:style>
    <style:style style:name="T17" style:family="text">
      <style:text-properties fo:letter-spacing="0.018cm"/>
    </style:style>
    <style:style style:name="T18" style:family="text">
      <style:text-properties fo:color="#ff0000"/>
    </style:style>
    <style:style style:name="T19"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Na temelju članka 3. Zakona o službenicima i namještenicima u lokalnoj i područnoj (regionalnoj) samoupravi („Narodne novine“, broj 86/08, 61/11, 4/18 i 112/19) i članka 47. <text:span text:style-name="T19">Statuta Općine Sikirevci</text:span> ("Službeni vjesnik Brodsko – posavske županije" broj <text:span text:style-name="T19">11/21.</text:span>), <text:s/>općinski načelnik dana 11.2.2022. godine donosi </text:p>
      <text:p text:style-name="P39"/>
      <text:p text:style-name="P39"/>
      <text:p text:style-name="P37"><text:bookmark-start text:name="_Hlk51224443"/>Pravilnik o radu </text:p>
      <text:p text:style-name="P33">službenika i namještenika </text:p>
      <text:p text:style-name="P33">Jedinstvenog upravnog odjela općine Sikirevci</text:p>
      <text:p text:style-name="P39"><text:bookmark-end text:name="_Hlk51224443"/></text:p>
      <text:p text:style-name="P39"/>
      <text:list xml:id="list31632555" text:style-name="WWNum5">
        <text:list-item>
          <text:p text:style-name="P64">TEMELJNE ODREDBE</text:p>
        </text:list-item>
      </text:list>
      <text:p text:style-name="P40"/>
      <text:p text:style-name="P31">Članak 1.</text:p>
      <text:p text:style-name="P24"><text:span text:style-name="T2"><text:tab/></text:span><text:span text:style-name="T3">Ovim Pravilnikom o radu službenika i namještenika Jedinstvenog upravnog odjela općine Sikirevci (u nastavku teksta: Pravilnik) uređuju se </text:span>prava i obveze <text:span text:style-name="T3">službenika i namještenika Jedinstvenog upravnog odjela općine Sikirevci (u nastavku teksta: djelatnici), </text:span>zaštita života, zdravlja i privatnosti djelatnika, pravo na informiranje, prava i obveze iz rada i po osnovi rada, osobito: radno vrijeme, prekovremeni rad, odmori i dopusti, plaće i dodaci na plaću, ostala materijalna te druga prava djelatnika<text:span text:style-name="T3"> i naknada štete.</text:span></text:p>
      <text:p text:style-name="P57"><text:tab/>Organizacija rada uređuje se Pravilnikom o unutarnjem redu Jedinstvenog upravnog odjela i drugim propisima, u skladu sa zakonom.</text:p>
      <text:p text:style-name="P57"><text:tab/>Izrazi koji se koriste u ovom Pravilniku za osobe u muškom rodu, uporabljeni su neutralno i odnose se na muške i ženske osobe.</text:p>
      <text:p text:style-name="P32"/>
      <text:p text:style-name="P30">Članak 2.</text:p>
      <text:p text:style-name="P1">Odredbe ovoga Pravilnika primjenjuju se neposredno, osim u slučajevima kada su pojedina pitanja za djelatnike povoljnije uređena drugim propisima ili aktima.</text:p>
      <text:p text:style-name="P7"/>
      <text:p text:style-name="P8">Članak 3.</text:p>
      <text:p text:style-name="P49">Odredbe ovog Pravilnika kojima se uređuju prava iz radnog odnosa službenika i namještenika na odgovarajući način se primjenjuju i na općinskog načelnika i njegovog zamjenika (u daljnjem tekstu: dužnosnici), osim odredaba o otpremnini, dodatku na uspješnost u radu, jubilarnoj nagradi i drugim pravima koja su za dužnosnike uređena posebnim propisima.</text:p>
      <text:p text:style-name="P49">Odredbe ovog Pravilnika kojima se uređuju prava iz radnog odnosa službenika i namještenika na odgovarajući način se primjenjuju i na polaznike stručnog osposobljavanja za rad bez zasnivanja radnog odnosa, osim odredaba o plaći i drugim pravima koja su za polaznike stručnog osposobljavanja za rad bez zasnivanja radnog odnosa uređena posebnim propisima. </text:p>
      <text:p text:style-name="P39"/>
      <text:p text:style-name="P39"/>
      <text:list xml:id="list31649349" text:continue-numbering="true" text:style-name="WWNum5">
        <text:list-item>
          <text:p text:style-name="P65">PRAVA I OBVEZE DJELATNIKA</text:p>
        </text:list-item>
      </text:list>
      <text:p text:style-name="P39"/>
      <text:p text:style-name="P27"><text:s text:c="6"/>Radno vrijeme, odmori i dopusti</text:p>
      <text:p text:style-name="P27"/>
      <text:p text:style-name="P34">Članak 4.</text:p>
      <text:p text:style-name="P2"><text:span text:style-name="T4">Puno radno vrijeme u Općinskoj upravi</text:span><text:span text:style-name="T5"> </text:span><text:span text:style-name="T4">iznosi 40 sati tjedno. Tjedno radno vrijeme raspoređuje se u pet radnih dana od ponedjeljka do petka, a subota i nedjelja su u pravilu </text:span><text:soft-page-break/><text:span text:style-name="T4">neradni dani. Rad u pravilu započinje u 7.00 sati, završava u 15.00 sati od ponedjeljka do petka, a pravo na odmor koristi se od 10:00 do 10:30 sati.</text:span></text:p>
      <text:p text:style-name="P3">Vrijeme odmora iz stavka 1. ovog članka ubraja se u radno vrijeme.</text:p>
      <text:p text:style-name="P3">Dnevno, puno radno vrijeme u pravilu ne može biti kraće od 8 niti duže od 12 sati.</text:p>
      <text:p text:style-name="P3">Službenik i namještenik mora biti obaviješten o rasporedu rada ili promjeni rasporeda radnog vremena najmanje tjedan dana unaprijed, osim u slučaju hitnog prekovremenog rada.</text:p>
      <text:p text:style-name="P11"/>
      <text:p text:style-name="P34">Članak 5.</text:p>
      <text:p text:style-name="P3">Između dva uzastopna radna dana službenik i namještenik ima pravo na odmor od najmanje 12 sati neprekidno. </text:p>
      <text:p text:style-name="P48">Službenik i namještenik ima pravo na tjedni odmor u trajanju od 24 sata neprekidno. Dani tjednog odmora su u pravilu subota i nedjelja. Ako je prijeko potrebno da službenik i namještenik radi na dan tjednog odmora, osigurava mu se korištenje tjednog odmora tijekom sljedećeg tjedna ili naknadno prema Odluci pročelnika odnosno načelnika. <text:s/></text:p>
      <text:p text:style-name="P13"/>
      <text:p text:style-name="P34">Članak 6.</text:p>
      <text:p text:style-name="P3">Službenici i namještenici obavljaju poslove svog radnog mjesta u pravilu puno radno vrijeme.</text:p>
      <text:p text:style-name="P13"/>
      <text:p text:style-name="P34">Članak 7.</text:p>
      <text:p text:style-name="P3">Rad duži od punog radnog vremena može se uvesti u slučajevima više sile ili drugih izvanrednih okolnosti, te u slučajevima kad se samo na taj način može izvršiti posao u određenom roku, najviše do deset sati tjedno.</text:p>
      <text:p text:style-name="P3">Za prekovremeni rad potreban je pisani nalog pročelnika odnosno načelnika.</text:p>
      <text:p text:style-name="P13"/>
      <text:p text:style-name="P34">Članak 8.</text:p>
      <text:p text:style-name="P3">Radno vrijeme može se preraspodijeliti na način da tijekom jednog određenog razdoblja traje duže, a tijekom drugog razdoblja kraće od punog radnog vremena, uz uvjet da prosječno radno vrijeme tijekom kalendarske godine ne smije biti duže od punog radnog vremena, niti duže od 52 sata tjedno. </text:p>
      <text:p text:style-name="P54">Pročelnik i načelnik može službeniku i namješteniku odrediti da povremeno svoje poslove obavlja izvan utvrđenog radnog vremena, u kojem slučaju službenik i namještenik za tako određeni fond sati koristi slobodne dane ili sate.</text:p>
      <text:p text:style-name="P54">Preraspodijeljeno radno vrijeme ne smatra se prekovremenim radom.</text:p>
      <text:p text:style-name="P13"><text:tab/></text:p>
      <text:p text:style-name="P34">Članak 9.</text:p>
      <text:p text:style-name="P3">Rad između 22.00 sata i 06.00 sati idućeg dana smatra se noćnim radom.</text:p>
      <text:p text:style-name="P9"/>
      <text:p text:style-name="P30">Članak 10.</text:p>
      <text:p text:style-name="P2">U Jedinstvenom upravnom odjelu vodi se evidencija o prisutnosti na radu.</text:p>
      <text:p text:style-name="P24"/>
      <text:list xml:id="list31629003" text:style-name="WWNum4">
        <text:list-item>
          <text:h text:style-name="P62" text:outline-level="1"><text:span text:style-name="T8"><text:s text:c="5"/></text:span><text:span text:style-name="T9">Godišnji odmor</text:span></text:h>
        </text:list-item>
      </text:list>
      <text:p text:style-name="P30">Članak 11.</text:p>
      <text:p text:style-name="P2">Službenik i namještenik ima pravo na plaćeni godišnji odmor svake kalendarske godine sukladno odredbama ovog Pravilnika.</text:p>
      <text:p text:style-name="P2"><text:span text:style-name="T12">Službenik i namještenik koji se prvi puta zaposlio ili koji ima prekid rada </text:span>između dva radna odnosa dulji od osam dana, stječe<text:span text:style-name="T12"> </text:span>pravo na godišnji odmor nakon <text:span text:style-name="T12">šest mjeseci </text:span>neprekidnog rada.</text:p>
      <text:p text:style-name="P2">Subote, nedjelje, blagdani i neradni dani određeni zakonskim odredbama i ovim Pravilnikom i razdoblje privremene nesposobnosti za rad koju je utvrdio ovlašteni liječnik, <text:soft-page-break/>vojne vježbe ili drugog zakonom određenog opravdanog razloga, ne uračunava se u trajanje godišnjeg odmora.</text:p>
      <text:p text:style-name="P2">Za vrijeme korištenja godišnjeg odmora službeniku i namješteniku se isplaćuje naknada plaće u visini kao da je radio u redovnom radnom vremenu.</text:p>
      <text:p text:style-name="P14">Ništetan je sporazum o odricanju prava na godišnji odmor, odnosno o isplati naknade umjesto korištenja godišnjeg odmora.</text:p>
      <text:p text:style-name="P14"/>
      <text:p text:style-name="P30">Članak 12.</text:p>
      <text:p text:style-name="P53">Vrijeme korištenja godišnjeg odmora utvrđuje se Planom korištenja godišnjeg odmora.</text:p>
      <text:p text:style-name="P53">Plan korištenja godišnjeg odmora donosi načelnik ili osoba koju on ovlasti, a nakon prethodno pribavljenog mišljenja pročelnika Jedinstvenog upravnog odjela, vodeći računa i o pisanoj želji svakog pojedinog službenika i namještenika.</text:p>
      <text:p text:style-name="P53">Plan korištenja godišnjeg odmora iz stavka 2. ovog članka, donosi se na početku kalendarske godine, a najkasnije do kraja travnja.</text:p>
      <text:p text:style-name="P53">Plan korištenja godišnjeg odmora sadrži:</text:p>
      <text:p text:style-name="P53">- <text:s/>ime i prezime službenika i namještenika, </text:p>
      <text:p text:style-name="P53">- <text:s/>radno mjesto,</text:p>
      <text:p text:style-name="P53">- <text:s/>ukupno trajanje godišnjeg odmora,</text:p>
      <text:p text:style-name="P53">- <text:s/>vrijeme korištenja godišnjeg odmora.</text:p>
      <text:p text:style-name="P2">Službenika i namještenika se mora najkasnije 15 dana prije korištenja godišnjeg odmora obavijestiti o rasporedu i <text:span text:style-name="T12">trajanju </text:span>godišnjeg odmora.</text:p>
      <text:p text:style-name="P2">Rješenje o korištenju odmora i dopusta donosi načelnik za pročelnika, a za ostale službenike i namještenike pročelnik.</text:p>
      <text:p text:style-name="P2">U slučaju prijeke potrebe načelnik ili pročelnik mogu odrediti prekid ili odgodu korištenja godišnjeg odmora radi izvršenja važnih i neodgodivih poslova i zadataka.</text:p>
      <text:p text:style-name="P2">U slučaju iz prethodnog stavka službeniku i namješteniku se nadoknađuju troškovi odgode ili prekida korištenja odmora, što se dokazuje odgovarajućom dokumentacijom, a tim se troškovima smatraju putni troškovi. Putnim troškovima iz prethodnog stavka smatraju se stvarni troškovi prijevoza koji je službenik koristio u polasku i povratku iz mjesta zaposlenja do mjesta u kojem je koristio godišnji odmor u trenutku prekida. </text:p>
      <text:p text:style-name="P2">Protiv rješenja o korištenju godišnjeg odmora, službenik i namještenik može osobno ili preko sindikalnog povjerenika uložiti prigovor pročelniku, a pročelnik načelniku.</text:p>
      <text:p text:style-name="P18"/>
      <text:p text:style-name="P30">Članak 13.</text:p>
      <text:p text:style-name="P2">Za svaku kalendarsku godinu službenik i namještenik ima pravo na plaćeni godišnji odmor u trajanju od najmanje 4 tjedna, što znači 20 dana, jer se subota ne uračunava u godišnji odmor. </text:p>
      <text:p text:style-name="P2">Najkraćem trajanju godišnjeg odmora određenom prethodnim stavkom ovog članka pribrajaju se dani godišnjeg odmora prema osnovama utvrđenim ovim Pravilnikom, s time da ukupni godišnji odmor ne može trajati više od 30 radnih dana u godini.</text:p>
      <text:p text:style-name="P14"/>
      <text:p text:style-name="P14"/>
      <text:p text:style-name="P38">Članak 14.</text:p>
      <text:p text:style-name="P2">Utvrđuju se osnove za stjecanje prava na pojedinačne dane godišnjeg odmora:</text:p>
      <text:p text:style-name="P36"/>
      <text:p text:style-name="P19">1.<text:tab/>s obzirom na složenost poslova</text:p>
      <text:p text:style-name="P41">-<text:tab/>radna mjesta I. <text:tab/><text:tab/><text:tab/><text:tab/><text:tab/><text:tab/>3 <text:s/>dana</text:p>
      <text:p text:style-name="P41">-<text:tab/>radna mjesta III. kategorije, potkategorija <text:s/>referent <text:s text:c="5"/><text:tab/>2 dana <text:s text:c="10"/></text:p>
      <text:p text:style-name="P41">-<text:tab/>radna mjesta IV. kategorije<text:tab/><text:tab/><text:tab/><text:tab/><text:tab/>1 dana</text:p>
      <text:p text:style-name="P14"/>
      <text:p text:style-name="P19"><text:soft-page-break/>2.<text:tab/>s osnove ukupnog radnog staža</text:p>
      <text:p text:style-name="P14">-<text:tab/>od 1 do 5 godina radnog staža<text:tab/><text:tab/><text:tab/><text:tab/>1 dana </text:p>
      <text:p text:style-name="P14">-<text:tab/>od 5 do 10 godina radnog staža<text:tab/><text:tab/><text:tab/> <text:s text:c="9"/><text:tab/>2 dana</text:p>
      <text:p text:style-name="P14">-<text:tab/>od 10 do 15 godina radnog staža<text:tab/> <text:s text:c="10"/><text:tab/><text:tab/><text:tab/>3 dana</text:p>
      <text:p text:style-name="P14">-<text:tab/>od 15 do 20 godina radnog staža<text:tab/><text:tab/> <text:s text:c="9"/><text:tab/><text:tab/>4 dana</text:p>
      <text:p text:style-name="P14">-<text:tab/>od 20 do 25 godina radnog staža<text:tab/><text:tab/> <text:s text:c="9"/><text:tab/><text:tab/>5 dana</text:p>
      <text:p text:style-name="P14">-<text:tab/>od 25 do 30 godina radnog staža<text:tab/><text:tab/> <text:s text:c="9"/><text:tab/><text:tab/>6 dana</text:p>
      <text:p text:style-name="P14">-<text:tab/>preko 30 godina radnog staža<text:tab/><text:tab/><text:tab/><text:tab/><text:tab/>7 dana</text:p>
      <text:p text:style-name="P14"/>
      <text:p text:style-name="P19">3.<text:tab/>s osnove socijalnih uvjeta</text:p>
      <text:p text:style-name="P14">-<text:tab/>roditelju, posvojitelju ili skrbniku s jednim malodobnim djetetom<text:tab/><text:tab/><text:tab/><text:tab/><text:tab/><text:tab/><text:tab/><text:tab/><text:tab/><text:tab/><text:tab/><text:tab/>2 dana</text:p>
      <text:p text:style-name="P14">-<text:tab/>roditelju, posvojitelju ili skrbniku za svako daljnje malodobno dijete još<text:tab/><text:tab/><text:tab/><text:tab/><text:tab/><text:tab/><text:tab/><text:tab/><text:tab/><text:tab/><text:tab/>1 dan</text:p>
      <text:p text:style-name="P14">- <text:tab/>samohranom roditelju <text:tab/><text:tab/><text:tab/><text:tab/><text:tab/>2 dana</text:p>
      <text:p text:style-name="P42">-<text:tab/>roditelju, posvojitelju ili skrbniku hendikepiranog malodobnog djeteta <text:s text:c="22"/>bez obzira na <text:s/>ostalu djecu<text:tab/><text:tab/><text:tab/><text:tab/><text:tab/>3 dana</text:p>
      <text:p text:style-name="P14">-<text:tab/>invalidu<text:tab/><text:tab/><text:tab/><text:tab/><text:tab/><text:tab/> <text:s text:c="9"/><text:tab/>3 dana</text:p>
      <text:p text:style-name="P20"/>
      <text:p text:style-name="P14"/>
      <text:p text:style-name="P38">Članak 15.</text:p>
      <text:p text:style-name="P50">Službenik i namještenik ima pravo na jednu dvanaestinu godišnjeg odmora utvrđenog prema osnovama iz ovog Pravilnika, za svaki navršeni mjesec dana u slučaju:</text:p>
      <text:p text:style-name="P51">- ako u kalendarskoj godini u kojoj je zasnovao službu zbog neispunjenja šestomjesečnog roka nije stekao pravo na godišnji odmor,</text:p>
      <text:p text:style-name="P15"><text:span text:style-name="T12">- ako služba prestaje prije </text:span>završetka šestomjesečnog roka.</text:p>
      <text:p text:style-name="P50">- ako služba prestaje prije 1. srpnja pri izračunavanju trajanja godišnjeg odmora iz ovog članka, najmanje polovica dana godišnjeg odmora zaokružuje se na cijeli dan.</text:p>
      <text:p text:style-name="P21"/>
      <text:p text:style-name="P38">Članak 16.</text:p>
      <text:p text:style-name="P55">Pravo na godišnji odmor nema službenik i namještenik koji se prima u službu od drugog poslodavca jer je po Zakonu o radu u cijelosti trebao iskoristiti godišnji odmor kod tog poslodavca ili mu je poslodavac u cijelosti trebao isplatiti naknadu umjesto korištenja godišnjeg odmora.</text:p>
      <text:p text:style-name="P55">Prilikom prestanka službe, godišnji odmor se mora iskoristiti u cijelosti.</text:p>
      <text:p text:style-name="P14"/>
      <text:p text:style-name="P25"><text:span text:style-name="T14">Članak 17</text:span><text:span text:style-name="T1">.</text:span></text:p>
      <text:p text:style-name="P56">Službenik i namještenik može koristiti godišnji odmor u dva dijela, a u tom slučaju prvi dio godišnjeg odmora od najmanje 2 tjedna (10 dana), mora koristiti neprekidno tijekom kalendarske godine za koju ostvaruje pravo, pod uvjetom da je ostvario pravo na godišnji odmor u trajanju dužem od 2 tjedna. Drugi neiskorišteni dio godišnjeg odmora mora koristiti najkasnije do 30. lipnja iduće godine.</text:p>
      <text:p text:style-name="P56">Godišnji odmor koji je prekinut ili nije korišten u kalendarskoj godini u kojoj je stečen, zbog bolesti, korištenja prava na rodiljni, rodiljski i posvojiteljski dopust odnosno drugog opravdanog razloga, službenik i namještenik ima pravo koristiti do 30. lipnja iduće godine. </text:p>
      <text:p text:style-name="P2">Službenik i namještenik može dva puta po jedan dan godišnjeg odmora koristiti kad to želi, uz obvezu da o tome najmanje 3 dana prije o tome obavijesti pročelnika, a pročelnik načelnika. </text:p>
      <text:p text:style-name="P24"><text:tab/></text:p>
      <text:list xml:id="list31650113" text:continue-numbering="true" text:style-name="WWNum4">
        <text:list-item>
          <text:list>
            <text:list-item>
              <text:list>
                <text:list-item>
                  <text:list>
                    <text:list-item>
                      <text:h text:style-name="P67" text:outline-level="4"><text:s text:c="9"/>Plaćeni dopust</text:h>
                    </text:list-item>
                  </text:list>
                </text:list-item>
              </text:list>
            </text:list-item>
          </text:list>
        </text:list-item>
      </text:list>
      <text:p text:style-name="P25"><text:span text:style-name="T14">Članak </text:span><text:span text:style-name="T1">18.</text:span></text:p>
      <text:p text:style-name="Standard"><text:soft-page-break/>Tijekom kalendarske godine službenik ima pravo na plaćeni dopust do ukupno najviše deset dana za važne osobne potrebe</text:p>
      <text:p text:style-name="P24">Službenici, odnosno namještenici imaju pravo na plaćeni dopust u slučaju:</text:p>
      <text:p text:style-name="P16">- sklapanje braka<text:tab/><text:tab/>3 radna dana </text:p>
      <text:p text:style-name="P16">- poroda supruge<text:tab/><text:tab/>3 radna dana <text:s/></text:p>
      <text:p text:style-name="P16">- smrti člana uže obitelji (suprug, dijete)<text:tab/><text:tab/>5 radnih dana </text:p>
      <text:p text:style-name="P43">- smrt člana šire obitelji (roditelj, brat, sestra, </text:p>
      <text:p text:style-name="P44">djed, baka, unuk, roditelji bračnog druga)<text:tab/><text:tab/>2 radna dana</text:p>
      <text:p text:style-name="P16">- selidbe u istom mjestu stanovanja<text:tab/><text:tab/>1 radni dan</text:p>
      <text:p text:style-name="P16">- selidbe u drugo mjesto stanovanja<text:tab/><text:tab/>2 radna dana </text:p>
      <text:p text:style-name="P16">- teške bolesti člana uže obitelji<text:tab/><text:tab/>3 radna dana</text:p>
      <text:p text:style-name="P16">- elementarne nepogode </text:p>
      <text:p text:style-name="P16">koja mu je teže oštetila imovinu<text:tab/> 3 radna dana</text:p>
      <text:p text:style-name="P16">- sudjelovanje na seminarima<text:tab/> 2 radna dana</text:p>
      <text:p text:style-name="P16">- polaganje državnog stručnog ispita</text:p>
      <text:p text:style-name="P16">(prvi put)<text:tab/> 5 radna dana</text:p>
      <text:p text:style-name="P14"/>
      <text:p text:style-name="P2">Dobrovoljni davatelji krvi imaju pravo na jedan slobodni dan za svako davanje krvi, a ostvaruju ga u tijeku kalendarske godine, sukladno radnim obvezama.</text:p>
      <text:p text:style-name="P2">Službenik i namještenik ima pravo na plaćeni dopust za svaki smrtni slučaj naveden u stavku 2. ovoga članka, neovisno o broju dana plaćenog dopusta koje je tijekom iste godine iskoristio po drugim osnovama.</text:p>
      <text:p text:style-name="P2"><text:span text:style-name="T4">Ako načelnik </text:span><text:span text:style-name="T13">uputi </text:span>službenika i namještenika <text:span text:style-name="T4">na školovanje ili usavršavanje, službenik ima pravo na plaćeni dopust sukladno posebno zaključenom sporazumu.</text:span></text:p>
      <text:p text:style-name="P35"/>
      <text:p text:style-name="P35"/>
      <text:list xml:id="list31664291" text:continue-numbering="true" text:style-name="WWNum4">
        <text:list-item>
          <text:list>
            <text:list-item>
              <text:list>
                <text:list-item>
                  <text:list>
                    <text:list-item>
                      <text:h text:style-name="P68" text:outline-level="4">Neplaćeni dopust</text:h>
                    </text:list-item>
                  </text:list>
                </text:list-item>
              </text:list>
            </text:list-item>
          </text:list>
        </text:list-item>
      </text:list>
      <text:p text:style-name="P34">Članak 19.</text:p>
      <text:p text:style-name="P3">Službeniku i namješteniku se može odobriti neplaćeni dopust zbog školovanja, usavršavanja ili drugih osobnih interesa, za koje vrijeme miruju prava i obveze iz službe ili u vezi sa službom, ako zakonskim propisima nije drugačije određeno.</text:p>
      <text:p text:style-name="P35"/>
      <text:p text:style-name="P35"/>
      <text:list xml:id="list31664265" text:continue-numbering="true" text:style-name="WWNum4">
        <text:list-item>
          <text:list>
            <text:list-item>
              <text:list>
                <text:list-item>
                  <text:list>
                    <text:list-item>
                      <text:h text:style-name="P69" text:outline-level="4">Plaće, naknade i ostala materijalna prava</text:h>
                    </text:list-item>
                  </text:list>
                </text:list-item>
              </text:list>
            </text:list-item>
          </text:list>
        </text:list-item>
      </text:list>
      <text:p text:style-name="P22"/>
      <text:p text:style-name="P26"><text:span text:style-name="T15">Članak </text:span><text:span text:style-name="T1">2</text:span><text:span text:style-name="T15">0.</text:span></text:p>
      <text:p text:style-name="P3">Za obavljeni rad službeniku i namješteniku pripada plaća, a za vrijeme opravdane odsutnosti s rada pripada mu naknada plaće.</text:p>
      <text:p text:style-name="P3">Za jednaki rad i rad jednake vrijednosti isplaćuje se jednaka plaća, ženi i muškarcu.</text:p>
      <text:p text:style-name="WW-Tijelo_20_teksta1"><text:span text:style-name="T6">Službenik i namještenik </text:span><text:span text:style-name="T7">ima pravo i na druga primanja i naknade utvrđene zakonskim propisima, kolektivnim ugovorom i ovim Pravilnikom.</text:span></text:p>
      <text:p text:style-name="P13"/>
      <text:p text:style-name="P24"><text:span text:style-name="T1"><text:s text:c="7"/>Plaće</text:span> </text:p>
      <text:p text:style-name="P34">Članak 21.</text:p>
      <text:p text:style-name="P2"><text:span text:style-name="T4">Plaća i naknade isplaćuju se unatrag, jedanput mjesečno, </text:span><text:span text:style-name="T13">najkasnije do 15-tog u sljedećem </text:span><text:span text:style-name="T4">mjesecu.</text:span></text:p>
      <text:p text:style-name="P3">Podatke o plaćama mogu državnim tijelima ili trećim osobama koje za to imaju po zakonu utemeljen razlog, priopćavati načelnik i pročelnik JUO.</text:p>
      <text:p text:style-name="P11"/>
      <text:p text:style-name="P34"/>
      <text:p text:style-name="P34"><text:soft-page-break/>Članak 22.</text:p>
      <text:p text:style-name="P3">Plaću službenika i namještenika čini umnožak koeficijenta složenosti poslova radnog mjesta na koje su raspoređeni i osnovice za obračun plaće, uvećan za 0.5% za svaku navršenu godinu radnog staža, ukupno najviše za 20%. </text:p>
      <text:p text:style-name="P3">Osnovicu za obračun plaće propisuje odlukom općinski načelnik.</text:p>
      <text:p text:style-name="P2">Koeficijent za obračun plaće službenika i namještenika u JUO propisuje Općinsko vijeće posebnom odlukom.</text:p>
      <text:p text:style-name="P2">Plaća utvrđena ovim Pravilnikom pripada službeniku i namješteniku za puno radno vrijeme i redoviti učinak, odnosno za broj sati koje ostvari neposrednim radom.</text:p>
      <text:p text:style-name="P18"/>
      <text:p text:style-name="P18"/>
      <text:p text:style-name="P30">Članak 23.</text:p>
      <text:p text:style-name="P9">Za vrijeme trajanja vježbeničkog staža vježbenik ima pravo na 85% plaće poslova najniže složenosti njegove vrste. </text:p>
      <text:p text:style-name="P10"/>
      <text:p text:style-name="P10"/>
      <text:p text:style-name="P30">Članak 24.</text:p>
      <text:p text:style-name="P2">Službenici i namještenici ostvaruju pravo na poseban dodatak:</text:p>
      <text:p text:style-name="P45">1. za sate noćnog rada<text:tab/><text:tab/><text:tab/>40%</text:p>
      <text:p text:style-name="P45">2. za sate rada subotom<text:tab/><text:tab/><text:tab/>25%</text:p>
      <text:p text:style-name="P45">3. za sate rada nedjeljom<text:tab/><text:tab/><text:tab/>35%</text:p>
      <text:p text:style-name="P45">4. za sate rada na dane državnog blagdana<text:tab/></text:p>
      <text:p text:style-name="P46"><text:s text:c="4"/>i zakonom određenih neradnih dana<text:tab/><text:tab/>50%</text:p>
      <text:p text:style-name="P45">5. za sate prekovremenog rada<text:tab/><text:tab/><text:tab/>50%</text:p>
      <text:p text:style-name="P2">Umjesto povećanja plaće po osnovi iz prethodnog stavka mogu se koristiti slobodni dani sukladno odredbama ovog Pravilnika. </text:p>
      <text:p text:style-name="P14"/>
      <text:p text:style-name="P14"/>
      <text:p text:style-name="P30">Članak 25.</text:p>
      <text:p text:style-name="P2">Za ostvarene natprosječne rezultate službenici i namještenici mogu svake godine ostvariti dodatak na uspješnost u radu, koji može iznositi najviše tri bruto plaće službenika i namještenika i ne može se ostvarivati kao stalni dodatak uz plaću.</text:p>
      <text:p text:style-name="P2">Načelnik pravilnikom utvrđuje kriterije natprosječnih rezultata i način isplate dodatka, a sredstva za tu namjenu osiguravaju se u proračunu. </text:p>
      <text:p text:style-name="P14"/>
      <text:p text:style-name="P19">Naknade</text:p>
      <text:p text:style-name="P30">Članak 26.</text:p>
      <text:p text:style-name="P2">Službeniku i namješteniku pripada naknada plaće kada je zbog opravdanih razloga predviđenim zakonskim odredbama, ovim Pravilnikom i drugim propisom bio spriječen raditi.</text:p>
      <text:p text:style-name="P14">Službenik i namještenika ima pravo na naknadu plaće u visini plaće tijekom godišnjeg odmora, plaćenog dopusta, državnih blagdana i neradnih dana utvrđenih zakonskim odredbama, školovanja i stručnog osposobljavanja na koje je upućen odlukom načelnika. </text:p>
      <text:p text:style-name="P23"/>
      <text:p text:style-name="P34">Članak 27.</text:p>
      <text:p text:style-name="P3">Ako je službenik i namještenik odsutan iz službe zbog bolovanja do 42 dana ima pravo na naknadu plaće najmanje u visini 85% od njegove osnovne plaće ostvarene u mjesecu neposredno prije nego je započeo s bolovanjem. </text:p>
      <text:p text:style-name="P3">Naknada od 100% iznosu osnovne plaće pripada službeniku i namješteniku, kada je na bolovanju zbog profesionalne bolesti ili ozljede na radu.</text:p>
      <text:p text:style-name="P3"><text:soft-page-break/>Naknada plaće za vrijeme privremene spriječenosti za rad određuje se od osnovice utvrđene propisima o zdravstvenom osiguranju. </text:p>
      <text:p text:style-name="P13"/>
      <text:p text:style-name="P13"/>
      <text:list xml:id="list31670763" text:continue-numbering="true" text:style-name="WWNum4">
        <text:list-item>
          <text:h text:style-name="P63" text:outline-level="1">Ostale isplate</text:h>
        </text:list-item>
      </text:list>
      <text:p text:style-name="P34">Članak 28.</text:p>
      <text:p text:style-name="P4">Službeniku i namješteniku u pravilu pripada regres za korištenje godišnjeg odmora i naknada za božićnicu do ukupno maksimalnog neoporezivog iznosa propisanom čl. 13 st. 2 t. 11 Pravilnika o porezu na dohodak.</text:p>
      <text:p text:style-name="P2"/>
      <text:p text:style-name="P34">Članak 29.</text:p>
      <text:p text:style-name="P3">Službenik i namještenik kojemu prestaje služba radi odlaska u mirovinu, ima pravo na otpremninu u iznosu u visini neoporezivog iznosa propisanog čl. 13 st. 2 t. 20 Pravilnika o porezu na dohodak.</text:p>
      <text:p text:style-name="P3"/>
      <text:p text:style-name="P34">Članak 30.</text:p>
      <text:p text:style-name="WW-Tijelo_20_teksta1"><text:span text:style-name="T10">U slučaju smrti službenika i namještenika</text:span><text:span text:style-name="T7">, dijete ili suprug odnosno supruga ili roditelji umrlog imaju, u pravilu, pravo na pomoć u visini do neoporezivog </text:span><text:span text:style-name="T6">iznosa propisanog čl. 13 st. 2 t. 7 Pravilnika o porezu na dohodak.</text:span></text:p>
      <text:p text:style-name="P3">Službenik i namještenik također ima pravo na potporu:</text:p>
      <text:list xml:id="list31635971" text:style-name="WWNum2">
        <text:list-item>
          <text:p text:style-name="P60">u slučaju smrti člana uže obitelji (bračnog druga, roditelja, roditelja bračnog druga, djece i drugih predaka i potomaka u izravnoj liniji) u visini do neoporezivog iznosa propisanog čl. 13 st. 2 t. 8 Pravilnika o porezu na dohodak,</text:p>
        </text:list-item>
        <text:list-item>
          <text:p text:style-name="P60">u slučaju invalidnosti radnika (godišnje) u visini do neoporezivog iznosa propisanog čl. 13 st. 2 t. 6 Pravilnika o porezu na dohodak,</text:p>
        </text:list-item>
        <text:list-item>
          <text:p text:style-name="P60">u slučaju bolovanja dužeg od 90 dana (godišnje) u visini do neoporezivog iznosa propisanog čl. 13 st. 2 t. 9 Pravilnika o porezu na dohodak,</text:p>
        </text:list-item>
        <text:list-item>
          <text:p text:style-name="P60">za novorođeno dijete u visini do neoporezivog iznosa propisanog čl. 13 st. 2 t. 22 Pravilnika o porezu na dohodak.</text:p>
        </text:list-item>
      </text:list>
      <text:p text:style-name="P13"/>
      <text:p text:style-name="P13"/>
      <text:p text:style-name="P12">Dnevnice i troškovi službenih putovanja</text:p>
      <text:p text:style-name="P13"/>
      <text:p text:style-name="P34">Članak 31.</text:p>
      <text:p text:style-name="P3">Za službena putovanja Općine Sikirevci dužnosniku i službeniku, odnosno namješteniku pripada naknada prijevoznih troškova, dnevnica u najvišem iznosu na koji se prema propisima ne plaća porez i naknada punog iznosa hotelskog računa.</text:p>
      <text:p text:style-name="P3">Pod službenim putovanjem razumijeva se putovanje u zemlji i inozemstvu, a dnevnica se isplaćuje za putovanje iz mjesta rada ili iz mjesta prebivališta službenika koji se upućuje na službeno putovanje na drugo mjesto (osim u mjesto u kojem ili prebivalište ili boravište), a udaljenosti najmanje 30 kilometara radi obavljanja, u nalogu za službeno putovanje, određenih poslova njegova radnog mjesta, a u <text:s/>svezi s djelatnosti Općine Sikirevci. </text:p>
      <text:p text:style-name="P3">Nalog za službeno putovanje daje načelnik ili pročelnik. </text:p>
      <text:p text:style-name="P2"><text:span text:style-name="T4">Na osnovi valjanog putnog naloga, podnosi </text:span><text:span text:style-name="T16">se </text:span><text:span text:style-name="T13">obračun troškova službenog putovanja i prilaže valjana dokumentacija. <text:s text:c="2"/></text:span></text:p>
      <text:p text:style-name="P3">Visina pune dnevnice obračunava se za vrijeme provedeno na službenom putovanju od 12 do 24 sata, a pola dnevnice za vrijeme od 8 do 12 sati.</text:p>
      <text:p text:style-name="P3">Obračun se mora podnijeti u roku od 5 dana od dana završetka službenog putovanja. Uz obračun se podnosi i izvješće o službenom putovanju.</text:p>
      <text:p text:style-name="P3"><text:soft-page-break/>Za prijevoz tijekom službenog puta može se koristiti prijevozno sredstvo navedeno u putnom nalogu.</text:p>
      <text:p text:style-name="P3">Troškovi prijevoza nadoknađuju se samo na temelju odgovarajuće dokumentacije (cestarina, mostarina, prolaz kroz tunel, tramvaj, parkiranje i sl.).</text:p>
      <text:p text:style-name="P3">Za službeno putovanje može se odobriti i korištenje vlastitog osobnog vozila, u najvišem iznosu po km za koji se prema propisima ne plaća porez.</text:p>
      <text:p text:style-name="P3">Odobrenje daje načelnik ili pročelnik.</text:p>
      <text:p text:style-name="P13"/>
      <text:list xml:id="list31672567" text:continue-list="list31670763" text:style-name="WWNum4">
        <text:list-item>
          <text:list>
            <text:list-item>
              <text:list>
                <text:list-item>
                  <text:list>
                    <text:list-item>
                      <text:h text:style-name="P68" text:outline-level="4">Naknada troškova za prijevoz</text:h>
                    </text:list-item>
                  </text:list>
                </text:list-item>
              </text:list>
            </text:list-item>
          </text:list>
        </text:list-item>
      </text:list>
      <text:p text:style-name="P34">Članak 32.</text:p>
      <text:p text:style-name="P3">Službenik i namještenik ima pravo na naknadu troškova prijevoza na posao i s posla za udaljenost veću od dva kilometra u visini troškova prijevoza sredstvima javnog i mjesnog linijskog prijevoza.</text:p>
      <text:p text:style-name="P35"/>
      <text:list xml:id="list31661812" text:continue-numbering="true" text:style-name="WWNum4">
        <text:list-item>
          <text:list>
            <text:list-item>
              <text:list>
                <text:list-item>
                  <text:list>
                    <text:list-item>
                      <text:h text:style-name="P68" text:outline-level="4">Nagrade učenicima </text:h>
                    </text:list-item>
                  </text:list>
                </text:list-item>
              </text:list>
            </text:list-item>
          </text:list>
        </text:list-item>
      </text:list>
      <text:p text:style-name="P34">Članak 33. </text:p>
      <text:p text:style-name="P2"><text:span text:style-name="T4">Učenicima i studentima na stručnoj praksi, koji su marljivo i uspješno ispunili dužnost kroz </text:span>ukupno trajanje stručne prakse, može se isplatiti naknada najviše do visine neoporezivog iznosa u skladu sa važećim poreznim propisima. </text:p>
      <text:p text:style-name="P53">Odluku o visini iznosa donosi načelnik.</text:p>
      <text:p text:style-name="P24"/>
      <text:list xml:id="list31649178" text:continue-numbering="true" text:style-name="WWNum4">
        <text:list-item>
          <text:list>
            <text:list-item>
              <text:list>
                <text:list-item>
                  <text:list>
                    <text:list-item>
                      <text:h text:style-name="P68" text:outline-level="4">Jubilarne nagrade</text:h>
                    </text:list-item>
                  </text:list>
                </text:list-item>
              </text:list>
            </text:list-item>
          </text:list>
        </text:list-item>
      </text:list>
      <text:p text:style-name="P30">Članak 34.</text:p>
      <text:p text:style-name="P2">Službeniku i namješteniku <text:span text:style-name="T17">će se isplatiti </text:span>jubilarna nagrada za<text:span text:style-name="T18"> </text:span>radni staž u </text:p>
      <text:p text:style-name="P2">JLS - Općini Sikirevci po navršenih:</text:p>
      <text:p text:style-name="P17">10 godina staža<text:tab/> <text:s text:c="2"/>500,00 kn</text:p>
      <text:p text:style-name="P17">15 godina staža<text:tab/>1.000,00 kn</text:p>
      <text:p text:style-name="P17">20 godina staža<text:tab/>1.500,00 kn</text:p>
      <text:p text:style-name="P17">25 godina staža<text:tab/>2.000,00 kn</text:p>
      <text:p text:style-name="P17">30 godina staža<text:tab/>2.500,00 kn</text:p>
      <text:p text:style-name="P17">35 godina staža<text:tab/>3.000,00 kn</text:p>
      <text:p text:style-name="P17">40 godina staža<text:tab/>3.500,00 kn.</text:p>
      <text:p text:style-name="P17"/>
      <text:list xml:id="list31660547" text:continue-numbering="true" text:style-name="WWNum4">
        <text:list-item>
          <text:list>
            <text:list-item>
              <text:list>
                <text:list-item>
                  <text:list>
                    <text:list-item>
                      <text:h text:style-name="P68" text:outline-level="4">Osiguranje od nezgode</text:h>
                    </text:list-item>
                  </text:list>
                </text:list-item>
              </text:list>
            </text:list-item>
          </text:list>
        </text:list-item>
      </text:list>
      <text:p text:style-name="P25"><text:span text:style-name="T14">Članak </text:span><text:span text:style-name="T1">35.</text:span></text:p>
      <text:p text:style-name="P5">Službenici i namještenici su kolektivno osigurani od posljedica nesretnog slučaja za vrijeme obavljanja službe, kao i u slobodnom vremenu tijekom 24 sata, sukladno zakonskim odredbama. </text:p>
      <text:p text:style-name="Standard"/>
      <text:p text:style-name="P39"/>
      <text:list xml:id="list31649068" text:continue-list="list31649349" text:style-name="WWNum5">
        <text:list-item>
          <text:p text:style-name="P66">PRIJELAZNE I ZAVRŠNE ODREDBE</text:p>
        </text:list-item>
      </text:list>
      <text:p text:style-name="P28"/>
      <text:p text:style-name="P30">Članak 36.</text:p>
      <text:p text:style-name="P2">Na prava i obveze koje nisu uređene ovim Pravilnikom primjenjivat će se odgovarajuće odredbe Zakona o službenicima i namještenicima u lokalnoj i područnoj (regionalnoj) samoupravi, Zakona o radu i drugih propisa koji reguliraju ovu materiju.</text:p>
      <text:p text:style-name="P31"/>
      <text:p text:style-name="P30">Članak 37.</text:p>
      <text:p text:style-name="P2">Ovaj Pravilnik stupa na snagu prvog dana od dana objave u Službenom vjesniku Brodsko – posavske županije. <text:s text:c="2"/></text:p>
      <text:p text:style-name="P2"><text:soft-page-break/></text:p>
      <text:p text:style-name="P2"/>
      <text:p text:style-name="P2"/>
      <text:p text:style-name="P2"/>
      <text:p text:style-name="P30">Članak 38.</text:p>
      <text:p text:style-name="P30"/>
      <text:p text:style-name="P2">Danom stupanja na snagu ovog Pravilnika prestaju važiti odredbe o radu službenika i namještenika sadržane u <text:span text:style-name="T11">Pravilniku o unutarnjem redu, načinu rada i sistematizaciji jedinstvenog upravnog odjela ("Službeni vjesnik Brodsko-posavske županije"br. 10/14, 4/18, 10/19.).</text:span></text:p>
      <text:p text:style-name="P2"/>
      <text:p text:style-name="P6">OPĆINSKI NAČELNIK</text:p>
      <text:p text:style-name="P6">OPĆINA SIKIREVCI</text:p>
      <text:p text:style-name="P2"/>
      <text:p text:style-name="P52"/>
      <text:p text:style-name="P52"/>
      <text:p text:style-name="P52"/>
      <text:p text:style-name="P52"/>
      <text:p text:style-name="P52"/>
      <text:p text:style-name="P52">OPĆINSKI NAČELNIK</text:p>
      <text:p text:style-name="P47"/>
      <text:p text:style-name="P47"><text:s text:c="8"/>Josip Nikolić</text:p>
      <text:p text:style-name="P28"/>
      <text:p text:style-name="P28"/>
      <text:p text:style-name="Standard">KLASA:024-06/22-01/2<text:line-break/>URBROJ:2178-26-01-22-01</text:p>
      <text:p text:style-name="Standard">Sikirevci,11.veljača 2022.</text:p>
      <text:p text:style-name="P28"/>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Garamond" svg:font-family="Garamond" style:font-family-generic="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hr" style:country-asian="HR"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weight="bold" style:language-asian="en" style:country-asian="US" style:font-weight-asian="bold"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style:font-name="Book Antiqua" fo:font-style="italic" style:language-asian="ar" style:country-asian="SA" style:font-style-asian="italic"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Book Antiqua" fo:font-size="11pt" fo:font-weight="bold" style:font-size-asian="11pt" style:language-asian="ar" style:country-asian="SA" style:font-weight-asian="bold" style:font-weight-complex="bold" fo:hyphenate="false" fo:hyphenation-remain-char-count="2" fo:hyphenation-push-char-count="2"/>
    </style:style>
    <style:style style:name="Normal_20__28_Web_29_" style:display-name="Normal (Web)" style:family="paragraph" style:parent-style-name="Standard"/>
    <style:style style:name="WW-Tijelo_20_teksta1" style:display-name="WW-Tijelo teksta1"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alibri1"/>
    </style:style>
    <style:style style:name="ListLabel_20_2" style:display-name="ListLabel 2" style:family="text">
      <style:text-properties fo:font-weight="bold" style:font-weight-asian="bold"/>
    </style:style>
    <style:style style:name="Default_20_Paragraph_20_Font" style:display-name="Default Paragraph Font" style:family="text"/>
    <style:style style:name="Tijelo_20_teksta_20_Char" style:display-name="Tijelo teksta Char" style:family="text" style:parent-style-name="Default_20_Paragraph_20_Font"/>
    <style:style style:name="Naslov_20_1_20_Char" style:display-name="Naslov 1 Char" style:family="text" style:parent-style-name="Default_20_Paragraph_20_Font"/>
    <style:style style:name="Naslov_20_4_20_Char" style:display-name="Naslov 4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2.81cm" fo:text-indent="-1.561cm" fo:margin-left="2.81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 andrije</meta:initial-creator>
    <dc:creator>GORDANA LEŠIĆ</dc:creator>
    <meta:editing-cycles>4</meta:editing-cycles>
    <meta:creation-date>2022-02-11T06:43:00</meta:creation-date>
    <dc:date>2022-02-15T11:42:03.71</dc:date>
    <meta:editing-duration>PT02H05M15S</meta:editing-duration>
    <meta:generator>OpenOffice.org/3.2$Win32 OpenOffice.org_project/320m19$Build-9505</meta:generator>
    <meta:printed-by>GORDANA LEŠIĆ</meta:printed-by>
    <meta:print-date>2022-02-15T11:41:21.55</meta:print-date>
    <meta:document-statistic meta:table-count="0" meta:image-count="0" meta:object-count="0" meta:page-count="9" meta:paragraph-count="212" meta:word-count="2979" meta:character-count="19628"/>
    <meta:template xlink:type="simple" xlink:actuate="onRequest" xlink:title="Normal" xlink:href=""/>
  </office:meta>
</office:document-meta>
</file>