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117"/></text:p>
      <text:p text:style-name="P1"><text:tab/>Na temelju članka 39. stavak 2. Zakona o proračunu („Narodne novine“ br. 87/08., 136/12. i 15/15.) i članka 30. Statuta Općine Sikirevci („Službenivjesnik Brodsko-posavske županije“ br. 01/2018.) Općinsko vijeće Općine Sikirevci na svojoj 26. sjednici održanoj dana 17.studeni 2020. godine donosi :</text:p>
      <text:p text:style-name="P1"/>
      <text:p text:style-name="P1"/>
      <text:p text:style-name="P3">ODLUKU </text:p>
      <text:p text:style-name="P3">o donošenju I. Izmjena i dopuna proračuna Općine Sikirevci za 2020. godinu s projekcijama za 2021. i 2022. godinu</text:p>
      <text:p text:style-name="P1"/>
      <text:p text:style-name="P3">Članak 1.</text:p>
      <text:p text:style-name="P3"><text:s/></text:p>
      <text:p text:style-name="P1"><text:tab/>U Proračunu Općine Sikirevci za 2020.godinu("Službeni vjesnik Brodsko-posavske županije"br. 27/2019.) mijenja se u cijelosti članak 1. i glasi:" Proračun Općine Sikirevci za 2020.godinu i projekcija za 2021. i 2022. godinu sastoji se od: </text:p>
      <text:p text:style-name="P1"/>
      <text:p text:style-name="P4">A) RAČUN PRIHODA I RASHODA </text:p>
      <text:p text:style-name="P1"/>
      <text:p text:style-name="P1">Prihodi poslovanja 7.418.450,00 kuna </text:p>
      <text:p text:style-name="P1">Prihodi od prodaje nefinancijske imovine 119.150,00 kuna</text:p>
      <text:p text:style-name="P1"/>
      <text:p text:style-name="P1">Rashodi poslovanja 4.635.990,00 kuna </text:p>
      <text:p text:style-name="P1">Rashodi za nabavu nefinancijske imovine 3.543.910,00 kuna </text:p>
      <text:p text:style-name="P4"/>
      <text:p text:style-name="P1"><text:span text:style-name="T1">RAZLIKA-MANJAK -642.300,00 kuna</text:span> </text:p>
      <text:p text:style-name="P1"/>
      <text:p text:style-name="P4">B) RAČUN ZADUŽIVANJA/FINANCIRANJA - 95.200,00 kuna <text:s text:c="16"/></text:p>
      <text:p text:style-name="P4"/>
      <text:p text:style-name="P1"><text:span text:style-name="T1">C)RASPOLOŽIVA SREDSTVA IZ PRETHODNIH GODINA (VIŠAK PRIHODA I REZERVIRANJA)</text:span> <text:span text:style-name="T1">+737.500,00 kuna</text:span></text:p>
      <text:list xml:id="list33345032" text:style-name="L1">
        <text:list-header>
          <text:p text:style-name="P7"/>
          <text:p text:style-name="P8">Članak 2.</text:p>
          <text:p text:style-name="P8"><text:s/></text:p>
        </text:list-header>
      </text:list>
      <text:p text:style-name="P1"><text:tab/>Sastavni dio ove Odluke su Opći i Posebni dio I. Izmjena i dopuna Proračuna Općine Sikirevci za 2020. godinu (tabelarni prikaz). </text:p>
      <text:list xml:id="list33347866" text:continue-numbering="true" text:style-name="L1">
        <text:list-header>
          <text:p text:style-name="P7"/>
          <text:p text:style-name="P7"><text:span text:style-name="T1"><text:s text:c="66"/>Članak 3</text:span>. </text:p>
          <text:p text:style-name="P7"/>
        </text:list-header>
      </text:list>
      <text:p text:style-name="P1"><text:tab/>Ova Odluka stupa na snagu prvog dana od dana objave u „Službenom vjesniku Brodsko-posavske županije". </text:p>
      <text:p text:style-name="P1"/>
      <text:p text:style-name="P2">OPĆINSKO VIJEĆE</text:p>
      <text:p text:style-name="P2">OPĆINA SIKIREVCI</text:p>
      <text:p text:style-name="P2"/>
      <text:p text:style-name="P5">Predsjednik Općinsko vijeća:</text:p>
      <text:p text:style-name="P5"/>
      <text:p text:style-name="P5">Josip Matić</text:p>
      <text:p text:style-name="P6">KLASA:400-08/19-01/1</text:p>
      <text:p text:style-name="P6">URBROJ:2178/26-02-20-01</text:p>
      <text:p text:style-name="P6">SIKIREVCI: 17.studeni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20-10-30T08:14:27.16</meta:creation-date>
    <dc:date>2020-12-01T13:13:45.28</dc:date>
    <dc:creator>GORDANA LEŠIĆ</dc:creator>
    <meta:editing-duration>PT02H16M26S</meta:editing-duration>
    <meta:editing-cycles>8</meta:editing-cycles>
    <meta:generator>OpenOffice.org/3.2$Win32 OpenOffice.org_project/320m19$Build-9505</meta:generator>
    <meta:printed-by>GORDANA LEŠIĆ</meta:printed-by>
    <meta:print-date>2020-11-19T09:16:36.20</meta:print-date>
    <meta:document-statistic meta:table-count="0" meta:image-count="0" meta:object-count="0" meta:page-count="1" meta:paragraph-count="27" meta:word-count="199" meta:character-count="1651"/>
  </office:meta>
</office:document-meta>
</file>