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0%" fo:text-align="start" style:justify-single-word="false"/>
    </style:style>
    <style:style style:name="P2" style:family="paragraph" style:parent-style-name="Standard">
      <style:paragraph-properties fo:margin-top="0cm" fo:margin-bottom="0.282cm" fo:line-height="1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T1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1pt" fo:font-weight="bold" fo:background-color="transparent" style:font-name-asian="Arial" style:font-name-complex="Arial"/>
    </style:style>
    <style:style style:name="T3" style:family="text">
      <style:text-properties fo:color="#0563c1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a temelju članka 46. Statuta Općine Sikirevci (Službeni vjesnik Brodsko-posavske županije“ br. 1/18) <text:s/>Općinski načelnik Općine Sikirevci <text:s/>donio je</text:p>
      <text:p text:style-name="P1"><text:span text:style-name="T1"><text:s/></text:span><text:span text:style-name="T2"><text:s text:c="29"/>PROCEDURU O BLAGAJNI</text:span><text:span text:style-name="T2">ČKOM POSLOVANJU <text:s text:c="3"/></text:span></text:p>
      <text:p text:style-name="P2">Članak 1.</text:p>
      <text:p text:style-name="P13">Procedurom o blagajničkom poslovanju uređuje se blagajničko poslovanje Općine Sikirevci, poslovne knjige i dokumentacija u blagajničkom poslovanju, kontrola blagajničkog poslovanja, tretman manjkova i viškova <text:s/>u blagajni, plaćanje gotovim novcem, kao i druga pitanja u svezi blagajničkog poslovanja. </text:p>
      <text:p text:style-name="P2">Članak 2.</text:p>
      <text:p text:style-name="P6">Gotovina Općine Sikirevci je:</text:p>
      <text:p text:style-name="P3"><text:span text:style-name="T1">-nov</text:span><text:span text:style-name="T1">čana sredstva naplaćena od fizičkih i pravnih osoba</text:span></text:p>
      <text:p text:style-name="P6">-novčana sredstva podignuta s transakcijskog računa Općine Sikirevci</text:p>
      <text:p text:style-name="P6">-novčana sredstva koja se nalaze u blagajni Općine Sikirevci.</text:p>
      <text:p text:style-name="P5"/>
      <text:p text:style-name="P8">Članak 3.</text:p>
      <text:p text:style-name="P9"/>
      <text:p text:style-name="P6">U Općini Sikirevci se vodi glavna blagajna te se sav promet gotovinskih novčanih sredstava evidentira u glavnoj blagajni.</text:p>
      <text:p text:style-name="P6"/>
      <text:p text:style-name="P8">Članak 4.</text:p>
      <text:p text:style-name="P8"/>
      <text:p text:style-name="P3"><text:span text:style-name="T1">Blagajni</text:span><text:span text:style-name="T1">čko poslovanje evidentira se preko:</text:span></text:p>
      <text:p text:style-name="P6">-naloga za naplatu (uplatnica)</text:p>
      <text:p text:style-name="P6">-naloga za isplatu (isplatnica)</text:p>
      <text:p text:style-name="P3"><text:span text:style-name="T1">-dnevnika blagajni</text:span><text:span text:style-name="T1">čkog poslovanja</text:span></text:p>
      <text:p text:style-name="P4"><text:span text:style-name="T1">Blagajni</text:span><text:span text:style-name="T1">čke poslove vezane uz glavnu blagajnu obavlja Referent za <text:s/>opće financijske poslove, a dužan -dužna je voditi evidenciju blagajničkog poslovanja (uplatnice, isplatnice, dnevnik blagajničkog poslovanja i popratne priloge ( račune, naloge, potvrde idr.).</text:span></text:p>
      <text:p text:style-name="P4"><text:span text:style-name="T1">Blagajni</text:span><text:span text:style-name="T1">čko poslovanje se vodi ručno.</text:span></text:p>
      <text:p text:style-name="P6"/>
      <text:p text:style-name="P8">Članak 5.</text:p>
      <text:p text:style-name="P8"/>
      <text:p text:style-name="P3"><text:span text:style-name="T2">Odgovornost za blagajni</text:span><text:span text:style-name="T2">čko poslovanje</text:span></text:p>
      <text:p text:style-name="P9"/>
      <text:p text:style-name="P4"><text:span text:style-name="T1">Gotovinska nov</text:span><text:span text:style-name="T1">čana sredstva drže se u kasi blagajne kojom rukuje Referent za opće financijske poslove koji je odgovoran-odgovorna za naplate, isplate i stanje gotovine u blagajni. Referent za opće financijske poslove <text:s/>dužan-dužna je raditi obračun blagajne, evidentirati blagajničko poslovanje glavne knjige te je odgovoran-odgovorna za gotovinska sredstva u glavnoj blagajni.</text:span></text:p>
      <text:p text:style-name="P4"><text:span text:style-name="T1">Kontrolu blagajni</text:span><text:span text:style-name="T1">čkog poslovanja obavlja Referent za proračun i knjigovodstvo.</text:span></text:p>
      <text:p text:style-name="P7"/>
      <text:p text:style-name="P8">Članak 6.</text:p>
      <text:p text:style-name="P8"/>
      <text:p text:style-name="P4"><text:span text:style-name="T1">U glavnoj blagajni evidentiraju se sljede</text:span><text:span text:style-name="T1">će naplate:</text:span></text:p>
      <text:p text:style-name="P4"><text:span text:style-name="T1">-podignuta gotovina s transakcijskog ra</text:span><text:span text:style-name="T1">čuna,</text:span></text:p>
      <text:p text:style-name="P7">-naknada za korištenje javnih površina.</text:p>
      <text:p text:style-name="P7"/>
      <text:p text:style-name="P4"><text:span text:style-name="T1">U glavnoj blagajni evidentiraju se slijede</text:span><text:span text:style-name="T1">će isplate:</text:span></text:p>
      <text:p text:style-name="P4"><text:span text:style-name="T1">-polog gotovine na transakcijski ra</text:span><text:span text:style-name="T1">čun Općine,</text:span></text:p>
      <text:p text:style-name="P4"><text:span text:style-name="T1">-pla</text:span><text:span text:style-name="T1">ćanje nabavljenih dobara i usluga, </text:span></text:p>
      <text:p text:style-name="P4"><text:span text:style-name="T1">-dnevnice i tro</text:span><text:span text:style-name="T1">škovi službenih putovanja,</text:span></text:p>
      <text:p text:style-name="P4"><text:span text:style-name="T1">-isplate socijalno ugro</text:span><text:span text:style-name="T1">ženim osobama,</text:span></text:p>
      <text:p text:style-name="P7">-ostale isplate koje su nastale kao rezultat redovnog poslovanja.</text:p>
      <text:p text:style-name="P7"/>
      <text:p text:style-name="P7"/>
      <text:p text:style-name="P8"><text:soft-page-break/>Članak 7.</text:p>
      <text:p text:style-name="P8"/>
      <text:p text:style-name="P3"><text:span text:style-name="T1">Isplate i naplate koje se evidentiraju u glavnoj blagajni, mogu se obavljati samo na temelju prethodno izdanog dokumenta kojim se odobrava naplata odnosno isplata <text:s/>(ra</text:span><text:span text:style-name="T1">čun, nalog, odluka ili drugi važeći dokument).</text:span></text:p>
      <text:p text:style-name="P3"><text:span text:style-name="T1">Blagajni</text:span><text:span text:style-name="T1">čki dnevnik s dokumentima o isplati i naplati prije njegove predaje u računovodstvo mora imati žig s potpisom od strane blagajnika, te potpis od strane primatelja tj. isplatitelja.</text:span></text:p>
      <text:p text:style-name="P6"/>
      <text:p text:style-name="P8">Članak 8.</text:p>
      <text:p text:style-name="P8"/>
      <text:p text:style-name="P4"><text:span text:style-name="T1">Svaki dokument u vezi s gotovinskom isplatom i uplatom mora biti numeriran i popunjen tako da isklju</text:span><text:span text:style-name="T1">čuje mogućnost naknadnog dopisivanja.</text:span></text:p>
      <text:p text:style-name="P4"><text:span text:style-name="T1">Ispisivanje i potpisivanje dokumenta o isplati i naplati je jednokratno, s dvije kopije i izvornikom za potrebe primatelja, tj. platitelja, ra</text:span><text:span text:style-name="T1">čunovodstva i blagajne.</text:span></text:p>
      <text:p text:style-name="P7"/>
      <text:p text:style-name="P8">Članak 9.</text:p>
      <text:p text:style-name="P9"/>
      <text:p text:style-name="P6">Naplate u glavnu blagajnu polažu se dnevno na transakcijski račun Općine Sikirevci.</text:p>
      <text:p text:style-name="P7">Glavna blagajna se vodi dnevno, <text:s/>a zaključuje se sa zadnjim danom tekućeg mjeseca, kad se utvrđuje stvarno stanje blagajne.</text:p>
      <text:p text:style-name="P4"><text:span text:style-name="T1">Referent za op</text:span><text:span text:style-name="T1">će financijske poslove obavezno vodi blagajnički dnevnik u koji unosi i podatke o utvrđenom stvarnom stanju i iskazuje eventualni višak ili manjak.</text:span></text:p>
      <text:p text:style-name="P4"><text:span text:style-name="T1">Jedan primjerak blagajni</text:span><text:span text:style-name="T1">čkog dnevnika sa svim priloženim dokumentima o naplatama i isplatama dostavlja se u računovodstvo na knjiženje.</text:span></text:p>
      <text:p text:style-name="P7"/>
      <text:p text:style-name="P8">Članak 10.</text:p>
      <text:p text:style-name="P9"/>
      <text:p text:style-name="P4"><text:span text:style-name="T1">Maksimalni iznos novca (blagajnički maksimum) iznosi 5.000,00 kuna što je određeno Odlukom KLASA.400-02/09-02/1, URBROJ:2178/26-03-09-01 od 12.02.2009. godine.</text:span></text:p>
      <text:p text:style-name="P7">U svim situacijama u kojima je to propisano i moguće, preporučuje se bezgotovinsko plaćanje putem transakcijskog računa Općine Sikirevci.</text:p>
      <text:p text:style-name="P7"/>
      <text:p text:style-name="P8">Članak 11.</text:p>
      <text:p text:style-name="P9"/>
      <text:p text:style-name="P4"><text:span text:style-name="T1">Ova Procedura stupa na snagu s danom donošenja i bit će objavljena na oglasnoj ploči Općine i na web stranici Općine (</text:span><text:a xlink:type="simple" xlink:href="http://www.kotoriba.hr/">www.</text:a><text:span text:style-name="T3">opcina-sikirevci.hr</text:span><text:span text:style-name="T1">) dana 15.listopada <text:s/>2019. godine.</text:span></text:p>
      <text:p text:style-name="P9"/>
      <text:p text:style-name="P10"/>
      <text:p text:style-name="P7">KLASA: 401-01/19-01/01</text:p>
      <text:p text:style-name="P7">URBROJ: 2178/26-01-19-1</text:p>
      <text:p text:style-name="P7">Sikirevci:15.10.2019. godine</text:p>
      <text:p text:style-name="P7"/>
      <text:p text:style-name="P7"/>
      <text:p text:style-name="P4"><text:span text:style-name="T1"><text:s text:c="111"/></text:span><text:span text:style-name="T2">OP</text:span><text:span text:style-name="T2">ĆINSKI NAČELNIK</text:span></text:p>
      <text:p text:style-name="P10"><text:s text:c="113"/>OPĆINE SIKIREVCI</text:p>
      <text:p text:style-name="P10"/>
      <text:p text:style-name="P4"><text:span text:style-name="T2"><text:s text:c="31"/></text:span><text:span text:style-name="T1"><text:s text:c="84"/>Josip Nikolić, dipl.ing.</text:span></text:p>
      <text:p text:style-name="P7"/>
      <text:p text:style-name="P10"/>
      <text:p text:style-name="P8"/>
      <text:p text:style-name="P6"/>
      <text:p text:style-name="P7"/>
      <text:p text:style-name="P9"/>
      <text:p text:style-name="P8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10-17T13:52:49.63</dc:date>
    <dc:creator>GORDANA LEŠIĆ</dc:creator>
    <meta:editing-duration>PT00H09M52S</meta:editing-duration>
    <meta:editing-cycles>2</meta:editing-cycles>
    <meta:generator>OpenOffice.org/3.2$Win32 OpenOffice.org_project/320m19$Build-9505</meta:generator>
    <meta:printed-by>GORDANA LEŠIĆ</meta:printed-by>
    <meta:print-date>2019-10-17T13:52:42.92</meta:print-date>
    <meta:document-statistic meta:table-count="0" meta:image-count="0" meta:object-count="0" meta:page-count="2" meta:paragraph-count="54" meta:word-count="549" meta:character-count="4437"/>
  </office:meta>
</office:document-meta>
</file>