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asian="Calibri1" style:font-name-complex="Times New Roman1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style:font-name-asian="Calibri1" style:font-name-complex="Times New Roman1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fo:margin-top="0cm" fo:margin-bottom="0.353cm" fo:line-height="115%" fo:text-align="end" style:justify-single-word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Na temelju članka 32. stavka 1. i članka 33. stavka 1. Zakona o udrugama (Narodne novine, broj 74/14 i 70/17) i članka 30. Statuta Općine Sikirevci (Službeni vjesnik Brodsko-posavske županije, broj <text:s/>01/18) a na prijedlog komisije za proračun , Općinsko vijeće Općine Sikiervci na svojoj 27. sjednici, održanoj dana 08.prosinca <text:s/>2020. godine, donosi:</text:p>
      <text:p text:style-name="P2">P R O G R A M</text:p>
      <text:p text:style-name="P2">financiranja javnih potreba u području djelovanja <text:s/>udruga građana za 2021. godinu</text:p>
      <text:p text:style-name="P1"/>
      <text:p text:style-name="P4">Članak 1.</text:p>
      <text:p text:style-name="P3"/>
      <text:p text:style-name="P3">Ovim Programom javnih potreba u području djelovanja udruga građana <text:s/>Općine Sikirevci za 2021. godinu utvrđuju se <text:s/>djelatnosti udruga, programi, aktivnosti <text:s/>i manifestacije od interesa za Općinu Sikirevci koje provode udruge građana.</text:p>
      <text:p text:style-name="P3"/>
      <text:p text:style-name="P4">Članak 2.</text:p>
      <text:p text:style-name="P3">Sredstva namijenjena financiranju javnih potreba u području djelovanja udruga građana <text:s/>iskazana su u Proračunu Općine Sikirevci za 2021. godinu u Programskoj klasifikaciji u okviru Programa Poticanje rada udruga građana u ukupnom iznosu od 70.000,00 kn.</text:p>
      <text:p text:style-name="P3"/>
      <text:p text:style-name="P4">Članak 3.</text:p>
      <text:p text:style-name="P3">Raspodjela financijskih sredstava iz članka 2. provest će se putem javnog poziva/natječaja <text:s/>sukladno Uredbi o kriterijima, mjerilima i postupcima financiranja i ugovaranja programa i projekata od interesa za opće dobro koje provode udruge (NN br.26/15).</text:p>
      <text:p text:style-name="P3"><text:tab/><text:tab/><text:tab/><text:tab/></text:p>
      <text:p text:style-name="P4">Članak 4.</text:p>
      <text:p text:style-name="P3">Sredstva dodijeljena kulturnim udrugama isplaćivat će se na njihove žiro račune ovisno o ostvarivanju proračuna.</text:p>
      <text:p text:style-name="P3">Korisnici sredstava su obvezni voditi računovodstvo sukladno propisima o računovodstvu neprofitnih organizacija te podnositi izvješće o utrošku sredstava Općini Sikirevci.<text:tab/> </text:p>
      <text:p text:style-name="P3"/>
      <text:p text:style-name="P4">Članak 5.</text:p>
      <text:p text:style-name="P3">Program financiranja javnih potreba u području djelovanja udruga građana za 2021. godinu stupa na snagu osmog dana od dana objave u <text:span text:style-name="T1">„Službenom vjesniku Brodsko-posavske županije“ i na <text:s/>službenim stranicama <text:s/>Općine Sikirevci www.opcina-sikirevci hr. a primjenjuje se od 01. siječnja 2021.godine.</text:span></text:p>
      <text:p text:style-name="P6"/>
      <text:p text:style-name="P4">OPĆINSKO VIJEĆE OPĆINE SIKIREVCI</text:p>
      <text:p text:style-name="P4"/>
      <text:p text:style-name="P3"><text:tab/><text:tab/><text:tab/><text:tab/><text:tab/><text:tab/><text:tab/>PREDSJEDNIK OPĆINSKOG VIJEĆA</text:p>
      <text:p text:style-name="P3"><text:tab/><text:tab/><text:tab/><text:tab/><text:tab/><text:tab/><text:tab/><text:tab/> <text:s text:c="3"/>Josip Matić</text:p>
      <text:p text:style-name="P3"/>
      <text:p text:style-name="P3"/>
      <text:p text:style-name="P3">KLASA:400-08/20-01/01</text:p>
      <text:p text:style-name="P3">URBROJ:2178/26-02-20-02</text:p>
      <text:p text:style-name="P3">Sikirevci.08.prosinac <text:s/>2020.godine</text:p>
      <text:p text:style-name="P3"/>
      <text:p text:style-name="P5"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fo:font-size="14pt" fo:language="hr" fo:country="HR" fo:font-weight="bold" style:font-size-asian="14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mila</meta:initial-creator>
    <dc:creator>GORDANA LEŠIĆ</dc:creator>
    <meta:editing-cycles>16</meta:editing-cycles>
    <meta:print-date>2020-12-09T10:38:35.95</meta:print-date>
    <meta:creation-date>2020-10-27T15:21:00</meta:creation-date>
    <dc:date>2020-12-09T10:38:39.79</dc:date>
    <meta:editing-duration>PT00H07M21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1" meta:paragraph-count="22" meta:word-count="271" meta:character-count="1983"/>
    <meta:template xlink:type="simple" xlink:actuate="onRequest" xlink:title="Normal" xlink:href=""/>
  </office:meta>
</office:document-meta>
</file>