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style:font-name="Times New Roman" fo:font-weight="bold" style:font-weight-asian="bold" style:font-name-complex="Times New Roman1" style:font-weight-complex="bold"/>
    </style:style>
    <style:style style:name="P4"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1" style:font-weight-complex="bold"/>
    </style:style>
    <style:style style:name="P5" style:family="paragraph" style:parent-style-name="Standard">
      <style:paragraph-properties fo:margin-top="0cm" fo:margin-bottom="0cm" fo:line-height="150%" fo:text-align="center"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cm" fo:margin-bottom="0cm"/>
      <style:text-properties style:font-name="Times New Roman" style:font-name-complex="Times New Roman1"/>
    </style:style>
    <style:style style:name="P7" style:family="paragraph" style:parent-style-name="Standard">
      <style:paragraph-properties fo:margin-top="0cm" fo:margin-bottom="0cm" fo:line-height="100%" fo:text-align="justify" style:justify-single-word="false"/>
      <style:text-properties style:font-name="Times New Roman" style:font-name-asian="Times New Roman1" style:font-name-complex="Times New Roman1"/>
    </style:style>
    <style:style style:name="P8"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9" style:family="paragraph" style:parent-style-name="Standard">
      <style:paragraph-properties fo:margin-top="0cm" fo:margin-bottom="0.212cm" fo:line-height="100%" fo:text-align="justify" style:justify-single-word="false"/>
      <style:text-properties style:font-name="Times New Roman" style:font-name-asian="Times New Roman1" style:font-name-complex="Times New Roman1"/>
    </style:style>
    <style:style style:name="P10" style:family="paragraph" style:parent-style-name="Standard" style:master-page-name="Standard">
      <style:paragraph-properties fo:text-align="justify" style:justify-single-word="false" style:page-number="auto"/>
      <style:text-properties style:font-name="Times New Roman" style:font-name-complex="Times New Roman1"/>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13" style:family="paragraph" style:parent-style-name="Standard">
      <style:paragraph-properties fo:margin-top="0cm" fo:margin-bottom="0cm"/>
      <style:text-properties style:font-name="Times New Roman" fo:font-weight="bold" style:font-weight-asian="bold" style:font-name-complex="Times New Roman1" style:font-weight-complex="bold"/>
    </style:style>
    <style:style style:name="P14" style:family="paragraph" style:parent-style-name="List_20_Paragraph" style:list-style-name="WWNum3">
      <style:paragraph-properties fo:margin-top="0cm" fo:margin-bottom="0cm"/>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size="10pt" style:font-size-asian="10pt" style:font-name-complex="Times New Roman1" style:font-size-complex="10pt"/>
    </style:style>
    <style:style style:name="T4" style:family="text">
      <style:text-properties fo:color="#231f20" style:font-name="Times New Roman" style:font-name-complex="Times New Roman1" style:font-size-complex="10pt"/>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 temelju članka 79.stavak 2. Zakona o lokalnoj i područnoj(regionalnoj)samoupravi ("Narodne Novine" br.33/01, 60/01, 129/05, 109/07, 125/08, 36/09, 36/09, 150/11, 144/12, 19/13, 137/15, 123/17, 98/19) i <text:s text:c="2"/>članka 67. stavka 1. Zakona o komunalnom gospodarstvu („Narodne novine“ broj 68/18, 110/1 i 32/20 <text:s/>) Općinsko vijeće Općine Sikirevci <text:s/>na 27. sjednici održanoj 08.prosinca 2020. godine donijelo je</text:p>
      <text:p text:style-name="P4">PROGRAM</text:p>
      <text:p text:style-name="P4">građenja komunalne infrastrukture za 2021.godinu</text:p>
      <text:p text:style-name="P4"/>
      <text:p text:style-name="P5">Članak 1. </text:p>
      <text:p text:style-name="P2"><text:span text:style-name="T1"><text:tab/>Ovim Programom građenja komunalne infrastrukture utvrđuju se građevine komunalne infrastrukture </text:span><text:span text:style-name="T4">koje se planiraju graditi u 2021. godini na području Općine Sikirevci.</text:span></text:p>
      <text:p text:style-name="P7"><text:tab/>Programom građenja komunalne infrastrukture za 2021. godinu planiraju se graditi građevine komunalne infrastrukture koje će se graditi radi uređenja neuređenih dijelova građevinskog područja, građevine koje će se graditi na uređenim dijelovima građevinskog područja i građevine koje će se graditi izvan građevinskog područja. <text:s/></text:p>
      <text:p text:style-name="P5">Članak 2. </text:p>
      <text:p text:style-name="P9">Program građenja komunalne infrastrukture sadrži procjenu troškova projektiranja, revizije, građenja, provedbe stručnog nadzora građenja i provedbe vođenja projekata građenja (procjenu troškova građenja) komunalne infrastrukture s naznakom izvora njihova financiranja, razvrstane prema vrsti komunalne infrastrukture.</text:p>
      <text:p text:style-name="P9">Programom se planiraju graditi građevine komunalne infrastrukture prama slijedećim vrstama s procijenjenim vrijednostima i izvorima financiranja:</text:p>
      <text:p text:style-name="P3">I.GRAĐEVINE KOJE ĆE SE GRADITI U UREĐENIM DJELOVIMA <text:s/>GRAĐEVINSKOG PODRUČJA</text:p>
      <text:p text:style-name="P6"><text:tab/><text:tab/><text:tab/><text:tab/><text:tab/><text:tab/><text:tab/> <text:s text:c="2"/>Iznos<text:tab/><text:tab/>Izvor financiranja</text:p>
      <text:p text:style-name="P3">NERAZVRSTANE CESTE<text:tab/></text:p>
      <text:p text:style-name="P2"><text:span text:style-name="T1">1.Izgradnja ceste ul.Sv.Donata u Sikirevcima<text:tab/><text:tab/> <text:s/>400.000,00<text:tab/> <text:s text:c="2"/></text:span><text:span text:style-name="T3">državni <text:s/>proračun</text:span></text:p>
      <text:p text:style-name="P2"><text:span text:style-name="T1">2.Izgradnja ceste ul.L.Mandića u Jarugama<text:tab/> <text:s text:c="14"/>100.000,00<text:tab/> <text:s/></text:span><text:span text:style-name="T3">prihod iz proračuna</text:span></text:p>
      <text:p text:style-name="P8">3.Izgradnja ceste Berava (između škole i crkve) u Jarugama <text:s text:c="6"/>400.000,00 <text:s text:c="8"/>prihod iz proračuna</text:p>
      <text:p text:style-name="P8">4.Rekonstrukcija ceste ul.Lj.Gaja ( ispred općinske zgrade) <text:s text:c="7"/>500.000,00 <text:s text:c="8"/>prihod iz proračuna</text:p>
      <text:p text:style-name="P8">5.Rekonstrukcija ulice B.Kašića -Sikirevci <text:s text:c="33"/>300.000,00 <text:s text:c="8"/>prihod iz proračuna</text:p>
      <text:p text:style-name="P8">6.Rekonstrukcija ulice S.Radića-Sikirevci <text:s text:c="34"/>300.000,00 <text:s text:c="9"/>prihod iz proračuna</text:p>
      <text:p text:style-name="P8">7.Postavljanje trepteće markere-gl.cesta <text:s/>u Sikirevcima <text:s text:c="15"/>50.000,00 <text:s text:c="9"/>prihod iz proračuna</text:p>
      <text:p text:style-name="P8">8.Postavljanje trepteće markere-gl.cesta <text:s/>u Sikirevcima <text:s text:c="15"/>50.000,00 <text:s text:c="9"/>prihod iz proračuna</text:p>
      <text:p text:style-name="P8">1Izgradnja odvojka ceste A.Stepinca (Mrsulja) <text:s text:c="27"/>150.000,00<text:tab/> <text:s text:c="2"/>prihod iz proračuna</text:p>
      <text:p text:style-name="P6"><text:s text:c="3"/><text:span text:style-name="T5">UKUPNO:<text:tab/><text:tab/><text:tab/><text:tab/><text:tab/> <text:s text:c="11"/>2.250.000,00</text:span></text:p>
      <text:p text:style-name="P3"/>
      <text:p text:style-name="P2"><text:span text:style-name="T2">JAVNE PROMETNE POVRŠINE NA KOJIMA NIJE DOPUŠTEN PROMET MOTORNIH VOZILA</text:span></text:p>
      <text:p text:style-name="P2"><text:span text:style-name="T2"><text:tab/><text:tab/><text:tab/><text:tab/><text:tab/><text:tab/> <text:s text:c="3"/><text:tab/> <text:s text:c="3"/></text:span><text:span text:style-name="T1">Iznos<text:tab/><text:tab/>Izvor financiranja</text:span></text:p>
      <text:p text:style-name="P6">1.Rekonstrukcija pješačkih staza ul.Lj.Gaja </text:p>
      <text:p text:style-name="P2"><text:span text:style-name="T1"><text:s text:c="4"/>parana i neparna strana Sikirevci<text:tab/> <text:s text:c="29"/>150.000,00<text:tab/></text:span><text:span text:style-name="T3">prihod iz proračuna</text:span></text:p>
      <text:p text:style-name="P6">2Rekonstrukcija pješačkih staza ul.A.Stepinca </text:p>
      <text:p text:style-name="P8"><text:s text:c="4"/>parana i neparna strana Sikirevci<text:tab/> <text:s text:c="47"/>150.000,00<text:tab/>prihod iz proračuna</text:p>
      <text:p text:style-name="P2"><text:span text:style-name="T1">3.Rekonstrukcija pješačkih staza u naselju Jaruge <text:s text:c="15"/>100.000,00<text:tab/></text:span><text:span text:style-name="T3">prihod iz proračuna</text:span></text:p>
      <text:p text:style-name="P8"/>
      <text:p text:style-name="P6"><text:s/><text:span text:style-name="T5"><text:s text:c="2"/>UKUPNO:<text:tab/><text:tab/><text:tab/><text:tab/> <text:s text:c="29"/>400.000,00</text:span></text:p>
      <text:p text:style-name="P3"/>
      <text:p text:style-name="P3">JAVNA PARKIRALIŠTA</text:p>
      <text:p text:style-name="P3"/>
      <text:p text:style-name="P3"><text:soft-page-break/></text:p>
      <text:p text:style-name="P2"><text:span text:style-name="T2">IZGRADNJA PARKIRALIŠTA<text:tab/><text:tab/><text:tab/></text:span><text:span text:style-name="T1"> <text:s text:c="2"/>Iznos<text:tab/><text:tab/>Izvor financiranja<text:tab/></text:span><text:span text:style-name="T2"><text:tab/></text:span></text:p>
      <text:p text:style-name="P6">1.Parkiralište odvojak ul. Lj.Gaja( opčinska zgrada) <text:s text:c="8"/>750.000,00 <text:s/>prihod EU sredstava</text:p>
      <text:p text:style-name="P6"><text:s text:c="115"/>+ <text:span text:style-name="T6">prihod iz proračuna</text:span></text:p>
      <text:p text:style-name="P6">2.Parkiralište uz DC7 preko puta crkve -Sikirevci <text:s text:c="12"/>380.000,00 <text:s text:c="4"/>prihod EU sredstava</text:p>
      <text:p text:style-name="P6">3.Parkiralište ispred objekta ambulanta-Jaruge <text:s text:c="17"/>100.000,00 <text:s text:c="4"/>prihodi od prodaje neprof.im.</text:p>
      <text:p text:style-name="P6">4.Parkiralište ispred objekta ambulata-Sikirevci <text:s text:c="15"/>100.000,00 <text:s text:c="3"/>prihodi od prodaje neprof.im</text:p>
      <text:p text:style-name="P2"><text:span text:style-name="T1"><text:s text:c="3"/></text:span><text:span text:style-name="T2">UKUPNO:<text:tab/><text:tab/><text:tab/><text:tab/><text:tab/><text:tab/>1.330.000,00</text:span></text:p>
      <text:p text:style-name="P6"/>
      <text:p text:style-name="P2"><text:span text:style-name="T2">JAVNE ZELENE POVRŠINE<text:tab/><text:tab/><text:tab/></text:span><text:span text:style-name="T1"> <text:s text:c="3"/>Iznos<text:tab/><text:tab/>Izvor financiranja</text:span></text:p>
      <text:p text:style-name="P6"/>
      <text:p text:style-name="P2"><text:span text:style-name="T1">1.Instalacije navodnjavanja nogometni teren Sikirevci <text:s text:c="7"/>20.000,00<text:tab/></text:span><text:span text:style-name="T3">prihodi od prodaje neprof.im</text:span></text:p>
      <text:p text:style-name="P2"><text:span text:style-name="T1">2.</text:span><text:span text:style-name="T3">Instalacije navodnjavanja nogometni teren <text:s/>u Jarugama <text:s text:c="12"/>20.000,00<text:tab/>komunalni doprinos</text:span></text:p>
      <text:p text:style-name="P6"><text:s text:c="2"/><text:span text:style-name="T5"><text:s/>UKUPNO:<text:tab/><text:tab/><text:tab/><text:tab/><text:tab/><text:tab/> <text:s text:c="3"/>40.000,00</text:span></text:p>
      <text:p text:style-name="P3"/>
      <text:p text:style-name="P2"><text:span text:style-name="T2">GRAĐEVINE I UREĐAJI JAVNE NAMJENE<text:tab/></text:span><text:span text:style-name="T1"> <text:s text:c="3"/>Iznos<text:tab/><text:tab/>Izvor financiranja</text:span><text:span text:style-name="T2"><text:tab/></text:span></text:p>
      <text:p text:style-name="P3"/>
      <text:p text:style-name="P2"><text:span text:style-name="T1">1.Nabava semafora za nogometne terene<text:tab/><text:tab/> <text:s/>20.000,00<text:tab/> </text:span><text:span text:style-name="T3">prihod iz proračuna </text:span></text:p>
      <text:p text:style-name="P2"><text:span text:style-name="T1">2.Nabava turističke signalizacije oba naselja <text:s text:c="3"/><text:tab/> <text:s text:c="14"/>50.000,00<text:tab/> </text:span><text:span text:style-name="T3">prihod iz proračuna</text:span></text:p>
      <text:p text:style-name="P2"><text:span text:style-name="T1">3.Nabava <text:s/>opreme za dječja igrališat i javne parkove <text:tab/> <text:s/>80.000,00 <text:tab/> naknade za koncesiju</text:span><text:span text:style-name="T3"><text:tab/></text:span></text:p>
      <text:p text:style-name="P6"><text:s/><text:span text:style-name="T5"><text:s text:c="2"/>UKUPNO:<text:tab/><text:tab/><text:tab/><text:tab/><text:tab/><text:tab/>150.000,00</text:span></text:p>
      <text:p text:style-name="P3"/>
      <text:p text:style-name="P3">JAVNA RASVJETA</text:p>
      <text:p text:style-name="P2"><text:span text:style-name="T2">IZGRADNJA JAVNE RASVJETE<text:tab/><text:tab/><text:tab/></text:span><text:span text:style-name="T1"> <text:s text:c="2"/>Iznos<text:tab/><text:tab/>Izvor financiranja<text:tab/></text:span><text:span text:style-name="T2"><text:tab/></text:span></text:p>
      <text:p text:style-name="P2"><text:span text:style-name="T1">1.Javna rasvjeta -park šetnica<text:tab/><text:tab/> <text:s text:c="28"/>150.000,00<text:tab/></text:span><text:span text:style-name="T3">prihod iz proračuna</text:span></text:p>
      <text:p text:style-name="P2"><text:span text:style-name="T1">2.Javna rasvjeta -rekonstrukcija oba naselja</text:span><text:span text:style-name="T3"><text:tab/><text:tab/></text:span><text:span text:style-name="T1"> <text:s text:c="2"/>100.000,00<text:tab/></text:span><text:span text:style-name="T3">prihod iz proračuna</text:span></text:p>
      <text:p text:style-name="P6"><text:s text:c="3"/><text:span text:style-name="T5">UKUPNO:<text:tab/><text:tab/><text:tab/><text:tab/><text:tab/><text:tab/> <text:s text:c="2"/>250.000,00</text:span></text:p>
      <text:p text:style-name="P6"/>
      <text:p text:style-name="P2"><text:span text:style-name="T2">GROBLJA I KREMATORIJI NA GROBLJIMA <text:s text:c="10"/></text:span><text:span text:style-name="T1">Iznos<text:tab/><text:tab/>Izvor financiranja</text:span></text:p>
      <text:p text:style-name="P2"><text:span text:style-name="T1">1.Izgradnja nogostupa <text:s text:c="18"/><text:tab/><text:tab/><text:tab/> 50.000,00<text:tab/></text:span><text:span text:style-name="T3">prihod iz proračuna</text:span></text:p>
      <text:p text:style-name="P8">2. Groba ograda -nabava <text:s text:c="60"/>80.000,00 <text:s text:c="10"/>prihod iz proračuna</text:p>
      <text:p text:style-name="P3"><text:s text:c="3"/>UKUPNO:<text:tab/><text:tab/><text:tab/><text:tab/><text:tab/><text:tab/>130.000,00</text:p>
      <text:p text:style-name="P2"><text:span text:style-name="T1"><text:tab/><text:tab/><text:tab/><text:tab/><text:tab/></text:span><text:span text:style-name="T2">Članak 3.</text:span></text:p>
      <text:p text:style-name="P2"><text:span text:style-name="T1"><text:tab/>Potrebna sredstva za realizaciju Programa građenje komunalne infrastrukture za Općinu Sikirevci u 2021. godini <text:s text:c="2"/>iznosi <text:s/></text:span><text:span text:style-name="T2">4.550.000,00</text:span><text:span text:style-name="T1"> </text:span><text:span text:style-name="T2">kn,</text:span><text:span text:style-name="T1"> <text:s/>a izvori financiranja su slijedeći:</text:span></text:p>
      <text:list xml:id="list30612682" text:style-name="WWNum3">
        <text:list-item>
          <text:p text:style-name="P14">Komunalni doprinos<text:tab/><text:tab/><text:tab/> <text:s text:c="4"/>20.000,00</text:p>
        </text:list-item>
        <text:list-item>
          <text:p text:style-name="P14">Naknade za koncesije<text:tab/><text:tab/><text:tab/> <text:s text:c="4"/>80.000,00</text:p>
        </text:list-item>
        <text:list-item>
          <text:p text:style-name="P14">Prihodi iz proračuna <text:tab/><text:tab/><text:tab/>2.850.000,00</text:p>
        </text:list-item>
        <text:list-item>
          <text:p text:style-name="P14">Pomoći iz državnog proračuna<text:tab/> <text:s/><text:tab/> <text:s text:c="2"/>500.000,00</text:p>
        </text:list-item>
        <text:list-item>
          <text:p text:style-name="P14">Pomoći temeljem EU sredstava <text:s text:c="16"/>880.000,00</text:p>
        </text:list-item>
        <text:list-item>
          <text:p text:style-name="P14">Prihod od prodaje nefinancijske imovine <text:s/>220.000,00 </text:p>
        </text:list-item>
      </text:list>
      <text:p text:style-name="P2"><text:span text:style-name="T1"><text:tab/><text:tab/><text:tab/><text:tab/><text:tab/></text:span><text:span text:style-name="T2">Članak 4.</text:span></text:p>
      <text:p text:style-name="P6"><text:tab/>Ovaj Program građenja komunalne infrastrukture objavit će se u Službenom vjesniku Brodsko-posavske županije , a stupa na snagu 01.01.2021.godine.</text:p>
      <text:p text:style-name="P6"><text:tab/><text:tab/><text:tab/><text:tab/><text:tab/><text:tab/> <text:s text:c="2"/>Predsjednik Općinskog vijeća:</text:p>
      <text:p text:style-name="P6"><text:tab/><text:tab/><text:tab/><text:tab/><text:tab/><text:tab/><text:tab/><text:tab/>Josip Matić</text:p>
      <text:p text:style-name="P6">KLASA:400-08/20-01/01</text:p>
      <text:p text:style-name="P6">URBROJ: 2178/26-02-20-03</text:p>
      <text:p text:style-name="P6"><text:bookmark text:name="_GoBack"/>Sikirevci, 08.prosinac 2020.godine <text:s text:c="7"/><text:tab/><text:tab/><text:tab/><text:tab/><text:tab/></text:p>
      <text:p text:style-name="P6"/>
      <text:p text:style-name="P6"/>
      <text:p text:style-name="P6"><text:soft-page-break/><text:tab/><text:tab/><text:tab/><text:tab/><text:tab/><text:tab/><text:tab/></text:p>
      <text:p text:style-name="P1"><text:bookmark text:name="_Hlk2972716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style style:name="Balloon_20_Text" style:display-name="Balloon Text" style:family="paragraph" style:parent-style-name="Standard"/>
    <style:style style:name="ListLabel_20_1" style:display-name="ListLabel 1" style:family="text">
      <style:text-properties fo:color="#00000a"/>
    </style:style>
    <style:style style:name="ListLabel_20_2" style:display-name="ListLabel 2" style:family="text"/>
    <style:style style:name="ListLabel_20_3" style:display-name="ListLabel 3" style:family="text">
      <style:text-properties style:font-name-complex="Courier New1"/>
    </style:style>
    <style:style style:name="Default_20_Paragraph_20_Font" style:display-name="Default Paragraph Font" style:family="text"/>
    <style:style style:name="Tekst_20_balončića_20_Char" style:display-name="Tekst balončića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mila</meta:initial-creator>
    <dc:creator>GORDANA LEŠIĆ</dc:creator>
    <meta:editing-cycles>32</meta:editing-cycles>
    <meta:print-date>2020-12-09T10:42:47.91</meta:print-date>
    <meta:creation-date>2020-10-26T13:22:00</meta:creation-date>
    <dc:date>2020-12-09T10:42:52.34</dc:date>
    <meta:editing-duration>PT03H07M14S</meta:editing-duration>
    <meta:generator>OpenOffice.org/3.2$Win32 OpenOffice.org_project/320m19$Build-9505</meta:generator>
    <meta:printed-by>GORDANA LEŠIĆ</meta:printed-by>
    <meta:document-statistic meta:table-count="0" meta:image-count="0" meta:object-count="0" meta:page-count="3" meta:paragraph-count="72" meta:word-count="588" meta:character-count="5689"/>
    <meta:template xlink:type="simple" xlink:actuate="onRequest" xlink:title="Normal" xlink:href=""/>
  </office:meta>
</office:document-meta>
</file>