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0868in"/>
          <style:tab-stop style:type="left" style:position="4.6263in"/>
        </style:tab-stops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5" style:parent-style-name="Standard" style:family="paragraph">
      <style:text-properties style:font-name="Times New Roman" style:font-name-asian="Arial" style:font-name-complex="Arial" style:use-window-font-color="true"/>
    </style:style>
    <style:style style:name="P6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7" style:parent-style-name="Standard" style:family="paragraph">
      <style:paragraph-properties fo:text-align="center"/>
      <style:text-properties style:font-name="Times New Roman" style:font-name-asian="Arial" style:font-name-complex="Arial" fo:font-weight="bold" style:font-weight-asian="bold" style:use-window-font-color="true"/>
    </style:style>
    <style:style style:name="P8" style:parent-style-name="Standard" style:family="paragraph">
      <style:paragraph-properties fo:text-align="center"/>
      <style:text-properties style:font-name="Times New Roman" style:font-name-asian="Arial" style:font-name-complex="Arial" fo:font-weight="bold" style:font-weight-asian="bold" style:use-window-font-color="true"/>
    </style:style>
    <style:style style:name="P9" style:parent-style-name="Standard" style:family="paragraph">
      <style:paragraph-properties fo:text-align="center"/>
      <style:text-properties style:font-name="Times New Roman" style:font-name-asian="Arial" style:font-name-complex="Arial" fo:font-weight="bold" style:font-weight-asian="bold" style:use-window-font-color="true"/>
    </style:style>
    <style:style style:name="P10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/>
    </style:style>
    <style:style style:name="P11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/>
    </style:style>
    <style:style style:name="P12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/>
    </style:style>
    <style:style style:name="P13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/>
    </style:style>
    <style:style style:name="P14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15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Zadanifontodlomka" style:family="text">
      <style:text-properties style:font-name="Times New Roman" style:font-name-asian="Arial" style:font-name-complex="Arial" style:use-window-font-color="true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Zadanifontodlomka" style:family="text">
      <style:text-properties style:font-name="Times New Roman" style:font-name-asian="Arial" style:font-name-complex="Arial" style:use-window-font-color="true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Zadanifontodlomka" style:family="text">
      <style:text-properties style:font-name="Times New Roman" style:font-name-asian="Arial" style:font-name-complex="Arial" style:use-window-font-color="true"/>
    </style:style>
    <style:style style:name="P22" style:parent-style-name="Standard" style:list-style-name="LFO1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23" style:parent-style-name="Standard" style:list-style-name="LFO1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Zadanifontodlomka" style:family="text">
      <style:text-properties style:font-name="Times New Roman" style:font-name-asian="Arial" style:font-name-complex="Arial" style:use-window-font-color="true"/>
    </style:style>
    <style:style style:name="P26" style:parent-style-name="Standard" style:list-style-name="LFO1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28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29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/>
    </style:style>
    <style:style style:name="P30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Times New Roman" style:font-name-asian="Arial" style:font-name-complex="Arial" style:use-window-font-color="true"/>
    </style:style>
    <style:style style:name="T33" style:parent-style-name="Zadanifontodlomka" style:family="text">
      <style:text-properties style:font-name="Times New Roman" style:font-name-asian="Arial" style:font-name-complex="Arial" fo:font-weight="bold" style:font-weight-asian="bold" style:font-weight-complex="bold" style:use-window-font-color="true"/>
    </style:style>
    <style:style style:name="P34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35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/>
    </style:style>
    <style:style style:name="P36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/>
    </style:style>
    <style:style style:name="P37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38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39" style:parent-style-name="Standard" style:list-style-name="LFO2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4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4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43" style:parent-style-name="Standard" style:list-style-name="LFO3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4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47" style:parent-style-name="Standard" style:list-style-name="LFO4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T49" style:parent-style-name="Zadanifontodlomka" style:family="text">
      <style:text-properties style:font-name="Times New Roman" style:font-name-asian="Arial" style:font-name-complex="Arial" style:use-window-font-color="true"/>
    </style:style>
    <style:style style:name="T50" style:parent-style-name="Zadanifontodlomka" style:family="text">
      <style:text-properties style:font-name="Times New Roman" style:font-name-asian="Arial" style:font-name-complex="Arial" style:use-window-font-color="true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52" style:parent-style-name="Standard" style:list-style-name="LFO5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5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56" style:parent-style-name="Standard" style:list-style-name="LFO6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60" style:parent-style-name="Standard" style:list-style-name="LFO7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62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asian="Arial" style:font-name-complex="Arial" style:use-window-font-color="true"/>
    </style:style>
    <style:style style:name="P63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asian="Arial" style:font-name-complex="Arial" style:use-window-font-color="true"/>
    </style:style>
    <style:style style:name="P64" style:parent-style-name="Standard" style:list-style-name="LFO8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67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68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/>
    </style:style>
    <style:style style:name="P69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/>
    </style:style>
    <style:style style:name="P70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/>
    </style:style>
    <style:style style:name="P71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72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73" style:parent-style-name="Standard" style:family="paragraph">
      <style:paragraph-properties fo:text-align="center" fo:margin-left="0.75in" fo:text-indent="-0.7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74" style:parent-style-name="Standard" style:family="paragraph">
      <style:paragraph-properties fo:text-align="center" fo:margin-left="0.75in" fo:text-indent="-0.75in">
        <style:tab-stops/>
      </style:paragraph-properties>
      <style:text-properties style:font-name="Times New Roman" style:font-name-asian="Arial" style:font-name-complex="Arial" style:use-window-font-color="true"/>
    </style:style>
    <style:style style:name="P75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76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/>
    </style:style>
    <style:style style:name="P77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/>
    </style:style>
    <style:style style:name="P78" style:parent-style-name="Standard" style:family="paragraph">
      <style:paragraph-properties fo:text-align="justify"/>
      <style:text-properties style:font-name="Times New Roman" style:font-name-asian="Arial" style:font-name-complex="Arial" fo:font-weight="bold" style:font-weight-asian="bold" style:use-window-font-color="true"/>
    </style:style>
    <style:style style:name="P79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80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81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82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83" style:parent-style-name="Standard" style:family="paragraph">
      <style:paragraph-properties fo:text-align="end"/>
    </style:style>
    <style:style style:name="T84" style:parent-style-name="Zadanifontodlomka" style:family="text">
      <style:text-properties style:font-name="Times New Roman" style:font-name-asian="Arial" style:font-name-complex="Arial" style:use-window-font-color="true"/>
    </style:style>
    <style:style style:name="T85" style:parent-style-name="Zadanifontodlomka" style:family="text">
      <style:text-properties style:font-name="Times New Roman" style:font-name-asian="Arial" style:font-name-complex="Arial" style:use-window-font-color="true"/>
    </style:style>
    <style:style style:name="T86" style:parent-style-name="Zadanifontodlomka" style:family="text">
      <style:text-properties style:font-name="Times New Roman" style:font-name-asian="Arial" style:font-name-complex="Arial" style:use-window-font-color="true"/>
    </style:style>
    <style:style style:name="T87" style:parent-style-name="Zadanifontodlomka" style:family="text">
      <style:text-properties style:font-name="Times New Roman" style:font-name-asian="Arial" style:font-name-complex="Arial" style:use-window-font-color="true"/>
    </style:style>
    <style:style style:name="T88" style:parent-style-name="Zadanifontodlomka" style:family="text">
      <style:text-properties style:font-name="Times New Roman" style:font-name-asian="Arial" style:font-name-complex="Arial" style:use-window-font-color="true"/>
    </style:style>
    <style:style style:name="T89" style:parent-style-name="Zadanifontodlomka" style:family="text">
      <style:text-properties style:font-name="Times New Roman" style:font-name-asian="Arial" style:font-name-complex="Arial" style:use-window-font-color="true"/>
    </style:style>
    <style:style style:name="T90" style:parent-style-name="Zadanifontodlomka" style:family="text">
      <style:text-properties style:font-name="Times New Roman" style:font-name-asian="Arial" style:font-name-complex="Arial" style:use-window-font-color="true"/>
    </style:style>
    <style:style style:name="T91" style:parent-style-name="Zadanifontodlomka" style:family="text">
      <style:text-properties style:font-name="Times New Roman" style:font-name-asian="Arial" style:font-name-complex="Arial" style:use-window-font-color="true"/>
    </style:style>
    <style:style style:name="P92" style:parent-style-name="Standard" style:family="paragraph">
      <style:paragraph-properties fo:text-align="end"/>
    </style:style>
    <style:style style:name="T93" style:parent-style-name="Zadanifontodlomka" style:family="text">
      <style:text-properties style:font-name="Times New Roman" style:font-name-asian="Arial" style:font-name-complex="Arial" style:use-window-font-color="true"/>
    </style:style>
    <style:style style:name="T94" style:parent-style-name="Zadanifontodlomka" style:family="text">
      <style:text-properties style:font-name="Times New Roman" style:font-name-asian="Arial" style:font-name-complex="Arial" style:use-window-font-color="true"/>
    </style:style>
    <style:style style:name="T95" style:parent-style-name="Zadanifontodlomka" style:family="text">
      <style:text-properties style:font-name="Times New Roman" style:font-name-asian="Arial" style:font-name-complex="Arial" style:use-window-font-color="true"/>
    </style:style>
    <style:style style:name="T96" style:parent-style-name="Zadanifontodlomka" style:family="text">
      <style:text-properties style:font-name="Times New Roman" style:font-name-asian="Arial" style:font-name-complex="Arial" style:use-window-font-color="true"/>
    </style:style>
    <style:style style:name="T97" style:parent-style-name="Zadanifontodlomka" style:family="text">
      <style:text-properties style:font-name="Times New Roman" style:font-name-asian="Arial" style:font-name-complex="Arial" style:use-window-font-color="true"/>
    </style:style>
    <style:style style:name="T98" style:parent-style-name="Zadanifontodlomka" style:family="text">
      <style:text-properties style:font-name="Times New Roman" style:font-name-asian="Arial" style:font-name-complex="Arial" style:use-window-font-color="true"/>
    </style:style>
    <style:style style:name="T99" style:parent-style-name="Zadanifontodlomka" style:family="text">
      <style:text-properties style:font-name="Times New Roman" style:font-name-asian="Arial" style:font-name-complex="Arial" style:use-window-font-color="true"/>
    </style:style>
    <style:style style:name="T100" style:parent-style-name="Zadanifontodlomka" style:family="text">
      <style:text-properties style:font-name="Times New Roman" style:font-name-asian="Arial" style:font-name-complex="Arial" style:use-window-font-color="true"/>
    </style:style>
    <style:style style:name="T101" style:parent-style-name="Zadanifontodlomka" style:family="text">
      <style:text-properties style:font-name="Times New Roman" style:font-name-asian="Arial" style:font-name-complex="Arial" style:use-window-font-color="true"/>
    </style:style>
    <style:style style:name="P102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103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104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  <style:style style:name="P105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P4">Na temelju članka 117. Zakona o socijalnoj skrbi („Narodne Novine“ br 157/13, 152/14, 99/15 i 52/16) i članka 30. Statuta Općine Sikirevci (Službeni vjesnik Brodsko-posavske županije, br. 1/18) Općinsko vijeće Općine Sikirevci na<text:s/>svojoj 20. <text:s/>sjednici održanoj dana <text:s/>4. prosinac 2019. godine donosi</text:p>
      <text:p text:style-name="P5"/>
      <text:p text:style-name="P6"/>
      <text:p text:style-name="P7">PROGRAM JAVNIH POTREBA U SOCIJALNOJ SKRBI</text:p>
      <text:p text:style-name="P8">OPĆINE SIKIREVCI ZA 2020. GODINU</text:p>
      <text:p text:style-name="P9"/>
      <text:p text:style-name="P10"/>
      <text:p text:style-name="P11"/>
      <text:p text:style-name="P12">Članak 1.</text:p>
      <text:p text:style-name="P13"/>
      <text:p text:style-name="P14">Program javnih potreba u socijalnoj skrbi Općine Sikirevci za 2020. godinu obuhvaća slijedeće aktivnosti:</text:p>
      <text:p text:style-name="P15"/>
      <text:list text:style-name="LFO1" text:continue-numbering="true">
        <text:list-item>
          <text:p text:style-name="P16"><text:span text:style-name="T17">pomoć za nabavu opreme za novorođenče;</text:span></text:p>
        </text:list-item>
        <text:list-item>
          <text:p text:style-name="P18"><text:span text:style-name="T19">naknada troškova stanovanja korisnicima zajamčene minimalne naknade;</text:span></text:p>
        </text:list-item>
        <text:list-item>
          <text:p text:style-name="P20"><text:span text:style-name="T21">provedba programa „Pomoć u kući- ZAŽELI“;</text:span></text:p>
        </text:list-item>
        <text:list-item>
          <text:p text:style-name="P22">naknade roditeljima za nabavu radnih bilježnica <text:s/></text:p>
        </text:list-item>
        <text:list-item>
          <text:p text:style-name="P23">naknada u naravi za<text:s/>stanovanje;</text:p>
        </text:list-item>
        <text:list-item>
          <text:p text:style-name="P24"><text:span text:style-name="T25">jednokratne novčane pomoći;</text:span></text:p>
        </text:list-item>
        <text:list-item>
          <text:p text:style-name="P26">ostale socijalne akcije. <text:s/></text:p>
        </text:list-item>
      </text:list>
      <text:p text:style-name="P27"/>
      <text:p text:style-name="P28"/>
      <text:p text:style-name="P29">Članak 2.</text:p>
      <text:p text:style-name="P30"/>
      <text:p text:style-name="P31"><text:span text:style-name="T32">Za provedbu ovoga Programa osiguravaju se sredstva u Proračunu Općine Sikirevci <text:s/>za 2020. godinu u iznosu od<text:s/></text:span><text:span text:style-name="T33">499.000,00 kuna.</text:span></text:p>
      <text:p text:style-name="P34"/>
      <text:p text:style-name="P35">Članak 3.</text:p>
      <text:p text:style-name="P36"/>
      <text:p text:style-name="P37">Plan raspodjele sredstava za<text:s/>2020. godinu:</text:p>
      <text:p text:style-name="P38"/>
      <text:list text:style-name="LFO2" text:continue-numbering="true">
        <text:list-item>
          <text:p text:style-name="P39">Subvencija troškova za novorođenu djecu.................................70.000,00 kuna</text:p>
        </text:list-item>
      </text:list>
      <text:p text:style-name="P40"/>
      <text:p text:style-name="P41">Jednokratna subvencija troškova za novorođenu <text:s/>djecu utvrđena je u iznosu od 2.000,00 kuna <text:s/>svako prvo <text:s/>rođeno dijete, za drug rođeno dijete 3.000,00 kn, za treće i svako slijedeće 5.000,00 kn.</text:p>
      <text:p text:style-name="P42"/>
      <text:list text:style-name="LFO3" text:continue-numbering="true">
        <text:list-item>
          <text:p text:style-name="P43">Naknada za troškove ogrjeva <text:s/>korisnicima ZMN........................15.000,00 kuna</text:p>
        </text:list-item>
      </text:list>
      <text:p text:style-name="P44"/>
      <text:p text:style-name="P45">Pravo na naknadu za troškove stanovanja ima osoba kojoj je rješenjem Centra priznato pravo na zajamčenu minimalnu naknadu. Naknada za troškove stanovanja priznaje se do iznosa polovice zajamčene minimalne naknade.</text:p>
      <text:p text:style-name="P46"/>
      <text:list text:style-name="LFO4" text:continue-numbering="true">
        <text:list-item>
          <text:p text:style-name="P47">Pomoć u kući-<text:tab/>Program ZAŽELI …......................................316.000,00 kuna</text:p>
        </text:list-item>
      </text:list>
      <text:p text:style-name="P48"><text:span text:style-name="T49">Pomoć u kući je program koji Općina Sikirevci <text:s/>provodi <text:s/>kojim se<text:s/></text:span><text:span text:style-name="T50">korisnicima omogućuje usluga pomoći u kući – na bazi 100 korisnika i 19 žena zaposleni- davatelji usluga..Program ZAŽELI financirani su iz sredstava iz EU.</text:span></text:p>
      <text:p text:style-name="P51"/>
      <text:soft-page-break/>
      <text:list text:style-name="LFO5" text:continue-numbering="true">
        <text:list-item>
          <text:p text:style-name="P52">Subvencija roditeljima za pomoć nabave radnih bilježnica za školsku djecu od I.-VIII. Razreda............................................................................ 60.000,00 kuna</text:p>
        </text:list-item>
      </text:list>
      <text:p text:style-name="P53"/>
      <text:p text:style-name="P54">Subvencija pomoći <text:s/>isplaćuje se temeljem posebnog akata načelnika, a u skladu sa sredstvima planiranim u Proračunu Općine Sikirevci.</text:p>
      <text:p text:style-name="P55"/>
      <text:list text:style-name="LFO6" text:continue-numbering="true">
        <text:list-item>
          <text:p text:style-name="P56">Naknade u naravi za stanovanje......................................... <text:s/>5.000,00 kuna</text:p>
        </text:list-item>
      </text:list>
      <text:p text:style-name="P57"/>
      <text:p text:style-name="P58">Općina Sikirevci odobrava <text:s/>pomoć u naravi ( plaćanje režija-utrošak elek.energije u slučaju isključenja) za osobe koje su se našle u teškoj životnoj situaciji (bolest, smrtni slučaj, velike materijalne<text:s/>štete uslijed nesreća, elementarnih nepogoda i slično) na zamolbu korisnika i.</text:p>
      <text:p text:style-name="P59"/>
      <text:list text:style-name="LFO7" text:continue-numbering="true">
        <text:list-item>
          <text:p text:style-name="P60">Jednokratne pomoći..........................................................25.000,00 kuna</text:p>
        </text:list-item>
      </text:list>
      <text:p text:style-name="P61"/>
      <text:p text:style-name="P62">Općina Sikirevci odobrava isplatu jednokratnih novčanih pomoći za osobe koje su se<text:s/>našle u teškoj životnoj situaciji (bolest, smrtni slučaj, velike materijalne štete uslijed nesreća, elementarnih nepogoda i slično) na zamolbu korisnika. Načelnik Općine Sikirevci odlučuje o vrsti i visini pomoći u skladu s <text:s/>Proračunom Općine Sikirevci.</text:p>
      <text:p text:style-name="P63"/>
      <text:list text:style-name="LFO8" text:continue-numbering="true">
        <text:list-item>
          <text:p text:style-name="P64">Ostale socijalne akcije.....................................................8.000,00 kuna</text:p>
        </text:list-item>
      </text:list>
      <text:p text:style-name="P65"/>
      <text:p text:style-name="P66">Osiguravaju se sredstva <text:s/>za ostale socijalne akcije,dobrovoljno davanje krvi <text:s/>i Zakonska osnova Crvenom križu Slav.Brod.</text:p>
      <text:p text:style-name="P67"/>
      <text:p text:style-name="P68"/>
      <text:p text:style-name="P69">Članak 4.</text:p>
      <text:p text:style-name="P70"/>
      <text:p text:style-name="P71">Za realizaciju i praćenje programa nadležan je Jedinstveni upravni odjel Općine Sikirevci.</text:p>
      <text:p text:style-name="P72"/>
      <text:p text:style-name="P73">Članak 5.</text:p>
      <text:p text:style-name="P74"/>
      <text:p text:style-name="P75">Ovaj Program sukladan je Proračunu općine Sikirevci za 2020.godinu i stupa na snagu danom objave <text:s/>u Službenom vjesniku Brodsko-posavske županije,a primjenjuje se od<text:s/>1.siječnja 2020.godine.</text:p>
      <text:p text:style-name="P76">OPĆINA SIKIREVCI</text:p>
      <text:p text:style-name="P77">OPĆINSKO VIJEĆE</text:p>
      <text:p text:style-name="P78"/>
      <text:p text:style-name="P79">KLASA:400-08/19-01/1</text:p>
      <text:p text:style-name="P80">URBROJ:2178/26-02-19-05</text:p>
      <text:p text:style-name="P81">U Sikirevcima, 4.prosinac <text:s/>2019. godine</text:p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Predsjednik Općinskog vijeća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2"/>Josip Matić</text:span></text:p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</meta:initial-creator>
    <dc:creator>sandr</dc:creator>
    <meta:creation-date>2019-12-10T21:32:00Z</meta:creation-date>
    <dc:date>2019-12-10T21:32:00Z</dc:date>
    <meta:print-date>2019-12-10T08:2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0" meta:character-count="3683" meta:row-count="26" meta:non-whitespace-character-count="3140"/>
  </office:meta>
</office:document-meta>
</file>