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0.38cm"/>
          <style:tab-stop style:position="11.751cm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1.905cm" fo:margin-right="0cm" fo:line-height="100%" fo:text-align="center" style:justify-single-word="false" fo:text-indent="-1.905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6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7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8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19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0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1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2" style:family="paragraph" style:parent-style-name="Standard" style:list-style-name="L1">
      <style:paragraph-properties fo:margin-top="0cm" fo:margin-bottom="0cm" fo:line-height="115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Arial" style:font-size-asian="12pt" style:font-name-complex="Arial" style:font-size-complex="12pt"/>
    </style:style>
    <style:style style:name="T1" style:family="text">
      <style:text-properties style:use-window-font-color="true" fo:font-weight="normal" fo:background-color="transparent" style:font-name-asian="Arial" style:font-name-complex="Ari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Na temelju članka 117. Zakona o socijalnoj skrbi („Narodne Novine“ br 157/13, 152/14, 99/15 i 52/16) i članka 30. Statuta Općine Sikirevci (Službeni vjesnik Brodsko-posavske županije, br. 1/18) Općinsko vijeće Općine Sikirevci na svojoj 27. <text:s/>sjednici održanoj dana <text:s/>08.prosinca 2020. godine donosi</text:p>
      <text:p text:style-name="P3"/>
      <text:p text:style-name="P4">PROGRAM JAVNIH POTREBA U SOCIJALNOJ SKRBI </text:p>
      <text:p text:style-name="P4">OPĆINE SIKIREVCI ZA 2021. GODINU</text:p>
      <text:p text:style-name="P2"/>
      <text:p text:style-name="P2">Članak 1.</text:p>
      <text:p text:style-name="P11">Ovim Programom donosi se plan izvršavanja i raspodjele sredstava Proračuna Općine Sikirevci za 2021. godinu u dijelu društvenih djelatnosti koji se odnosi na financiranje, kriterije, opseg i korisnike javnih potreba u području socijalne skrbi.</text:p>
      <text:p text:style-name="P11">U Proračunu Općine Sikirevci za 2021. godinu za realizaciju ovog programa planirana sredstva <text:s/>raspoređuju:</text:p>
      <text:p text:style-name="P1"/>
      <text:list xml:id="list30771071" text:style-name="L1">
        <text:list-item>
          <text:p text:style-name="P13"><text:span text:style-name="T1">pomo</text:span><text:span text:style-name="T1">ć za nabavu opreme za novorođenče; </text:span></text:p>
        </text:list-item>
        <text:list-item>
          <text:p text:style-name="P22">Pomoći u naravi za stanovanje;</text:p>
        </text:list-item>
        <text:list-item>
          <text:p text:style-name="P13"><text:span text:style-name="T1">provedba programa </text:span><text:span text:style-name="T1">„</text:span><text:span text:style-name="T1">Pomo</text:span><text:span text:style-name="T1">ć u kući- ZAŽELI“; </text:span></text:p>
        </text:list-item>
        <text:list-item>
          <text:p text:style-name="P14">naknade roditeljima za nabavu radnih bilježnica <text:s/></text:p>
        </text:list-item>
        <text:list-item>
          <text:p text:style-name="P14">naknada u naravi za stanovanje;</text:p>
        </text:list-item>
        <text:list-item>
          <text:p text:style-name="P22">Pomoći obiteljima i kućanstvima (jednokratne novčane i druge pomoći)</text:p>
        </text:list-item>
        <text:list-item>
          <text:p text:style-name="P14">ostale socijalne akcije. <text:s/></text:p>
        </text:list-item>
      </text:list>
      <text:p text:style-name="P8"/>
      <text:p text:style-name="P2">Članak 2.</text:p>
      <text:p text:style-name="P2"/>
      <text:p text:style-name="P1">Za provedbu ovoga Programa osiguravaju se sredstva u Proračunu Općine Sikirevci <text:s/>za 2021. godinu u iznosu od <text:span text:style-name="T2">1.478.000,00 kuna.</text:span> </text:p>
      <text:p text:style-name="P1"/>
      <text:p text:style-name="P2">Članak 3.</text:p>
      <text:p text:style-name="P2"/>
      <text:p text:style-name="P1">Plan raspodjele sredstava za 2021. godinu: </text:p>
      <text:p text:style-name="P1"/>
      <text:list xml:id="list30766434" text:style-name="L2">
        <text:list-item>
          <text:p text:style-name="P15">Subvencija troškova za novorođenu djecu.................................120.000,00 kuna</text:p>
        </text:list-item>
      </text:list>
      <text:p text:style-name="P8"/>
      <text:p text:style-name="P8">Jednokratna subvencija troškova za novorođenu <text:s/>djecu utvrđena je u iznosu od 2.000,00 kuna <text:s/>svako prvo <text:s/>rođeno dijete, za drug rođeno dijete 3.000,00 kn, za treće i svako slijedeće 5.000,00 kn sukladno Odluci općine Sikirevci o dodjeli jednokratne financijske pomoći povodom rođenje djeteta za 2021. godinu. </text:p>
      <text:p text:style-name="P8"/>
      <text:list xml:id="list30780415" text:style-name="L3">
        <text:list-item>
          <text:p text:style-name="P16">Naknada za troškove ogrjeva <text:s/>korisnicima ZMN i obiteljima socijalno ugroženog statusa .......................................................................................25.000,00 kuna</text:p>
        </text:list-item>
      </text:list>
      <text:p text:style-name="P8"/>
      <text:p text:style-name="P8">Pravo na naknadu za troškove ogrjeva <text:s/>ima osoba kojoj je rješenjem Centra priznato pravo na zajamčenu minimalnu naknadu. Naknada za troškove ogrijeva <text:s/>priznaje se u iznosu polovice zajamčene minimalne naknade. </text:p>
      <text:p text:style-name="P8"/>
      <text:list xml:id="list30772379" text:style-name="L4">
        <text:list-item>
          <text:p text:style-name="P17">Pomoć u kući-<text:tab/>Program ZAŽELI …......................................1.200.000,00 kuna</text:p>
        </text:list-item>
      </text:list>
      <text:p text:style-name="P8">Pomoć u kući je program koji Općina Sikirevci <text:s/>provodi <text:s/>kojim se korisnicima omogućuje usluga pomoći u kući – na bazi 130 korisnika i 22 žene zaposleni- davatelji usluga..Program ZAŽELI 2 financirani su iz sredstava iz EU.</text:p>
      <text:p text:style-name="P8"><text:soft-page-break/></text:p>
      <text:list xml:id="list30772706" text:style-name="L5">
        <text:list-item>
          <text:p text:style-name="P18">Jednokratna financijska pomoć <text:s/>roditeljima za <text:s/>nabavu radnih bilježnica za školsku djecu od I.-VIII. Razreda..................................................................60.000,00 kuna</text:p>
        </text:list-item>
      </text:list>
      <text:p text:style-name="P8"/>
      <text:p text:style-name="P8">Financijska <text:s/>pomoć <text:s/>isplaćuje se temeljem Odluke <text:s/>načelnika, a u skladu sa sredstvima planiranim u Proračunu Općine Sikirevci za 2021.god. </text:p>
      <text:p text:style-name="P8"/>
      <text:list xml:id="list30789482" text:style-name="L6">
        <text:list-item>
          <text:p text:style-name="P19">Naknade u naravi za stanovanje......................................... <text:s/>15.000,00 kuna</text:p>
        </text:list-item>
      </text:list>
      <text:p text:style-name="P8"/>
      <text:p text:style-name="P8">Općina Sikirevci odobrava <text:s/>pomoć u naravi ( plaćanje režija-utrošak elek.energije u slučaju isključenja) za osobe koje su se našle u teškoj životnoj situaciji (bolest, smrtni slučaj, velike materijalne štete uslijed nesreća, elementarnih nepogoda i slično) na zamolbu korisnika I na temelju Odluke općinskog vijeća općine Sikirevci. </text:p>
      <text:p text:style-name="P8"/>
      <text:list xml:id="list30764718" text:style-name="L7">
        <text:list-item>
          <text:p text:style-name="P20">Jednoktane financijske pomoći obiteljima i samcima <text:s/>u novcu...........25.000,00 kuna</text:p>
        </text:list-item>
      </text:list>
      <text:p text:style-name="P8"/>
      <text:p text:style-name="P9">Općina Sikirevci odobrava isplatu jednokratnih novčanih pomoći za osobe koje su se našle u teškoj životnoj situaciji (bolest, smrtni slučaj, velike materijalne štete uslijed nesreća, elementarnih nepogoda i slično) na zamolbu korisnika. Načelnik Općine Sikirevci odlučuje o vrsti i visini pomoći u skladu s <text:s/>Proračunom Općine Sikirevci.</text:p>
      <text:p text:style-name="P9"/>
      <text:list xml:id="list30771584" text:style-name="L8">
        <text:list-item>
          <text:p text:style-name="P21">Ostale socijalne akcije.....................................................33.000,00 kuna</text:p>
        </text:list-item>
      </text:list>
      <text:p text:style-name="P8"/>
      <text:p text:style-name="P8">Osiguravaju se sredstva <text:s/>za ostale socijalne akcije,dobrovoljno davanje krvi <text:s/>i Zakonska osnova Crvenom križu Slav.Brod.</text:p>
      <text:p text:style-name="P12"/>
      <text:p text:style-name="P2">Članak 4.</text:p>
      <text:p text:style-name="P2"/>
      <text:p text:style-name="P1"><text:tab/>Za realizaciju i praćenje programa nadležan je Jedinstveni upravni odjel Općine Sikirevci. </text:p>
      <text:p text:style-name="P1"/>
      <text:p text:style-name="P10">Članak 5.</text:p>
      <text:p text:style-name="P10"/>
      <text:p text:style-name="P1"><text:tab/>Ovaj Program sukladan je Proračunu općine Sikirevci za 2021.godinu i stupa na snagu osmog dana od dana objave <text:s/>u Službenom vjesniku Brodsko-posavske županije,a primjenjuje se od 1.siječnja 2021.godine.</text:p>
      <text:p text:style-name="P2">OPĆINA SIKIREVCI</text:p>
      <text:p text:style-name="P2">OPĆINSKO VIJEĆE</text:p>
      <text:p text:style-name="P5"/>
      <text:p text:style-name="P1">KLASA:400-08/20-01/01 </text:p>
      <text:p text:style-name="P1">URBROJ:2178/26-02-20-07</text:p>
      <text:p text:style-name="P1">U Sikirevcima, 08.prosinac 2020. godine</text:p>
      <text:p text:style-name="P1"/>
      <text:p text:style-name="P7"><text:span text:style-name="T1"><text:tab/><text:tab/><text:tab/><text:tab/><text:tab/><text:tab/><text:tab/><text:tab/>Predsjednik Op</text:span><text:span text:style-name="T1">ćinskog vijeća</text:span></text:p>
      <text:p text:style-name="P7"><text:span text:style-name="T1"><text:tab/><text:tab/><text:tab/><text:tab/><text:tab/><text:tab/><text:tab/><text:tab/></text:span><text:span text:style-name="T1"><text:tab/></text:span><text:span text:style-name="T1"> <text:s/>Josip Matić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0-12-09T11:01:35.56</meta:print-date>
    <dc:date>2020-12-09T11:01:39.87</dc:date>
    <dc:creator>GORDANA LEŠIĆ</dc:creator>
    <meta:editing-duration>PT01H24M18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2" meta:paragraph-count="42" meta:word-count="547" meta:character-count="4178"/>
  </office:meta>
</office:document-meta>
</file>