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asian="Calibri1" style:font-name-complex="Times New Roman1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style:font-name-asian="Calibri1" style:font-name-complex="Times New Roman1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 style:master-page-name="Standard">
      <style:paragraph-properties fo:margin-top="0cm" fo:margin-bottom="0.353cm" fo:line-height="115%" fo:text-align="justify" style:justify-single-word="false" style:page-number="auto"/>
      <style:text-properties style:font-name="Times New Roman" style:font-name-asian="Calibri1" style:font-name-complex="Times New Roman1"/>
    </style:style>
    <style:style style:name="P8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="Times New Roman" style:font-name-asian="Calibri1" style:font-name-complex="Times New Roman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 temelju članka 9 a. Zakona o financiranju javnih potreba u kulturi (Narodne novine broj 47/90, 27/93, 38/09) <text:s/><text:span text:style-name="T1">i članka 30. Statuta Općine Sikirevci ("Službeni vjesnik Brodsko-posavske županije" broj 01/18), Općinsko vijeća Općine Sikirevci na svojoj 27. sjednici održanoj 08.prosinca <text:s/>2020. godine donijelo je</text:span></text:p>
      <text:p text:style-name="P2">P R O G R A M</text:p>
      <text:p text:style-name="P2">financiranja javnih potreba u kulturi za 2021. godinu</text:p>
      <text:p text:style-name="P1"/>
      <text:p text:style-name="P4">Članak 1.</text:p>
      <text:p text:style-name="P3"/>
      <text:p text:style-name="P3">Ovim Programom javnih potreba u kulturi Općine Sikirevci za 2021. godinu utvrđuju se kulturne djelatnosti, programi, aktivnosti <text:s/>i manifestacije od interesa za Općinu Sikirevci koje provode udruge.</text:p>
      <text:p text:style-name="P3"/>
      <text:p text:style-name="P4">Članak 2.</text:p>
      <text:p text:style-name="P3">Javne potrebe u kulturi Općine Sikirevci <text:s/>za 2021. godinu ostvarivat će se kroz:</text:p>
      <text:list xml:id="list30747143" text:style-name="WWNum1">
        <text:list-item>
          <text:p text:style-name="P8">Financiranje rada kulturno-umjetničkih udruga </text:p>
        </text:list-item>
        <text:list-item>
          <text:p text:style-name="P8">Financiranje udruga koje promiču očuvanje kulturne baštine </text:p>
        </text:list-item>
      </text:list>
      <text:p text:style-name="P4">Članak 3.</text:p>
      <text:p text:style-name="P3">Sredstva namijenjena financiranju javnih potreba u kulturi iskazana su u Proračunu Općine Sikirevci za 2021. godinu u Programskoj klasifikaciji u okviru Programa Poticanje rada kulturnih udruga u ukupnom iznosu od 120.000,00 kn.</text:p>
      <text:p text:style-name="P3"/>
      <text:p text:style-name="P4">Članak 4.</text:p>
      <text:p text:style-name="P3">Raspodjela financijskih sredstava iz članka 3. provest će se putem javnog poziva/natječaja <text:s/>sukladno Uredbi o kriterijima, mjerilima i postupcima financiranja i ugovaranja programa i projekata od interesa za opće dobro koje provode udruge (NN br.26/15).</text:p>
      <text:p text:style-name="P3"><text:tab/><text:tab/><text:tab/><text:tab/></text:p>
      <text:p text:style-name="P4">Članak 5.</text:p>
      <text:p text:style-name="P3">Sredstva dodijeljena kulturnim udrugama isplaćivat će se na njihove žiro račune ovisno o ostvarivanju proračuna.</text:p>
      <text:p text:style-name="P3">Korisnici sredstava su obvezni voditi računovodstvo sukladno propisima o računovodstvu neprofitnih organizacija te podnositi izvješće o utrošku sredstava Općini Sikirevci.<text:tab/> </text:p>
      <text:p text:style-name="P3"/>
      <text:p text:style-name="P4">Članak 6.</text:p>
      <text:p text:style-name="P3">Program financiranja javnih potreba u kulturi za 2021. godinu stupa na snagu osmog dana od dana objave u <text:span text:style-name="T1">„Službenom vjesniku Brodsko-posavske županije“ i na <text:s/>službenim stranicama <text:s/>Općine Sikirevci www.opcina-sikirevci hr. a primjenjuje se od 01. siječnja 2021.godine.</text:span></text:p>
      <text:p text:style-name="P6"/>
      <text:p text:style-name="P4">OPĆINSKO VIJEĆE OPĆINE SIKIREVCI</text:p>
      <text:p text:style-name="P4"/>
      <text:p text:style-name="P3"><text:tab/><text:tab/><text:tab/><text:tab/><text:tab/><text:tab/><text:tab/>PREDSJEDNIK OPĆINSKOG VIJEĆA</text:p>
      <text:p text:style-name="P3"><text:tab/><text:tab/><text:tab/><text:tab/><text:tab/><text:tab/><text:tab/><text:tab/> <text:s text:c="3"/>Josip Matić</text:p>
      <text:p text:style-name="P3"/>
      <text:p text:style-name="P3"/>
      <text:p text:style-name="P3">KLASA:400-08/20-01/01</text:p>
      <text:p text:style-name="P3">URBROJ:2178/26-02-20-05</text:p>
      <text:p text:style-name="P3">Sikirevci 08.prosinac <text:s/>2020.godine</text:p>
      <text:p text:style-name="P3"/>
      <text:p text:style-name="P5"><text:tab/><text:tab/><text:tab/><text:tab/><text:tab/><text:tab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6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mila</meta:initial-creator>
    <dc:creator>GORDANA LEŠIĆ</dc:creator>
    <meta:editing-cycles>17</meta:editing-cycles>
    <meta:print-date>2020-12-09T10:54:25.14</meta:print-date>
    <meta:creation-date>2020-10-27T15:21:00</meta:creation-date>
    <dc:date>2020-12-09T10:54:30.53</dc:date>
    <meta:editing-duration>PT00H10M05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2" meta:paragraph-count="26" meta:word-count="278" meta:character-count="2029"/>
    <meta:template xlink:type="simple" xlink:actuate="onRequest" xlink:title="Normal" xlink:href=""/>
  </office:meta>
</office:document-meta>
</file>