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.353cm" fo:line-height="115%" fo:text-align="end" style:justify-single-word="false" style:page-number="auto"/>
      <style:text-properties style:font-name="Times New Roman" fo:font-weight="bold" style:font-name-asian="Calibri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Na temelju članka 76. Zakona o sportu (Narodne novine broj 71/06, 150/08, 124/10, 124/11, 86/12, 94/13, 85/15, 19/16 i 98/19, 47/20, 77/20) i članka 30. Statuta Općine Sikirevci ("Službeni vjesnik Brodsko-posavske županije" broj 01/18), Općinsko vijeća Općine Sikirevci na svojoj 27. sjednici održanoj 08. prosinca <text:s/>2020. godine donijelo je</text:p>
      <text:p text:style-name="P3"><text:s/>PROGRAM</text:p>
      <text:p text:style-name="P3">financiranja javnih potreba u sportu Općine Sikirevci za 2021. godinu</text:p>
      <text:p text:style-name="P4">Članak 1.</text:p>
      <text:p text:style-name="P1">Javne potrebe u sportu za koje se sredstva osiguravaju iz Proračuna Općine Sikirevci su programi, odnosno aktivnosti, koje su od značaja za Općinu Sikirevci, a u svezi su sa poticanjem i promicanjem sporta, provođenje sportskih aktivnosti djece, mladeži i odraslih, djelovanjem sportskih udruga.</text:p>
      <text:p text:style-name="P4">Članak 2.</text:p>
      <text:p text:style-name="P1">Sredstva za financiranje javnih potreba u sportu iskazana su u Programskoj klasifikaciji Proračuna u okviru Programa: Poticanje rada sportskih udruga u ukupnom iznosu od 350.000,00 kn.</text:p>
      <text:p text:style-name="P4">Članak 3.</text:p>
      <text:p text:style-name="P5">Raspodjela financijskih sredstava iz članka 2. provest će se putem javnog poziva/natječaja <text:s/>za financiranje udruga i programa s područja sporta <text:s/>sukladno Uredbi o kriterijima, mjerilima i postupcima financiranja i ugovaranja programa i projekata od interesa za opće dobro koje provode udruge (Narodne novine broj 26/15).</text:p>
      <text:p text:style-name="P5"/>
      <text:p text:style-name="P5"/>
      <text:p text:style-name="P4">Članak 4.</text:p>
      <text:p text:style-name="P5">Sredstva dodijeljena sportskim udrugama isplaćivat će se udrugama na njihov žiro račun ovisno o ostvarivanju Općinskog proračuna.</text:p>
      <text:p text:style-name="P5">Korisnici financijskih sredstava <text:s/>su obvezni voditi financijske izvještaje ,koristeći <text:s/>odgovarajuće računovodstvene sustave sukladno propisima o računovodstvu neprofitnih organizacija te <text:s/>podnositi izvješće o utrošku sredstava <text:s/>Općini Sikirevci.</text:p>
      <text:p text:style-name="P5"/>
      <text:p text:style-name="P6">Članak 5.</text:p>
      <text:p text:style-name="P1">Program financiranja javnih potreba u sportu za 2021. godinu stupa na snagu osmog dana od dana objave u „Službenom vjesniku Brodsko-posavske županije“ i na <text:s/>službenim stranicama <text:s/>Općine Sikirevci www.opcina-sikirevci hr. a primjenjuje se od 01. siječnja 2021.godine.</text:p>
      <text:p text:style-name="P2">OPĆINSKO VIJEĆE</text:p>
      <text:p text:style-name="P2">OPĆINE SIKIREVCI</text:p>
      <text:p text:style-name="P5"><text:bookmark text:name="_GoBack"/><text:tab/><text:tab/><text:tab/><text:tab/><text:tab/><text:tab/><text:tab/>PREDSJEDNIK OPĆINSKOG VIJEĆA</text:p>
      <text:p text:style-name="P5"><text:tab/><text:tab/><text:tab/><text:tab/><text:tab/><text:tab/><text:tab/><text:tab/> <text:s text:c="4"/>Josip Matić</text:p>
      <text:p text:style-name="P1"/>
      <text:p text:style-name="P5">KLASA: 400-08/20-01/01</text:p>
      <text:p text:style-name="P5">URBROJ:2178/26-02-20-06</text:p>
      <text:p text:style-name="P5">Sikirevci, 08.prosinac <text:s/>2020. godine</text:p>
      <text:p text:style-name="P5"><text:s text:c="6"/><text:tab/><text:tab/><text:tab/><text:tab/><text:tab/>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mila</meta:initial-creator>
    <dc:creator>GORDANA LEŠIĆ</dc:creator>
    <meta:editing-cycles>15</meta:editing-cycles>
    <meta:creation-date>2020-10-27T15:22:00</meta:creation-date>
    <dc:date>2020-12-09T10:55:59.22</dc:date>
    <meta:editing-duration>PT02H39M26S</meta:editing-duration>
    <meta:generator>OpenOffice.org/3.2$Win32 OpenOffice.org_project/320m19$Build-9505</meta:generator>
    <meta:printed-by>GORDANA LEŠIĆ</meta:printed-by>
    <meta:print-date>2020-12-09T10:55:52.52</meta:print-date>
    <meta:document-statistic meta:table-count="0" meta:image-count="0" meta:object-count="0" meta:page-count="1" meta:paragraph-count="22" meta:word-count="281" meta:character-count="2085"/>
    <meta:template xlink:type="simple" xlink:actuate="onRequest" xlink:title="Normal" xlink:href=""/>
  </office:meta>
</office:document-meta>
</file>