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2" style:parent-style-name="Standard" style:list-style-name="LFO1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list-style-name="LFO1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3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Zadanifontodlomka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<text:s text:c="17"/></text:span><text:span text:style-name="T3"><text:s text:c="6"/></text:span><text:span text:style-name="T4"><text:s text:c="63"/></text:span></text:p>
      <text:p text:style-name="P5">Temeljem članka 3. stavak 2. Pravilnika o uvjetima i načinu korištenja sredstava ostvarenih od prodaje, zakupa, dugogodišnjeg zakupa<text:s/>poljoprivrednog zemljišta u vlasništvu Republike Hrvatske i koncesije za ribnjake („Narodne novine“ RH; broj 45/09), te članka 30. Statuta Općine <text:s/>Sikirevci („Službeni vjesnik Brodsko-posavske <text:s/>županije", broj 1/18), Općinsko vijeće Općine Sikirevci <text:s/>na svojoj 20.sjednici održanoj dana 4.prosinca 2019. godine, donosi</text:p>
      <text:p text:style-name="P6"/>
      <text:p text:style-name="P7"><text:span text:style-name="T8">PROGRAM UTROŠKA SREDSTAVA</text:span></text:p>
      <text:p text:style-name="P9"><text:span text:style-name="T10">od zakupa i prodaje poljoprivrednog zemljišta</text:span></text:p>
      <text:p text:style-name="P11">u 2020.g.</text:p>
      <text:p text:style-name="P12"/>
      <text:p text:style-name="P13"/>
      <text:p text:style-name="P14">Članak 1.</text:p>
      <text:p text:style-name="P15">Ovim Programom utvrđuje se način trošenja sredstava odstvarenih od <text:s/>zakupa i prodaje poljoprivrednog zemljišta u vlasništvu RH za 2020.godinu od pripadajućeg iznosa naknade (65%), , a planirana sredstva u iznosu od 150.000,00 kn koristit će se kao sredstva za financiranje programa uređenja zemljišta i ruralne infrastrukture.</text:p>
      <text:p text:style-name="P16"/>
      <text:p text:style-name="P17"/>
      <text:p text:style-name="P18">Članak 2.</text:p>
      <text:p text:style-name="P19"><text:span text:style-name="T20">Sredstva iz čl.</text:span><text:span text:style-name="T21"><text:s/>1. ovog Programa koristiti će se za:</text:span></text:p>
      <text:list text:style-name="LFO1" text:continue-numbering="true">
        <text:list-item>
          <text:p text:style-name="P22">program katastarsko geodetske izmjere zemljišta</text:p>
        </text:list-item>
        <text:list-item>
          <text:p text:style-name="P23">sređivanje zemljišnih knjiga</text:p>
        </text:list-item>
      </text:list>
      <text:list text:style-name="LFO2" text:continue-numbering="true">
        <text:list-item>
          <text:p text:style-name="P24">analizu plodnosti tla</text:p>
        </text:list-item>
        <text:list-item>
          <text:p text:style-name="P25">za podmirenje dijela stvarnih troškova vezano uz provedbu Zakona o poljoprivrednom zemljištu</text:p>
        </text:list-item>
        <text:list-item>
          <text:p text:style-name="P26">program uređenja<text:s/>ruralnog prostora kroz izgradnju i održavanje ruralne infrastrukture koja je u funkciji poljoprivredne proizvodnje i poboljšavanja komunikacijskih veza sela i zaseoka popravkom i izgradnjom putne i kanalske mreže</text:p>
        </text:list-item>
        <text:list-item>
          <text:p text:style-name="P27">nasipavanje i ravnanje poljskih putova</text:p>
        </text:list-item>
        <text:list-item>
          <text:p text:style-name="P28">za ostale potrebe u poljoprivredi</text:p>
        </text:list-item>
      </text:list>
      <text:p text:style-name="P29"/>
      <text:p text:style-name="P30">Članak 3.</text:p>
      <text:p text:style-name="P31">Planirana i raspoređena sredstva iz članka 1. ovog Programa mogu se tijekom godine mijenjati, ovisno o ostvarenju sredstava od zakupa.</text:p>
      <text:p text:style-name="P32"/>
      <text:p text:style-name="P33"/>
      <text:p text:style-name="P34">Članak 4.</text:p>
      <text:p text:style-name="P35">Ovaj Program sukladan je Proračunu općine Sikirevci za 2020.- godinu<text:s/>i stupa na snagu danom objave <text:s text:c="2"/>u "Službenom vjesniku" Brodsko-posavske županije, a primjenjivat će se od 01. siječnja <text:s/>2020. godine.</text:p>
      <text:p text:style-name="P36">OPĆINA SIKIREVCI</text:p>
      <text:p text:style-name="P37">OPĆINSKO VIJEĆE</text:p>
      <text:p text:style-name="P38"/>
      <text:p text:style-name="P39"><text:s text:c="102"/></text:p>
      <text:p text:style-name="P40"><text:span text:style-name="T41"><text:s text:c="78"/></text:span><text:span text:style-name="T42"><text:s text:c="2"/></text:span><text:span text:style-name="T43">PREDSJEDNIK OPĆINSKOG VIJEĆA</text:span></text:p>
      <text:p text:style-name="P44"><text:s text:c="44"/><text:s text:c="60"/>Josip Matić</text:p>
      <text:p text:style-name="P45"/>
      <text:p text:style-name="P46">KLASA:400-08/19-01/1</text:p>
      <text:p text:style-name="P47">URBROJ:2178/26-02-19-06</text:p>
      <text:p text:style-name="P48">Sikirevci; 4.prosinac 2019.</text:p>
      <text:p text:style-name="P49"><text:span text:style-name="T50"><text:s text:c="104"/></text:span><text:span text:style-name="T5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</meta:initial-creator>
    <dc:creator>sandr</dc:creator>
    <meta:creation-date>2019-12-10T21:34:00Z</meta:creation-date>
    <dc:date>2019-12-10T21:34:00Z</dc:date>
    <meta:print-date>2019-12-10T08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420" meta:row-count="17" meta:non-whitespace-character-count="2063"/>
  </office:meta>
</office:document-meta>
</file>