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ica1" style:family="table">
      <style:table-properties style:width="17cm" table:align="margins"/>
    </style:style>
    <style:style style:name="Tablica1.A" style:family="table-column">
      <style:table-column-properties style:column-width="8.5cm" style:rel-column-width="32767*"/>
    </style:style>
    <style:style style:name="Tablica1.B" style:family="table-column">
      <style:table-column-properties style:column-width="8.5cm" style:rel-column-width="32768*"/>
    </style:style>
    <style:style style:name="Tablic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ica1.B1" style:family="table-cell">
      <style:table-cell-properties fo:padding="0.097cm" fo:border="0.002cm solid #000000"/>
    </style:style>
    <style:style style:name="Tablica1.A2" style:family="table-cell">
      <style:table-cell-properties fo:padding="0.097cm" fo:border-left="0.002cm solid #000000" fo:border-right="none" fo:border-top="none" fo:border-bottom="0.002cm solid #000000"/>
    </style:style>
    <style:style style:name="Tablic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ica2" style:family="table">
      <style:table-properties style:width="17cm" table:align="margins"/>
    </style:style>
    <style:style style:name="Tablica2.A" style:family="table-column">
      <style:table-column-properties style:column-width="8.5cm" style:rel-column-width="32767*"/>
    </style:style>
    <style:style style:name="Tablica2.B" style:family="table-column">
      <style:table-column-properties style:column-width="8.5cm" style:rel-column-width="32768*"/>
    </style:style>
    <style:style style:name="Tablic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ica2.B1" style:family="table-cell">
      <style:table-cell-properties fo:padding="0.097cm" fo:border="0.002cm solid #000000"/>
    </style:style>
    <style:style style:name="Tablica2.A2" style:family="table-cell">
      <style:table-cell-properties fo:padding="0.097cm" fo:border-left="0.002cm solid #000000" fo:border-right="none" fo:border-top="none" fo:border-bottom="0.002cm solid #000000"/>
    </style:style>
    <style:style style:name="Tablic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bold" fo:background-color="transparent" style:font-name-asian="Times New Roman" style:font-weight-asian="bold" style:font-name-complex="Times New Roman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9pt" fo:font-weight="bold" fo:background-color="transparent" style:font-name-asian="Times New Roman" style:font-size-asian="9pt" style:font-weight-asian="bold" style:font-name-complex="Times New Roman" style:font-size-complex="9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1.249cm" style:auto-text-indent="false"/>
      <style:text-properties style:use-window-font-color="true" style:font-name="Times New Roman" fo:font-size="12pt" fo:font-weight="bold" fo:background-color="transparent" style:font-name-asian="Times New Roman" style:font-weight-asian="bold" style:font-name-complex="Times New Roman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style:font-name-asian="Times New Roman" style:font-name-complex="Times New Roman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" style:font-name-complex="Times New Roman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2pt" style:font-name-asian="Times New Roman" style:font-name-complex="Times New Roman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2pt" fo:font-weight="bold" style:font-name-asian="Times New Roman" style:font-weight-asian="bold" style:font-name-complex="Times New Roman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name-asian="Times New Roman" style:font-weight-asian="bold" style:font-name-complex="Times New Roman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2pt" fo:font-weight="bold" style:font-name-asian="Times New Roman" style:font-weight-asian="bold" style:font-name-complex="Times New Roman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2pt" fo:font-weight="normal" style:font-name-asian="Times New Roman" style:font-weight-asian="normal" style:font-name-complex="Times New Roman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fo:font-weight="normal" style:font-name-asian="Times New Roman" style:font-weight-asian="normal" style:font-name-complex="Times New Roman" style:font-weight-complex="normal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8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9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1.249cm" style:auto-text-indent="false"/>
      <style:text-properties style:use-window-font-color="true" style:font-name="Times New Roman" fo:font-size="10.5pt" fo:font-weight="bold" fo:background-color="transparent" style:font-name-asian="Times New Roman" style:font-size-asian="10.5pt" style:font-weight-asian="bold" style:font-name-complex="Times New Roman" style:font-size-complex="10.5pt" style:font-weight-complex="bold"/>
    </style:style>
    <style:style style:name="T1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font-weight="bold" fo:background-color="transparent" style:font-name-asian="Times New Roman" style:font-weight-asian="bold" style:font-name-complex="Times New Roman" style:font-weight-complex="bold"/>
    </style:style>
    <style:style style:name="T4" style:family="text">
      <style:text-properties style:use-window-font-color="true" style:font-name="Times New Roman" fo:font-size="12pt" fo:background-color="transparent" style:font-name-asian="Times New Roman" style:font-name-complex="Times New Roman"/>
    </style:style>
    <style:style style:name="T5" style:family="text">
      <style:text-properties fo:font-size="9pt" style:font-size-asian="9pt" style:font-size-complex="9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Temeljem članka 2. i 3. Pravilnika o uvjetima i načinu korištenja sredstava ostvarenih od prodaje, zakupa, dugogodišnjeg zakupa poljoprivrednog zemljišta u vlasništvu Republike Hrvatske i koncesije za ribnjake („Narodne Novine“ RH; broj 45/09), te članka 30. Statuta Općine <text:s/>Sikirevci („Službeni vjesnik Brodsko-posavske <text:s/>županije", broj 1/18), Općinsko vijeće Općine Sikirevci <text:s/>na svojoj 27. sjednici održanoj dana 08.prosinca 2020. godine, donosi</text:span></text:p>
      <text:p text:style-name="P1"/>
      <text:p text:style-name="P2">PROGRAM </text:p>
      <text:p text:style-name="P2">trošenja sredstava ostvarenih raspolaganjem poljoprivrednim zemljištem </text:p>
      <text:p text:style-name="P2">u vlasništvu Republike Hrvatske na području Općine Sikirevci za <text:s/>2021g.</text:p>
      <text:p text:style-name="P1"/>
      <text:p text:style-name="P2">Članak 1.</text:p>
      <text:p text:style-name="P7">Ovim Programom Općinsko vijeće općine Sikirevci <text:s/>utvrđuje <text:s/>način trošenja sredstava odstvarenih od <text:s/>zakupa i prodaje poljoprivrednog zemljišta u vlasništvu RH za 2021.godinu od pripadajućeg iznosa naknade (65%). </text:p>
      <text:p text:style-name="P1"/>
      <text:p text:style-name="P2">Članak 2.</text:p>
      <table:table table:name="Tablica1" table:style-name="Tablica1">
        <table:table-column table:style-name="Tablica1.A"/>
        <table:table-column table:style-name="Tablica1.B"/>
        <table:table-row>
          <table:table-cell table:style-name="Tablica1.A1" office:value-type="string">
            <text:p text:style-name="P12">PRIHODI</text:p>
          </table:table-cell>
          <table:table-cell table:style-name="Tablica1.B1" office:value-type="string">
            <text:p text:style-name="P13">PLAN</text:p>
          </table:table-cell>
        </table:table-row>
        <table:table-row>
          <table:table-cell table:style-name="Tablica1.A2" office:value-type="string">
            <text:p text:style-name="P10">Prihod ostvaren od raspolaganja poljoprivrednog zemljišta u vlasništvu RH na području općine Sikirevci</text:p>
          </table:table-cell>
          <table:table-cell table:style-name="Tablica1.B2" office:value-type="string">
            <text:p text:style-name="P9">150.000,00 kn</text:p>
          </table:table-cell>
        </table:table-row>
        <table:table-row>
          <table:table-cell table:style-name="Tablica1.A2" office:value-type="string">
            <text:p text:style-name="P12">UKUPNO PRIHODI</text:p>
          </table:table-cell>
          <table:table-cell table:style-name="Tablica1.B2" office:value-type="string">
            <text:p text:style-name="P13">150.000,00 kn</text:p>
          </table:table-cell>
        </table:table-row>
      </table:table>
      <text:p text:style-name="P2"/>
      <text:p text:style-name="P6"><text:span text:style-name="T1">Sredstva iz čl. 2. ovog Programa koristiti će se za:</text:span></text:p>
      <text:list xml:id="list31223646" text:style-name="L1">
        <text:list-item>
          <text:p text:style-name="P18">program katastarsko geodetske izmjere zemljišta</text:p>
        </text:list-item>
      </text:list>
      <text:list xml:id="list31243634" text:style-name="L2">
        <text:list-item>
          <text:p text:style-name="P19">analizu plodnosti tla</text:p>
        </text:list-item>
        <text:list-item>
          <text:p text:style-name="P19">odvoz klaoničkog otpada</text:p>
        </text:list-item>
        <text:list-item>
          <text:p text:style-name="P19">za ostale potrebe u poljoprivredi</text:p>
        </text:list-item>
      </text:list>
      <table:table table:name="Tablica2" table:style-name="Tablica2">
        <table:table-column table:style-name="Tablica2.A"/>
        <table:table-column table:style-name="Tablica2.B"/>
        <table:table-row>
          <table:table-cell table:style-name="Tablica2.A1" office:value-type="string">
            <text:p text:style-name="P14">RASHODI</text:p>
          </table:table-cell>
          <table:table-cell table:style-name="Tablica2.B1" office:value-type="string">
            <text:p text:style-name="P13">PLAN</text:p>
          </table:table-cell>
        </table:table-row>
        <table:table-row>
          <table:table-cell table:style-name="Tablica2.A2" office:value-type="string">
            <text:p text:style-name="P11">Analiza plodnosti tla</text:p>
          </table:table-cell>
          <table:table-cell table:style-name="Tablica2.B2" office:value-type="string">
            <text:p text:style-name="P9">5.000,00 kn</text:p>
          </table:table-cell>
        </table:table-row>
        <table:table-row>
          <table:table-cell table:style-name="Tablica2.A2" office:value-type="string">
            <text:p text:style-name="P11">Sanacija nerzavrstanih cesta i poljskih putova(tucanikom)</text:p>
          </table:table-cell>
          <table:table-cell table:style-name="Tablica2.B2" office:value-type="string">
            <text:p text:style-name="P9">100.000,00 kn</text:p>
          </table:table-cell>
        </table:table-row>
        <table:table-row>
          <table:table-cell table:style-name="Tablica2.A2" office:value-type="string">
            <text:p text:style-name="P11">Zbrinjavanje otpada</text:p>
          </table:table-cell>
          <table:table-cell table:style-name="Tablica2.B2" office:value-type="string">
            <text:p text:style-name="P9">1.000,00 kn</text:p>
          </table:table-cell>
        </table:table-row>
        <table:table-row>
          <table:table-cell table:style-name="Tablica2.A2" office:value-type="string">
            <text:p text:style-name="P11">Geodetsko.-katastarske izmjere zemljišta</text:p>
          </table:table-cell>
          <table:table-cell table:style-name="Tablica2.B2" office:value-type="string">
            <text:p text:style-name="P9">14.000,00 kn</text:p>
          </table:table-cell>
        </table:table-row>
        <table:table-row>
          <table:table-cell table:style-name="Tablica2.A2" office:value-type="string">
            <text:p text:style-name="P15">Usluge odvoza klaoničkog otpada</text:p>
          </table:table-cell>
          <table:table-cell table:style-name="Tablica2.B2" office:value-type="string">
            <text:p text:style-name="P16">30.000,00 kn</text:p>
          </table:table-cell>
        </table:table-row>
        <table:table-row>
          <table:table-cell table:style-name="Tablica2.A2" office:value-type="string">
            <text:p text:style-name="P14">UKUPNO RASHODI</text:p>
          </table:table-cell>
          <table:table-cell table:style-name="Tablica2.B2" office:value-type="string">
            <text:p text:style-name="P13">150.000,00 kn</text:p>
          </table:table-cell>
        </table:table-row>
      </table:table>
      <text:p text:style-name="P2">Članak 3.</text:p>
      <text:p text:style-name="P7">Planirana i raspoređena sredstva iz članka 1. ovog Programa mogu se tijekom godine mijenjati, ovisno o ostvarenju sredstava od zakupa.</text:p>
      <text:p text:style-name="P2">Članak 4.</text:p>
      <text:p text:style-name="P7">Ovaj Program sukladan je Proračunu općine Sikirevci za 2021.- godinu i stupa na snagu <text:s/>osmog dana od dana <text:s/>objave <text:s text:c="2"/>u "Službenom vjesniku" Brodsko-posavske županije, a primjenjivat će se od 01. siječnja <text:s/>2021. godine.</text:p>
      <text:p text:style-name="P8">OPĆINSKO VIJEĆE OPĆINE SIKIREVCI</text:p>
      <text:p text:style-name="P21"><text:s text:c="86"/>Predsjednik Općinskog vijeća:</text:p>
      <text:p text:style-name="P5"><text:span text:style-name="T4"><text:s text:c="121"/>Josip Matić</text:span><text:span text:style-name="T4"> <text:s text:c="98"/></text:span><text:span text:style-name="T4"><text:s text:c="80"/></text:span></text:p>
      <text:p text:style-name="P4">KLASA:400-08/20-01/1</text:p>
      <text:p text:style-name="P4">URBROJ:2178/26-02-20-08</text:p>
      <text:p text:style-name="P4">Sikirevci; 08.prosinac 2020.</text:p>
      <text:p text:style-name="P3"><text:span text:style-name="T5"><text:s text:c="35"/></text:span><text:s text:c="69"/><text:line-break/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ed-by>GORDANA LEŠIĆ</meta:printed-by>
    <meta:print-date>2020-12-09T11:05:34.71</meta:print-date>
    <dc:date>2020-12-09T11:05:41.09</dc:date>
    <dc:creator>GORDANA LEŠIĆ</dc:creator>
    <meta:editing-duration>PT00H23M50S</meta:editing-duration>
    <meta:editing-cycles>3</meta:editing-cycles>
    <meta:generator>OpenOffice.org/3.2$Win32 OpenOffice.org_project/320m19$Build-9505</meta:generator>
    <meta:document-statistic meta:table-count="2" meta:image-count="0" meta:object-count="0" meta:page-count="2" meta:paragraph-count="43" meta:word-count="263" meta:character-count="2429"/>
  </office:meta>
</office:document-meta>
</file>