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8.5cm" style:rel-column-width="32767*"/>
    </style:style>
    <style:style style:name="Tablica1.B" style:family="table-column">
      <style:table-column-properties style:column-width="8.5cm" style:rel-column-width="32768*"/>
    </style:style>
    <style:style style:name="Tablic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1.B1" style:family="table-cell">
      <style:table-cell-properties fo:padding="0.097cm" fo:border="0.002cm solid #000000"/>
    </style:style>
    <style:style style:name="Tablica1.A2" style:family="table-cell">
      <style:table-cell-properties fo:padding="0.097cm" fo:border-left="0.002cm solid #000000" fo:border-right="none" fo:border-top="none" fo:border-bottom="0.002cm solid #000000"/>
    </style:style>
    <style:style style:name="Tablic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8.5cm" style:rel-column-width="32767*"/>
    </style:style>
    <style:style style:name="Tablica2.B" style:family="table-column">
      <style:table-column-properties style:column-width="8.5cm" style:rel-column-width="32768*"/>
    </style:style>
    <style:style style:name="Tablic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2.B1" style:family="table-cell">
      <style:table-cell-properties fo:padding="0.097cm" fo:border="0.002cm solid #000000"/>
    </style:style>
    <style:style style:name="Tablica2.A2" style:family="table-cell">
      <style:table-cell-properties fo:padding="0.097cm" fo:border-left="0.002cm solid #000000" fo:border-right="none" fo:border-top="none" fo:border-bottom="0.002cm solid #000000"/>
    </style:style>
    <style:style style:name="Tablic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8.296cm" style:type="center"/>
          <style:tab-stop style:position="16.591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style:font-name="Times New Roman" fo:font-size="10.5pt" fo:font-weight="bold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name-complex="Times New Roman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name-complex="Times New Roman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Times New Roman" style:font-weight-asian="bold" style:font-name-complex="Times New Roman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weight-asian="bold" style:font-name-complex="Times New Roman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eljem članka 2. i 3. Pravilnika o uvjetima i načinu korištenja sredstava ostvarenih od prodaje, zakupa, dugogodišnjeg zakupa poljoprivrednog zemljišta u vlasništvu Republike Hrvatske i koncesije za ribnjake („Narodne Novine“ RH; broj 45/09), te članka 30. Statuta Općine <text:s/>Sikirevci („Službeni vjesnik Brodsko-posavske <text:s/>županije", broj 11/21), Općinsko vijeće Općine Sikirevci <text:s/>na svojoj 5.sjednici održanoj dana 08.prosinca <text:s/>2021. godine, donosi</text:p>
      <text:p text:style-name="P1"/>
      <text:p text:style-name="P3">PROGRAM </text:p>
      <text:p text:style-name="P3">trošenja sredstava ostvarenih raspolaganjem poljoprivrednim zemljištem </text:p>
      <text:p text:style-name="P3">u vlasništvu Republike Hrvatske na području Općine Sikirevci za <text:s/>2022.g.</text:p>
      <text:p text:style-name="P1"/>
      <text:p text:style-name="P3">Članak 1.</text:p>
      <text:p text:style-name="P5">Ovim Programom Općinsko vijeće općine Sikirevci <text:s/>utvrđuje <text:s/>način trošenja sredstava odstvarenih od <text:s/>zakupa i prodaje poljoprivrednog zemljišta u vlasništvu RH za 2022.godinu od pripadajućeg iznosa naknade (65%). </text:p>
      <text:p text:style-name="P1"/>
      <text:p text:style-name="P3">Članak 2.</text:p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11">PRIHODI</text:p>
          </table:table-cell>
          <table:table-cell table:style-name="Tablica1.B1" office:value-type="string">
            <text:p text:style-name="P12">PLAN</text:p>
          </table:table-cell>
        </table:table-row>
        <table:table-row>
          <table:table-cell table:style-name="Tablica1.A2" office:value-type="string">
            <text:p text:style-name="P9">Prihod ostvaren od raspolaganja poljoprivrednog zemljišta u vlasništvu RH na području općine Sikirevci</text:p>
          </table:table-cell>
          <table:table-cell table:style-name="Tablica1.B2" office:value-type="string">
            <text:p text:style-name="P8">200.000,00 kn</text:p>
          </table:table-cell>
        </table:table-row>
        <table:table-row>
          <table:table-cell table:style-name="Tablica1.A2" office:value-type="string">
            <text:p text:style-name="P11">UKUPNO PRIHODI</text:p>
          </table:table-cell>
          <table:table-cell table:style-name="Tablica1.B2" office:value-type="string">
            <text:p text:style-name="P12">200.000,00 kn</text:p>
          </table:table-cell>
        </table:table-row>
      </table:table>
      <text:p text:style-name="P14">Sredstva iz čl. 2. ovog Programa koristiti će se za:</text:p>
      <text:list xml:id="list34398737" text:style-name="L1">
        <text:list-item>
          <text:p text:style-name="P15">program katastarsko geodetske izmjere zemljišta</text:p>
        </text:list-item>
      </text:list>
      <text:list xml:id="list34393474" text:style-name="L2">
        <text:list-item>
          <text:p text:style-name="P16">analizu plodnosti tla</text:p>
        </text:list-item>
        <text:list-item>
          <text:p text:style-name="P16">održavanje poljskih putova i nerazvrstanih cesta</text:p>
        </text:list-item>
        <text:list-item>
          <text:p text:style-name="P16">krčenje raslinja I trnja uz poljske puteve -pristup prohonosti </text:p>
        </text:list-item>
        <text:list-item>
          <text:p text:style-name="P16">za ostale potrebe u poljoprivredi</text:p>
        </text:list-item>
      </text:list>
      <table:table table:name="Tablica2" table:style-name="Tablica2">
        <table:table-column table:style-name="Tablica2.A"/>
        <table:table-column table:style-name="Tablica2.B"/>
        <table:table-row>
          <table:table-cell table:style-name="Tablica2.A1" office:value-type="string">
            <text:p text:style-name="P13">RASHODI</text:p>
          </table:table-cell>
          <table:table-cell table:style-name="Tablica2.B1" office:value-type="string">
            <text:p text:style-name="P12">PLAN</text:p>
          </table:table-cell>
        </table:table-row>
        <table:table-row>
          <table:table-cell table:style-name="Tablica2.A2" office:value-type="string">
            <text:p text:style-name="P10">Analiza plodnosti tla</text:p>
          </table:table-cell>
          <table:table-cell table:style-name="Tablica2.B2" office:value-type="string">
            <text:p text:style-name="P8">2.000,00 kn</text:p>
          </table:table-cell>
        </table:table-row>
        <table:table-row>
          <table:table-cell table:style-name="Tablica2.A2" office:value-type="string">
            <text:p text:style-name="P10">Sanacija nerzavrstanih cesta i poljskih putova(tucanikom)</text:p>
          </table:table-cell>
          <table:table-cell table:style-name="Tablica2.B2" office:value-type="string">
            <text:p text:style-name="P8">100.000,00 kn</text:p>
          </table:table-cell>
        </table:table-row>
        <table:table-row>
          <table:table-cell table:style-name="Tablica2.A2" office:value-type="string">
            <text:p text:style-name="P10">Geodetsko.-katastarske izmjere zemljišta</text:p>
          </table:table-cell>
          <table:table-cell table:style-name="Tablica2.B2" office:value-type="string">
            <text:p text:style-name="P8">20.000,00 kn</text:p>
          </table:table-cell>
        </table:table-row>
        <table:table-row>
          <table:table-cell table:style-name="Tablica2.A2" office:value-type="string">
            <text:p text:style-name="P10">Krčenje raslinja I trnja -prohodnost poljskih putova</text:p>
          </table:table-cell>
          <table:table-cell table:style-name="Tablica2.B2" office:value-type="string">
            <text:p text:style-name="P8">78.000,00 kn</text:p>
          </table:table-cell>
        </table:table-row>
        <table:table-row>
          <table:table-cell table:style-name="Tablica2.A2" office:value-type="string">
            <text:p text:style-name="P13">UKUPNO RASHODI</text:p>
          </table:table-cell>
          <table:table-cell table:style-name="Tablica2.B2" office:value-type="string">
            <text:p text:style-name="P12">200.000,00 kn</text:p>
          </table:table-cell>
        </table:table-row>
      </table:table>
      <text:p text:style-name="P3">Članak 3.</text:p>
      <text:p text:style-name="P5">Planirana i raspoređena sredstva iz članka 1. ovog Programa mogu se tijekom godine mijenjati, ovisno o ostvarenju sredstava od zakupa.</text:p>
      <text:p text:style-name="P3"/>
      <text:p text:style-name="P3">Članak 4.</text:p>
      <text:p text:style-name="P5">Ovaj Program sukladan je Proračunu općine Sikirevci za 2022.- godinu i stupa na snagu <text:s/>prvog dana od dana <text:s/>objave <text:s text:c="2"/>u "Službenom vjesniku Brodsko-posavske županije”, sa primjenom <text:s text:c="2"/>od 01. siječnja <text:s/>2022. godine.</text:p>
      <text:p text:style-name="P6">OPĆINSKO VIJEĆE OPĆINE SIKIREVCI</text:p>
      <text:p text:style-name="P7"><text:s text:c="84"/><text:span text:style-name="T2"><text:s text:c="2"/>Predsjednik Općinskog vijeća:</text:span></text:p>
      <text:p text:style-name="P17"><text:s text:c="120"/>Tomislav Zovko <text:s text:c="178"/></text:p>
      <text:p text:style-name="P19">KLASA:400-08/20-01/1</text:p>
      <text:p text:style-name="P19">URBROJ:2178/26-02-21-08</text:p>
      <text:p text:style-name="P19">Sikirevci; 08.prosinac <text:s/>2021.</text:p>
      <text:p text:style-name="P4"><text:soft-page-break/><text:span text:style-name="T1"><text:s text:c="35"/></text:span><text:s text:c="69"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12-09T14:17:35.66</meta:print-date>
    <dc:date>2021-12-09T14:17:41.71</dc:date>
    <dc:creator>GORDANA LEŠIĆ</dc:creator>
    <meta:editing-duration>PT00H34M49S</meta:editing-duration>
    <meta:editing-cycles>5</meta:editing-cycles>
    <meta:generator>OpenOffice.org/3.2$Win32 OpenOffice.org_project/320m19$Build-9505</meta:generator>
    <meta:document-statistic meta:table-count="2" meta:image-count="0" meta:object-count="0" meta:page-count="2" meta:paragraph-count="42" meta:word-count="272" meta:character-count="2507"/>
  </office:meta>
</office:document-meta>
</file>