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5.826cm"/>
    </style:style>
    <style:style style:name="co12" style:family="table-column">
      <style:table-column-properties fo:break-before="auto" style:column-width="3.967cm"/>
    </style:style>
    <style:style style:name="co8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2.997cm"/>
    </style:style>
    <style:style style:name="co14" style:family="table-column">
      <style:table-column-properties fo:break-before="auto" style:column-width="2.335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4.994cm"/>
    </style:style>
    <style:style style:name="co17" style:family="table-column">
      <style:table-column-properties fo:break-before="auto" style:column-width="2.33cm"/>
    </style:style>
    <style:style style:name="co18" style:family="table-column">
      <style:table-column-properties fo:break-before="auto" style:column-width="5.133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1.826cm"/>
    </style:style>
    <style:style style:name="co21" style:family="table-column">
      <style:table-column-properties fo:break-before="auto" style:column-width="2.829cm"/>
    </style:style>
    <style:style style:name="co22" style:family="table-column">
      <style:table-column-properties fo:break-before="auto" style:column-width="4.161cm"/>
    </style:style>
    <style:style style:name="co23" style:family="table-column">
      <style:table-column-properties fo:break-before="auto" style:column-width="2.858cm"/>
    </style:style>
    <style:style style:name="co24" style:family="table-column">
      <style:table-column-properties fo:break-before="auto" style:column-width="3.08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2.025cm"/>
    </style:style>
    <style:style style:name="co27" style:family="table-column">
      <style:table-column-properties fo:break-before="auto" style:column-width="1.997cm"/>
    </style:style>
    <style:style style:name="co28" style:family="table-column">
      <style:table-column-properties fo:break-before="auto" style:column-width="1.803cm"/>
    </style:style>
    <style:style style:name="co29" style:family="table-column">
      <style:table-column-properties fo:break-before="auto" style:column-width="3.108cm"/>
    </style:style>
    <style:style style:name="co30" style:family="table-column">
      <style:table-column-properties fo:break-before="auto" style:column-width="2.607cm"/>
    </style:style>
    <style:style style:name="co31" style:family="table-column">
      <style:table-column-properties fo:break-before="auto" style:column-width="2.267cm"/>
    </style:style>
    <style:style style:name="ro4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1.947cm" fo:break-before="auto" style:use-optimal-row-height="tru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4.316cm" fo:break-before="auto" style:use-optimal-row-height="true"/>
    </style:style>
    <style:style style:name="ro20" style:family="table-row">
      <style:table-row-properties style:row-height="2.895cm" fo:break-before="auto" style:use-optimal-row-height="true"/>
    </style:style>
    <style:style style:name="ro21" style:family="table-row">
      <style:table-row-properties style:row-height="3.552cm" fo:break-before="auto" style:use-optimal-row-height="false"/>
    </style:style>
    <style:style style:name="ro22" style:family="table-row">
      <style:table-row-properties style:row-height="2.053cm" fo:break-before="auto" style:use-optimal-row-height="false"/>
    </style:style>
    <style:style style:name="ro23" style:family="table-row">
      <style:table-row-properties style:row-height="1.947cm" fo:break-before="auto" style:use-optimal-row-height="false"/>
    </style:style>
    <style:style style:name="ro24" style:family="table-row">
      <style:table-row-properties style:row-height="2.369cm" fo:break-before="auto" style:use-optimal-row-height="false"/>
    </style:style>
    <style:style style:name="ro25" style:family="table-row">
      <style:table-row-properties style:row-height="0.631cm" fo:break-before="auto" style:use-optimal-row-height="true"/>
    </style:style>
    <style:style style:name="ro26" style:family="table-row">
      <style:table-row-properties style:row-height="1.395cm" fo:break-before="auto" style:use-optimal-row-height="true"/>
    </style:style>
    <style:style style:name="ro27" style:family="table-row">
      <style:table-row-properties style:row-height="4.08cm" fo:break-before="auto" style:use-optimal-row-height="false"/>
    </style:style>
    <style:style style:name="ro28" style:family="table-row">
      <style:table-row-properties style:row-height="3cm" fo:break-before="auto" style:use-optimal-row-height="true"/>
    </style:style>
    <style:style style:name="ro29" style:family="table-row">
      <style:table-row-properties style:row-height="1.737cm" fo:break-before="auto" style:use-optimal-row-height="true"/>
    </style:style>
    <style:style style:name="ro30" style:family="table-row">
      <style:table-row-properties style:row-height="2.157cm" fo:break-before="auto" style:use-optimal-row-height="true"/>
    </style:style>
    <style:style style:name="ro31" style:family="table-row">
      <style:table-row-properties style:row-height="2.685cm" fo:break-before="auto" style:use-optimal-row-height="false"/>
    </style:style>
    <style:style style:name="ro32" style:family="table-row">
      <style:table-row-properties style:row-height="2.579cm" fo:break-before="auto" style:use-optimal-row-height="true"/>
    </style:style>
    <style:style style:name="ro33" style:family="table-row">
      <style:table-row-properties style:row-height="0.453cm" fo:break-before="auto" style:use-optimal-row-height="true"/>
    </style:style>
    <style:style style:name="ro34" style:family="table-row">
      <style:table-row-properties style:row-height="1.685cm" fo:break-before="auto" style:use-optimal-row-height="false"/>
    </style:style>
    <style:style style:name="ro35" style:family="table-row">
      <style:table-row-properties style:row-height="3.844cm" fo:break-before="auto" style:use-optimal-row-height="true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number-style style:name="N5005" number:language="hr" number:country="HR">
      <number:number number:decimal-places="2" number:grouping="true"/>
    </number:number-style>
    <number:date-style style:name="N5037" number:language="hr" number:country="HR" number:automatic-order="true">
      <number:day number:style="long"/>
      <number:text>.</number:text>
      <number:month number:style="long"/>
      <number:text>.</number:text>
      <number:year/>
    </number:date-style>
    <number:text-style style:name="N5100" number:language="hr" number:country="HR">
      <number:text-content/>
    </number:text-style>
    <number:currency-style style:name="N5104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104P0"/>
    </number:currency-style>
    <style:style style:name="ce1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c5000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 style:data-style-name="N51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dc2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c5000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5100">
      <style:table-cell-properties fo:background-color="#c5000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5100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5037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5100">
      <style:table-cell-properties fo:background-color="#008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 style:data-style-name="N5100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008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dc23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c5000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ackground-color="#008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ackground-color="#ffff00" fo:wrap-option="wrap" fo:border="0.002cm solid #000000"/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ff00" fo:border="0.002cm solid #000000"/>
      <style:text-properties fo:font-weight="bold" style:font-weight-asian="bold" style:font-weight-complex="bold"/>
    </style:style>
    <style:style style:name="ce36" style:family="table-cell" style:parent-style-name="Excel_20_Built-in_20_Normal" style:data-style-name="N51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c5000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ff00" fo:wrap-option="wrap" fo:border="0.002cm solid #000000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 style:data-style-name="N110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110">
      <style:table-cell-properties fo:background-color="#dc23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 style:data-style-name="N110">
      <style:table-cell-properties fo:background-color="#c5000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 style:data-style-name="N5109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Excel_20_Built-in_20_Normal" style:data-style-name="N5104">
      <style:table-cell-properties fo:background-color="#008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 style:data-style-name="N5109">
      <style:table-cell-properties fo:background-color="#008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9" style:family="table-cell" style:parent-style-name="Excel_20_Built-in_20_Normal" style:data-style-name="N5109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5110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" style:data-style-name="N5005">
      <style:table-cell-properties fo:background-color="#ffff00" fo:wrap-option="wrap" fo:border="0.002cm solid #000000"/>
    </style:style>
    <style:style style:name="ce51" style:family="table-cell" style:parent-style-name="Excel_20_Built-in_20_Normal" style:data-style-name="N5005">
      <style:table-cell-properties fo:background-color="#ffff00" fo:border="0.002cm solid #000000"/>
    </style:style>
    <style:style style:name="ce52" style:family="table-cell" style:parent-style-name="Excel_20_Built-in_20_Normal" style:data-style-name="N5037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5037">
      <style:table-cell-properties fo:background-color="#dc23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5037">
      <style:table-cell-properties fo:background-color="#008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 style:data-style-name="N5037">
      <style:table-cell-properties fo:background-color="#ffff00" fo:wrap-option="wrap" fo:border="0.002cm solid #000000"/>
    </style:style>
    <style:style style:name="ce56" style:family="table-cell" style:parent-style-name="Excel_20_Built-in_20_Normal" style:data-style-name="N5037">
      <style:table-cell-properties fo:background-color="#ffff00" fo:border="0.002cm solid #000000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 style:data-style-name="N514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1" style:family="table-cell" style:parent-style-name="Excel_20_Built-in_20_Normal" style:data-style-name="N5037">
      <style:table-cell-properties fo:background-color="#c5000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ffff00" fo:border="0.002cm solid #000000"/>
    </style:style>
    <style:style style:name="ce6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Excel_20_Built-in_20_Normal">
      <style:table-cell-properties fo:background-color="#ff3333"/>
    </style:style>
    <style:style style:name="ce65" style:family="table-cell" style:parent-style-name="Excel_20_Built-in_20_Normal">
      <style:table-cell-properties fo:border="0.088cm solid #000000"/>
      <style:text-properties fo:font-weight="bold" style:font-weight-asian="bold" style:font-weight-complex="bold"/>
    </style:style>
    <style:style style:name="ce66" style:family="table-cell" style:parent-style-name="Excel_20_Built-in_20_Normal">
      <style:table-cell-properties fo:background-color="#008000" fo:border="0.002cm solid #000000"/>
    </style:style>
    <style:style style:name="ce67" style:family="table-cell" style:parent-style-name="Excel_20_Built-in_20_Normal">
      <style:table-cell-properties fo:background-color="#008000" fo:wrap-option="wrap" fo:border="0.002cm solid #000000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ackground-color="#ff3333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3" style:family="table-cell" style:parent-style-name="Excel_20_Built-in_20_Normal">
      <style:table-cell-properties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5" style:family="table-cell" style:parent-style-name="Excel_20_Built-in_20_Normal">
      <style:table-cell-properties fo:background-color="#ffff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6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7" style:family="table-cell" style:parent-style-name="Excel_20_Built-in_20_Normal">
      <style:table-cell-properties fo:background-color="#0080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8" style:family="table-cell" style:parent-style-name="Excel_20_Built-in_20_Normal" style:data-style-name="N5109">
      <style:table-cell-properties fo:background-color="#0080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9" style:family="table-cell" style:parent-style-name="Excel_20_Built-in_20_Normal">
      <style:table-cell-properties fo:background-color="#ffff00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1" style:family="table-cell" style:parent-style-name="Default">
      <style:table-cell-properties fo:background-color="#23b8dc" fo:border="0.002cm solid #000000"/>
    </style:style>
    <style:style style:name="ce82" style:family="table-cell" style:parent-style-name="Excel_20_Built-in_20_Normal">
      <style:table-cell-properties fo:wrap-option="wrap" fo:border="0.002cm solid #000000"/>
    </style:style>
    <style:style style:name="ce83" style:family="table-cell" style:parent-style-name="Excel_20_Built-in_20_Normal">
      <style:table-cell-properties fo:border="0.002cm solid #000000"/>
    </style:style>
    <style:style style:name="ce84" style:family="table-cell" style:parent-style-name="Excel_20_Built-in_20_Normal" style:data-style-name="N5037">
      <style:table-cell-properties fo:wrap-option="wrap" fo:border="0.002cm solid #000000"/>
    </style:style>
    <style:style style:name="ce85" style:family="table-cell" style:parent-style-name="Excel_20_Built-in_20_Normal" style:data-style-name="N5037">
      <style:table-cell-properties fo:border="0.002cm solid #000000"/>
    </style:style>
    <style:style style:name="ce86" style:family="table-cell" style:parent-style-name="Excel_20_Built-in_20_Normal">
      <style:table-cell-properties fo:background-color="#ffff00"/>
    </style:style>
    <style:style style:name="ce87" style:family="table-cell" style:parent-style-name="Excel_20_Built-in_20_Normal">
      <style:table-cell-properties style:text-align-source="fix" style:repeat-content="false" fo:wrap-option="wrap" fo:border="0.088cm solid #000000"/>
      <style:paragraph-properties fo:text-align="center" fo:margin-left="0cm"/>
    </style:style>
    <style:style style:name="ce88" style:family="table-cell" style:parent-style-name="Excel_20_Built-in_20_Normal">
      <style:table-cell-properties fo:border="0.088cm solid #000000"/>
    </style:style>
    <style:style style:name="ce89" style:family="table-cell" style:parent-style-name="Excel_20_Built-in_20_Normal">
      <style:table-cell-properties fo:background-color="#dc2300" fo:wrap-option="wrap" fo:border="0.002cm solid #000000"/>
    </style:style>
    <style:style style:name="ce9" style:family="table-cell" style:parent-style-name="Default">
      <style:table-cell-properties fo:background-color="#23b8dc" fo:wrap-option="wrap" fo:border="0.002cm solid #000000"/>
    </style:style>
    <style:style style:name="ce90" style:family="table-cell" style:parent-style-name="Excel_20_Built-in_20_Normal">
      <style:table-cell-properties fo:background-color="#c5000b" fo:wrap-option="wrap" fo:border="0.002cm solid #000000"/>
    </style:style>
    <style:style style:name="ce91" style:family="table-cell" style:parent-style-name="Excel_20_Built-in_20_Normal">
      <style:table-cell-properties fo:background-color="#dc2300" fo:border="0.002cm solid #000000"/>
    </style:style>
    <style:style style:name="ce92" style:family="table-cell" style:parent-style-name="Excel_20_Built-in_20_Normal">
      <style:table-cell-properties fo:background-color="#ff3333" fo:wrap-option="wrap" fo:border="0.002cm solid #000000"/>
    </style:style>
    <style:style style:name="ce9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wrap-option="wrap" fo:border="0.002cm solid #000000"/>
    </style:style>
    <style:style style:name="ce103" style:family="table-cell" style:parent-style-name="Default" style:data-style-name="N100">
      <style:table-cell-properties fo:background-color="#ffd320" fo:wrap-option="wrap" fo:border="0.002cm solid #000000"/>
    </style:style>
    <style:style style:name="ce104" style:family="table-cell" style:parent-style-name="Default" style:data-style-name="N100">
      <style:table-cell-properties fo:wrap-option="wrap" fo:border="0.002cm solid #000000"/>
    </style:style>
    <style:style style:name="ce105" style:family="table-cell" style:parent-style-name="Default">
      <style:table-cell-properties fo:background-color="#ffd320" fo:wrap-option="wrap" fo:border="0.002cm solid #000000"/>
    </style:style>
    <style:style style:name="ce106" style:family="table-cell" style:parent-style-name="Default">
      <style:table-cell-properties fo:border="0.002cm solid #000000"/>
    </style:style>
    <style:style style:name="ce107" style:family="table-cell" style:parent-style-name="Default" style:data-style-name="N37">
      <style:table-cell-properties fo:wrap-option="wrap" fo:border="0.002cm solid #000000"/>
    </style:style>
    <style:style style:name="ce108" style:family="table-cell" style:parent-style-name="Default" style:data-style-name="N37">
      <style:table-cell-properties fo:border="0.002cm solid #000000"/>
    </style:style>
    <style:style style:name="ce109" style:family="table-cell" style:parent-style-name="Default" style:data-style-name="N37">
      <style:table-cell-properties fo:background-color="#ffd320" fo:wrap-option="wrap" fo:border="0.002cm solid #000000"/>
    </style:style>
    <style:style style:name="ce110" style:family="table-cell" style:parent-style-name="Default" style:data-style-name="N4">
      <style:table-cell-properties fo:wrap-option="wrap" fo:border="0.002cm solid #000000"/>
    </style:style>
    <style:style style:name="ce111" style:family="table-cell" style:parent-style-name="Default" style:data-style-name="N5">
      <style:table-cell-properties fo:wrap-option="wrap" fo:border="0.002cm solid #000000"/>
    </style:style>
    <style:style style:name="ce112" style:family="table-cell" style:parent-style-name="Default" style:data-style-name="N5">
      <style:table-cell-properties fo:border="0.002cm solid #000000"/>
    </style:style>
    <style:style style:name="ce113" style:family="table-cell" style:parent-style-name="Default" style:data-style-name="N5">
      <style:table-cell-properties fo:background-color="#ffd320" fo:wrap-option="wrap" fo:border="0.002cm solid #000000"/>
    </style:style>
    <style:style style:name="ce11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" table:style-name="ta3" table:print="false">
        <table:table-column table:style-name="co21" table:default-cell-style-name="ce100"/>
        <table:table-column table:style-name="co22" table:default-cell-style-name="ce102"/>
        <table:table-column table:style-name="co23" table:default-cell-style-name="ce102"/>
        <table:table-column table:style-name="co24" table:default-cell-style-name="ce102"/>
        <table:table-column table:style-name="co25" table:default-cell-style-name="ce107"/>
        <table:table-column table:style-name="co26" table:default-cell-style-name="ce107"/>
        <table:table-column table:style-name="co27" table:default-cell-style-name="ce102"/>
        <table:table-column table:style-name="co13" table:default-cell-style-name="ce102"/>
        <table:table-column table:style-name="co28" table:default-cell-style-name="ce114"/>
        <table:table-column table:style-name="co29" table:default-cell-style-name="ce102"/>
        <table:table-column table:style-name="co8" table:default-cell-style-name="ce102"/>
        <table:table-column table:style-name="co30" table:default-cell-style-name="ce102"/>
        <table:table-column table:style-name="co21" table:default-cell-style-name="ce106"/>
        <table:table-column table:style-name="co31" table:number-columns-repeated="10" table:default-cell-style-name="Default"/>
        <table:table-row table:style-name="ro25">
          <table:table-cell table:style-name="ce1" office:value-type="string" table:number-columns-spanned="12" table:number-rows-spanned="1">
            <text:p>Registar ugovora za <text:s/>2020.god.Općine Sikirevci 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16" table:number-columns-spanned="11" table:number-rows-spanned="1"/>
          <table:covered-table-cell table:number-columns-repeated="10"/>
        </table:table-row>
        <table:table-row table:style-name="ro26">
          <table:table-cell table:style-name="ce2" office:value-type="string">
            <text:p>Broj/ <text:s text:c="8"/>oznaka ugovora <text:s text:c="12"/></text:p>
          </table:table-cell>
          <table:table-cell table:style-name="ce4" office:value-type="string">
            <text:p>Vrsta/naziv ugovora</text:p>
          </table:table-cell>
          <table:table-cell table:style-name="ce4" office:value-type="string">
            <text:p>Ime dobavljača</text:p>
          </table:table-cell>
          <table:table-cell table:style-name="ce4" office:value-type="string">
            <text:p>OIB dobavljača</text:p>
          </table:table-cell>
          <table:table-cell table:style-name="ce5" office:value-type="string">
            <text:p>Datum sklapanja ugovora</text:p>
          </table:table-cell>
          <table:table-cell table:style-name="ce5" office:value-type="string">
            <text:p>Početak trajanja ugovora</text:p>
          </table:table-cell>
          <table:table-cell table:style-name="ce5" office:value-type="string">
            <text:p>Datum isteka ugovora</text:p>
          </table:table-cell>
          <table:table-cell table:style-name="ce4" office:value-type="string">
            <text:p>Vrijednost ugovora</text:p>
          </table:table-cell>
          <table:table-cell table:style-name="ce6" office:value-type="string">
            <text:p>Broj primj.</text:p>
          </table:table-cell>
          <table:table-cell table:style-name="ce6" office:value-type="string">
            <text:p>Urudžbeni broj</text:p>
          </table:table-cell>
          <table:table-cell table:style-name="ce4" office:value-type="string">
            <text:p>Pohrana</text:p>
          </table:table-cell>
          <table:table-cell table:style-name="ce7" office:value-type="string">
            <text:p>Adresa dobavljača</text:p>
          </table:table-cell>
          <table:table-cell table:style-name="ce9" office:value-type="string">
            <text:p>DATUM PLAĆANJA</text:p>
          </table:table-cell>
          <table:table-cell table:number-columns-repeated="10"/>
        </table:table-row>
        <table:table-row table:style-name="ro27">
          <table:table-cell office:value-type="string">
            <text:p>1/20</text:p>
          </table:table-cell>
          <table:table-cell office:value-type="string">
            <text:p>Ugovor o plaćanju materijalnih troškova nastalih pri naplati naknade za uređenje voda i drugim pitanjima u vezi s obavljanjem poslova obračuna i naplate naknade za uređenje voda</text:p>
          </table:table-cell>
          <table:table-cell office:value-type="string">
            <text:p>HRVATSKE VODE d.d.</text:p>
          </table:table-cell>
          <table:table-cell office:value-type="float" office:value="28921383001">
            <text:p>28921383001</text:p>
          </table:table-cell>
          <table:table-cell office:value-type="date" office:date-value="2020-02-05">
            <text:p>05.02.20</text:p>
          </table:table-cell>
          <table:table-cell office:value-type="date" office:date-value="2020-01-01">
            <text:p>01.01.20</text:p>
          </table:table-cell>
          <table:table-cell office:value-type="string">
            <text:p>neodređeno vrijeme</text:p>
          </table:table-cell>
          <table:table-cell office:value-type="string">
            <text:p>10% na iznos HV uplaćene naknade za uređenje voda</text:p>
          </table:table-cell>
          <table:table-cell office:value-type="float" office:value="2">
            <text:p>2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ica grada Vukovara 220.10000 ZAGREB</text:p>
          </table:table-cell>
          <table:table-cell table:style-name="ce102" office:value-type="string">
            <text:p>mjesečno</text:p>
          </table:table-cell>
          <table:table-cell table:number-columns-repeated="10"/>
        </table:table-row>
        <table:table-row table:style-name="ro28">
          <table:table-cell office:value-type="string">
            <text:p>2/20</text:p>
          </table:table-cell>
          <table:table-cell office:value-type="string">
            <text:p>Sporazum o informiranju putem županijskog tjednika "Posavska Hrvatska"</text:p>
          </table:table-cell>
          <table:table-cell office:value-type="string">
            <text:p>LASICA d.o.o.</text:p>
          </table:table-cell>
          <table:table-cell office:value-type="float" office:value="7348352926">
            <text:p>7348352926</text:p>
          </table:table-cell>
          <table:table-cell office:value-type="date" office:date-value="2020-01-02">
            <text:p>02.01.20</text:p>
          </table:table-cell>
          <table:table-cell office:value-type="date" office:date-value="2020-01-01">
            <text:p>01.01.20</text:p>
          </table:table-cell>
          <table:table-cell table:style-name="ce107" office:value-type="date" office:date-value="2020-12-31">
            <text:p>31.12.20</text:p>
          </table:table-cell>
          <table:table-cell office:value-type="string">
            <text:p>Mjesečno 500,00 kn (+ PDV)</text:p>
          </table:table-cell>
          <table:table-cell office:value-type="float" office:value="2">
            <text:p>2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Kraljice Jelene 26. 35000 Slav.Brod</text:p>
          </table:table-cell>
          <table:table-cell table:style-name="ce102" office:value-type="string">
            <text:p>Do 15. u mjesecu za protekli mjesec, a iznimno kvartalno , ovisno o priljevu proračunskih sredstava</text:p>
          </table:table-cell>
          <table:table-cell table:number-columns-repeated="10"/>
        </table:table-row>
        <table:table-row table:style-name="ro29">
          <table:table-cell office:value-type="string">
            <text:p>3/20</text:p>
          </table:table-cell>
          <table:table-cell office:value-type="string">
            <text:p>Ugovor o zakupu poslovnog prostora u sastavu općinske zgrade Općine Sikirevci</text:p>
          </table:table-cell>
          <table:table-cell office:value-type="string">
            <text:p>SIKIREVČANKA d.o.o.</text:p>
          </table:table-cell>
          <table:table-cell office:value-type="float" office:value="70934004059">
            <text:p>70934004059</text:p>
          </table:table-cell>
          <table:table-cell table:number-columns-repeated="2" office:value-type="date" office:date-value="2020-01-14">
            <text:p>14.01.20</text:p>
          </table:table-cell>
          <table:table-cell office:value-type="string">
            <text:p>5 godina</text:p>
          </table:table-cell>
          <table:table-cell office:value-type="string">
            <text:p>mjesečno 20,00kn</text:p>
          </table:table-cell>
          <table:table-cell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Lj.Gaja 4/a.35224 Sikirevci</text:p>
          </table:table-cell>
          <table:table-cell office:value-type="string">
            <text:p>mjesečno</text:p>
          </table:table-cell>
          <table:table-cell table:number-columns-repeated="10"/>
        </table:table-row>
        <table:table-row table:style-name="ro6">
          <table:table-cell office:value-type="string">
            <text:p>4/20</text:p>
          </table:table-cell>
          <table:table-cell office:value-type="string">
            <text:p>Ugovor Br. 13/2020-DUZS</text:p>
          </table:table-cell>
          <table:table-cell office:value-type="string">
            <text:p>IN-Konzalting d.o.o.</text:p>
          </table:table-cell>
          <table:table-cell office:value-type="float" office:value="30875517927">
            <text:p>30875517927</text:p>
          </table:table-cell>
          <table:table-cell office:value-type="date" office:date-value="2020-01-29">
            <text:p>29.01.20</text:p>
          </table:table-cell>
          <table:table-cell office:value-type="date" office:date-value="2020-01-01">
            <text:p>01.01.20</text:p>
          </table:table-cell>
          <table:table-cell table:style-name="ce107" office:value-type="date" office:date-value="2020-12-31">
            <text:p>31.12.20</text:p>
          </table:table-cell>
          <table:table-cell office:value-type="string">
            <text:p>mjesečna naknada 700,00 kn bez PDV-a</text:p>
          </table:table-cell>
          <table:table-cell office:value-type="float" office:value="2">
            <text:p>2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Baranjska 18. 35000 Slav.Brod</text:p>
          </table:table-cell>
          <table:table-cell office:value-type="string">
            <text:p>mjesečno</text:p>
          </table:table-cell>
          <table:table-cell table:number-columns-repeated="10"/>
        </table:table-row>
        <table:table-row table:style-name="ro30">
          <table:table-cell office:value-type="string">
            <text:p>5/20</text:p>
          </table:table-cell>
          <table:table-cell office:value-type="string">
            <text:p>Ugovor br. 18/20 za usluge izrade i tiskanja "Službenog vjesnika Brodsko-posavske županije"</text:p>
          </table:table-cell>
          <table:table-cell office:value-type="string">
            <text:p>DIOZIT d.o.o.</text:p>
          </table:table-cell>
          <table:table-cell office:value-type="float" office:value="60570960349">
            <text:p>60570960349</text:p>
          </table:table-cell>
          <table:table-cell office:value-type="date" office:date-value="2020-01-31">
            <text:p>31.01.20</text:p>
          </table:table-cell>
          <table:table-cell office:value-type="date" office:date-value="2020-01-01">
            <text:p>01.01.20</text:p>
          </table:table-cell>
          <table:table-cell table:style-name="ce107" office:value-type="date" office:date-value="2020-12-31">
            <text:p>31.12.20</text:p>
          </table:table-cell>
          <table:table-cell office:value-type="string">
            <text:p>5.460,00kn+PDV-e</text:p>
          </table:table-cell>
          <table:table-cell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Matije Gupca 31.35000 Slav.Brod</text:p>
          </table:table-cell>
          <table:table-cell table:style-name="ce102" office:value-type="string">
            <text:p>paušal 455,50kn+PDV-a</text:p>
          </table:table-cell>
          <table:table-cell table:number-columns-repeated="10"/>
        </table:table-row>
        <table:table-row table:style-name="ro6">
          <table:table-cell office:value-type="string">
            <text:p>6/20</text:p>
          </table:table-cell>
          <table:table-cell office:value-type="string">
            <text:p>Ugovor o korištenju mreže Broj:4009-20-000187</text:p>
          </table:table-cell>
          <table:table-cell office:value-type="string">
            <text:p>HEP ELEKTRA VINKOVCI d.o.o.</text:p>
          </table:table-cell>
          <table:table-cell office:value-type="float" office:value="46830600751">
            <text:p>46830600751</text:p>
          </table:table-cell>
          <table:table-cell office:value-type="date" office:date-value="2020-02-11">
            <text:p>11.02.20</text:p>
          </table:table-cell>
          <table:table-cell office:value-type="date" office:date-value="2020-01-01">
            <text:p>01.01.20</text:p>
          </table:table-cell>
          <table:table-cell table:style-name="ce107" office:value-type="date" office:date-value="2020-12-31">
            <text:p>31.12.20</text:p>
          </table:table-cell>
          <table:table-cell office:value-type="string">
            <text:p>propisna naknada</text:p>
          </table:table-cell>
          <table:table-cell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Kralja Zvonimira 96.Vinkovci</text:p>
          </table:table-cell>
          <table:table-cell office:value-type="string">
            <text:p>mjesečno</text:p>
          </table:table-cell>
          <table:table-cell table:number-columns-repeated="10"/>
        </table:table-row>
        <table:table-row table:style-name="ro31">
          <table:table-cell office:value-type="string">
            <text:p>7/20</text:p>
          </table:table-cell>
          <table:table-cell office:value-type="string">
            <text:p>Sporazum o zajedničkom koordiniranju poslova i aktivnosti djelovanja CZ između grada i općina sa području BPŽ-e</text:p>
          </table:table-cell>
          <table:table-cell office:value-type="string">
            <text:p>Grad Slav.Brod</text:p>
          </table:table-cell>
          <table:table-cell/>
          <table:table-cell table:number-columns-repeated="2" office:value-type="date" office:date-value="2020-04-07">
            <text:p>07.04.20</text:p>
          </table:table-cell>
          <table:table-cell office:value-type="string">
            <text:p>neodređeno vrijeme</text:p>
          </table:table-cell>
          <table:table-cell office:value-type="string">
            <text:p>/</text:p>
          </table:table-cell>
          <table:table-cell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35000 Slavosnki Brod </text:p>
          </table:table-cell>
          <table:table-cell office:value-type="string">
            <text:p>/</text:p>
          </table:table-cell>
          <table:table-cell table:number-columns-repeated="10"/>
        </table:table-row>
        <table:table-row table:style-name="ro6">
          <table:table-cell office:value-type="string">
            <text:p>8/20</text:p>
          </table:table-cell>
          <table:table-cell office:value-type="string">
            <text:p>Ugovor o ustupanju</text:p>
          </table:table-cell>
          <table:table-cell office:value-type="string">
            <text:p>SIKIREVČANKA d.o.o.</text:p>
          </table:table-cell>
          <table:table-cell office:value-type="float" office:value="70934004059">
            <text:p>70934004059</text:p>
          </table:table-cell>
          <table:table-cell table:number-columns-repeated="2" office:value-type="date" office:date-value="2020-04-02">
            <text:p>02.04.20</text:p>
          </table:table-cell>
          <table:table-cell office:value-type="string">
            <text:p>neodređeno vrijeme</text:p>
          </table:table-cell>
          <table:table-cell office:value-type="string">
            <text:p>1,00kn/po prodaji</text:p>
          </table:table-cell>
          <table:table-cell office:value-type="float" office:value="2">
            <text:p>2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Ljudevita Gaja 4/a.35224 Sikirevci</text:p>
          </table:table-cell>
          <table:table-cell office:value-type="string">
            <text:p>mjesečno</text:p>
          </table:table-cell>
          <table:table-cell table:number-columns-repeated="10"/>
        </table:table-row>
        <table:table-row table:style-name="ro30">
          <table:table-cell office:value-type="string">
            <text:p>9/20</text:p>
          </table:table-cell>
          <table:table-cell office:value-type="string">
            <text:p>Ugovor o povjeravanju obavljanja komunalnih djelatnosti na području <text:s/>općine Sikirevci u 2020.g.</text:p>
          </table:table-cell>
          <table:table-cell office:value-type="string">
            <text:p>SIKIREVČANKA d.o.o.</text:p>
          </table:table-cell>
          <table:table-cell office:value-type="float" office:value="70934004059">
            <text:p>70934004059</text:p>
          </table:table-cell>
          <table:table-cell table:number-columns-repeated="2" office:value-type="date" office:date-value="2020-03-31">
            <text:p>31.03.20</text:p>
          </table:table-cell>
          <table:table-cell table:style-name="ce107" office:value-type="date" office:date-value="2020-12-31">
            <text:p>31.12.20</text:p>
          </table:table-cell>
          <table:table-cell office:value-type="string">
            <text:p>cijenik</text:p>
          </table:table-cell>
          <table:table-cell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Ljudevita Gaja 4/a.35224 Sikirevci</text:p>
          </table:table-cell>
          <table:table-cell office:value-type="string">
            <text:p>/</text:p>
          </table:table-cell>
          <table:table-cell table:number-columns-repeated="10"/>
        </table:table-row>
        <table:table-row table:style-name="ro29">
          <table:table-cell office:value-type="string">
            <text:p>10/20</text:p>
          </table:table-cell>
          <table:table-cell office:value-type="string">
            <text:p>Ugovor o korištenju vozila i opreme u vlasništvu općine Sikirevci </text:p>
          </table:table-cell>
          <table:table-cell office:value-type="string">
            <text:p>SIKIREVČANKA d.o.o.</text:p>
          </table:table-cell>
          <table:table-cell office:value-type="float" office:value="70934004059">
            <text:p>70934004059</text:p>
          </table:table-cell>
          <table:table-cell table:number-columns-repeated="2" office:value-type="date" office:date-value="2020-03-31">
            <text:p>31.03.20</text:p>
          </table:table-cell>
          <table:table-cell office:value-type="string">
            <text:p>neodređeno vrijem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Ljudevita Gaja 4/a.35224 Sikirevci</text:p>
          </table:table-cell>
          <table:table-cell office:value-type="string">
            <text:p>/</text:p>
          </table:table-cell>
          <table:table-cell table:number-columns-repeated="10"/>
        </table:table-row>
        <table:table-row table:style-name="ro30">
          <table:table-cell office:value-type="string">
            <text:p>11/20</text:p>
          </table:table-cell>
          <table:table-cell office:value-type="string">
            <text:p>Sporazum o prvedbi III.Izmjena i dopuna PPUO Sikirevci za k.č.br. 1882/1, 1882/2, 1881, 1880/1 i 1880/2</text:p>
          </table:table-cell>
          <table:table-cell office:value-type="string">
            <text:p>Bernard Lovrić</text:p>
          </table:table-cell>
          <table:table-cell office:value-type="float" office:value="95706827413">
            <text:p>95706827413</text:p>
          </table:table-cell>
          <table:table-cell table:number-columns-repeated="2" office:value-type="date" office:date-value="2020-05-25">
            <text:p>25.05.20</text:p>
          </table:table-cell>
          <table:table-cell office:value-type="string">
            <text:p>60 DANA</text:p>
          </table:table-cell>
          <table:table-cell table:style-name="ce110" office:value-type="float" office:value="37000">
            <text:p>37.000,00</text:p>
          </table:table-cell>
          <table:table-cell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Ljudevita Gaja 55.35224 Sikirevci</text:p>
          </table:table-cell>
          <table:table-cell table:number-columns-repeated="11"/>
        </table:table-row>
        <table:table-row table:style-name="ro6">
          <table:table-cell office:value-type="string">
            <text:p>12/20</text:p>
          </table:table-cell>
          <table:table-cell office:value-type="string">
            <text:p>Ugoor o pružanju poštanskih usluga</text:p>
          </table:table-cell>
          <table:table-cell office:value-type="string">
            <text:p>Hrvatska pošta d.d.</text:p>
          </table:table-cell>
          <table:table-cell office:value-type="float" office:value="87311810356">
            <text:p>87311810356</text:p>
          </table:table-cell>
          <table:table-cell office:value-type="date" office:date-value="2020-04-30">
            <text:p>30.04.20</text:p>
          </table:table-cell>
          <table:table-cell office:value-type="date" office:date-value="2020-06-01">
            <text:p>01.06.20</text:p>
          </table:table-cell>
          <table:table-cell office:value-type="string">
            <text:p>neodređeno vrijeme</text:p>
          </table:table-cell>
          <table:table-cell office:value-type="string">
            <text:p>U visini poštanske usluge</text:p>
          </table:table-cell>
          <table:table-cell office:value-type="float" office:value="2">
            <text:p>2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Jurušićeva 13.10000 Zagreb</text:p>
          </table:table-cell>
          <table:table-cell office:value-type="string">
            <text:p>mjesečno računi </text:p>
          </table:table-cell>
          <table:table-cell table:number-columns-repeated="10"/>
        </table:table-row>
        <table:table-row table:style-name="ro6">
          <table:table-cell office:value-type="string">
            <text:p>13/20</text:p>
          </table:table-cell>
          <table:table-cell office:value-type="string">
            <text:p>Ugovor -o nabavi robe-higijenske i sanitarne potrepštine ZAŽELI 2</text:p>
          </table:table-cell>
          <table:table-cell office:value-type="string">
            <text:p>LIBRO d.o.o.</text:p>
          </table:table-cell>
          <table:table-cell office:value-type="float" office:value="76044773948">
            <text:p>76044773948</text:p>
          </table:table-cell>
          <table:table-cell office:value-type="date" office:date-value="2020-08-25">
            <text:p>25.08.20</text:p>
          </table:table-cell>
          <table:table-cell office:value-type="date" office:date-value="2020-07-27">
            <text:p>27.07.20</text:p>
          </table:table-cell>
          <table:table-cell office:value-type="string">
            <text:p>12 mjeseci</text:p>
          </table:table-cell>
          <table:table-cell office:value-type="string">
            <text:p>78.998,70 s PDV-om</text:p>
          </table:table-cell>
          <table:table-cell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Franje Račkog 188. 31400 Đakovo</text:p>
          </table:table-cell>
          <table:table-cell table:style-name="ce102" office:value-type="string">
            <text:p>mjesečna plaćanja računi 6.565,35 kn </text:p>
          </table:table-cell>
          <table:table-cell table:number-columns-repeated="10"/>
        </table:table-row>
        <table:table-row table:style-name="ro32">
          <table:table-cell office:value-type="string">
            <text:p>14/20</text:p>
          </table:table-cell>
          <table:table-cell office:value-type="string">
            <text:p>Ugovor ESF/ZA žene-ZA zajednicu 2/usluga/V3-3- za usluge medijskog(Televizijskog) praćenja provedbe projekta</text:p>
          </table:table-cell>
          <table:table-cell office:value-type="string">
            <text:p>Slavonsko-brodska televizija d.o.o.</text:p>
          </table:table-cell>
          <table:table-cell office:value-type="float" office:value="19571090713">
            <text:p>19571090713</text:p>
          </table:table-cell>
          <table:table-cell table:number-columns-repeated="2" office:value-type="date" office:date-value="2020-09-04">
            <text:p>04.09.20</text:p>
          </table:table-cell>
          <table:table-cell office:value-type="string">
            <text:p>30 dana</text:p>
          </table:table-cell>
          <table:table-cell office:value-type="string">
            <text:p>2.600,00 s PDV</text:p>
          </table:table-cell>
          <table:table-cell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Mile Budaka 1/4, 35000 Slav. Brod</text:p>
          </table:table-cell>
          <table:table-cell table:style-name="ce108" office:value-type="date" office:date-value="2020-09-28">
            <text:p>28.09.20</text:p>
          </table:table-cell>
          <table:table-cell table:number-columns-repeated="10"/>
        </table:table-row>
        <table:table-row table:style-name="ro32">
          <table:table-cell office:value-type="string">
            <text:p>15/20</text:p>
          </table:table-cell>
          <table:table-cell office:value-type="string">
            <text:p>Sporazum o provedbi Projekta"Kontrola plodnosti tla na poljoprivrednim gosopodarstvima" na području BPŽ-e</text:p>
          </table:table-cell>
          <table:table-cell office:value-type="string">
            <text:p>Brodsko-posavska županija </text:p>
          </table:table-cell>
          <table:table-cell/>
          <table:table-cell table:number-columns-repeated="2" office:value-type="date" office:date-value="2020-07-13">
            <text:p>13.07.20</text:p>
          </table:table-cell>
          <table:table-cell office:value-type="string">
            <text:p>2020.</text:p>
          </table:table-cell>
          <table:table-cell office:value-type="string">
            <text:p>30% ili 117,00 kn</text:p>
          </table:table-cell>
          <table:table-cell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Mile Budaka 1, 35000 Slav. Brod</text:p>
          </table:table-cell>
          <table:table-cell office:value-type="string">
            <text:p>/</text:p>
          </table:table-cell>
          <table:table-cell table:number-columns-repeated="10"/>
        </table:table-row>
        <table:table-row table:style-name="ro32">
          <table:table-cell office:value-type="string">
            <text:p>16/20</text:p>
          </table:table-cell>
          <table:table-cell office:value-type="string">
            <text:p>Ugovor ESF/ZA žene-ZA zajednicu 2/usluga/V3-4- za usluge medijskog(radijskog) praćenja provedbe projekta</text:p>
          </table:table-cell>
          <table:table-cell office:value-type="string">
            <text:p>Slavonska posavina d.o.o.</text:p>
          </table:table-cell>
          <table:table-cell office:value-type="float" office:value="8220453686">
            <text:p>8220453686</text:p>
          </table:table-cell>
          <table:table-cell table:number-columns-repeated="2" office:value-type="date" office:date-value="2020-09-04">
            <text:p>04.09.20</text:p>
          </table:table-cell>
          <table:table-cell office:value-type="string">
            <text:p>12.mjeseci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Mile Budaka 1, 35000 Slav. Brod</text:p>
          </table:table-cell>
          <table:table-cell table:style-name="ce107" office:value-type="date" office:date-value="2020-09-24">
            <text:p>24.09.20</text:p>
          </table:table-cell>
          <table:table-cell table:number-columns-repeated="10"/>
        </table:table-row>
        <table:table-row table:style-name="ro32">
          <table:table-cell office:value-type="string">
            <text:p>17/20</text:p>
          </table:table-cell>
          <table:table-cell office:value-type="string">
            <text:p>Ugovor ESF/ZA žene-ZA zajednicu 2/usluga/V3-5- za usluge medijskog(radijskog) praćenja provedbe projekta</text:p>
          </table:table-cell>
          <table:table-cell office:value-type="string">
            <text:p>RADIO BROD d.o.o.</text:p>
          </table:table-cell>
          <table:table-cell office:value-type="float" office:value="19076724705">
            <text:p>19076724705</text:p>
          </table:table-cell>
          <table:table-cell table:number-columns-repeated="2" office:value-type="date" office:date-value="2020-09-04">
            <text:p>04.09.20</text:p>
          </table:table-cell>
          <table:table-cell office:value-type="string">
            <text:p>12.mjeseci</text:p>
          </table:table-cell>
          <table:table-cell table:style-name="ce111" office:value-type="float" office:value="2000">
            <text:p>2.000,00</text:p>
          </table:table-cell>
          <table:table-cell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P.Krešimira IV. br.38.35000 Slav.Brod</text:p>
          </table:table-cell>
          <table:table-cell table:style-name="ce107" office:value-type="date" office:date-value="2020-09-24">
            <text:p>24.09.20</text:p>
          </table:table-cell>
          <table:table-cell table:number-columns-repeated="10"/>
        </table:table-row>
        <table:table-row table:style-name="ro32">
          <table:table-cell office:value-type="string">
            <text:p>18/20</text:p>
          </table:table-cell>
          <table:table-cell office:value-type="string">
            <text:p>Ugovor ESF/ZA žene-ZA zajednicu 2/usluga/V3-6- za usluge medijskog(trgovinskog) praćenja provedbe projekta</text:p>
          </table:table-cell>
          <table:table-cell office:value-type="string">
            <text:p>LASICA d.o.o.</text:p>
          </table:table-cell>
          <table:table-cell office:value-type="float" office:value="79348352926">
            <text:p>79348352926</text:p>
          </table:table-cell>
          <table:table-cell table:number-columns-repeated="2" office:value-type="date" office:date-value="2020-09-04">
            <text:p>04.09.20</text:p>
          </table:table-cell>
          <table:table-cell office:value-type="string">
            <text:p>12.mjeseci</text:p>
          </table:table-cell>
          <table:table-cell table:style-name="ce111" office:value-type="float" office:value="3200">
            <text:p>3.200,00</text:p>
          </table:table-cell>
          <table:table-cell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Kraljice Jelene 26.35000 Slav.Brod</text:p>
          </table:table-cell>
          <table:table-cell table:style-name="ce107" office:value-type="date" office:date-value="2020-09-28">
            <text:p>28.09.20</text:p>
          </table:table-cell>
          <table:table-cell table:number-columns-repeated="10"/>
        </table:table-row>
        <table:table-row table:style-name="ro29">
          <table:table-cell office:value-type="string">
            <text:p>19/20</text:p>
          </table:table-cell>
          <table:table-cell office:value-type="string">
            <text:p>Ugovor ESF/ZA žene-ZA zajednicu 2/usluga/V1 tisak i izrada promotivnih materijala projekta</text:p>
          </table:table-cell>
          <table:table-cell office:value-type="string">
            <text:p>AUTOR- studio za grafički dizajn</text:p>
          </table:table-cell>
          <table:table-cell office:value-type="float" office:value="24083323793">
            <text:p>24083323793</text:p>
          </table:table-cell>
          <table:table-cell table:number-columns-repeated="2" office:value-type="date" office:date-value="2020-09-04">
            <text:p>04.09.20</text:p>
          </table:table-cell>
          <table:table-cell table:style-name="ce107" office:value-type="date" office:date-value="2021-09-18">
            <text:p>18.09.21</text:p>
          </table:table-cell>
          <table:table-cell table:style-name="ce111" office:value-type="float" office:value="24480">
            <text:p>24.480,00</text:p>
          </table:table-cell>
          <table:table-cell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naselje kralja Tomislava 1/2, 35000 Slav.Brod</text:p>
          </table:table-cell>
          <table:table-cell table:style-name="ce102" office:value-type="string">
            <text:p>plaćanje u 2021. na temelju ispostavljene fakture u 2021.</text:p>
          </table:table-cell>
          <table:table-cell table:number-columns-repeated="10"/>
        </table:table-row>
        <table:table-row table:style-name="ro6">
          <table:table-cell office:value-type="string">
            <text:p>19a/20</text:p>
          </table:table-cell>
          <table:table-cell office:value-type="string">
            <text:p>Ugovor o najmu malih spremnika i prodaju UNP-a </text:p>
          </table:table-cell>
          <table:table-cell office:value-type="string">
            <text:p>INA d.d.</text:p>
          </table:table-cell>
          <table:table-cell office:value-type="float" office:value="27759560625">
            <text:p>27759560625</text:p>
          </table:table-cell>
          <table:table-cell office:value-type="date" office:date-value="2020-06-23">
            <text:p>23.06.20</text:p>
          </table:table-cell>
          <table:table-cell office:value-type="date" office:date-value="2020-01-01">
            <text:p>01.01.20</text:p>
          </table:table-cell>
          <table:table-cell office:value-type="string">
            <text:p>12.mjeseci</text:p>
          </table:table-cell>
          <table:table-cell table:style-name="ce111" office:value-type="float" office:value="175">
            <text:p>175,00</text:p>
          </table:table-cell>
          <table:table-cell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Av.V.Holjevca 10000 Zagreb</text:p>
          </table:table-cell>
          <table:table-cell table:style-name="ce102" office:value-type="string">
            <text:p>mjesečno</text:p>
          </table:table-cell>
          <table:table-cell table:number-columns-repeated="10"/>
        </table:table-row>
        <table:table-row table:style-name="ro6">
          <table:table-cell office:value-type="string">
            <text:p>20/20</text:p>
          </table:table-cell>
          <table:table-cell office:value-type="string">
            <text:p>Ugovor ESF/ZA žene-ZA zajednicu 2/usluga/V1ceteringa</text:p>
          </table:table-cell>
          <table:table-cell office:value-type="string">
            <text:p>Digital Studio d.o.o.</text:p>
          </table:table-cell>
          <table:table-cell table:style-name="ce106" office:value-type="float" office:value="42318456303">
            <text:p>42318456303</text:p>
          </table:table-cell>
          <table:table-cell table:style-name="ce108" office:value-type="date" office:date-value="2021-09-04">
            <text:p>04.09.21</text:p>
          </table:table-cell>
          <table:table-cell table:style-name="ce108" office:value-type="date" office:date-value="2021-09-04">
            <text:p>04.09.21</text:p>
          </table:table-cell>
          <table:table-cell office:value-type="string">
            <text:p>30 dana</text:p>
          </table:table-cell>
          <table:table-cell table:style-name="ce112" office:value-type="float" office:value="7000">
            <text:p>7.000,00</text:p>
          </table:table-cell>
          <table:table-cell table:style-name="ce115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A.Stepinca 139.35224 Sikirevci</text:p>
          </table:table-cell>
          <table:table-cell table:style-name="ce107" office:value-type="date" office:date-value="2020-10-19">
            <text:p>19.10.20</text:p>
          </table:table-cell>
          <table:table-cell table:number-columns-repeated="10"/>
        </table:table-row>
        <table:table-row table:style-name="ro6">
          <table:table-cell office:value-type="string">
            <text:p>20a/20</text:p>
          </table:table-cell>
          <table:table-cell office:value-type="string">
            <text:p>Sporazum o suradnji</text:p>
          </table:table-cell>
          <table:table-cell office:value-type="string">
            <text:p>Velečuilište u Sl.Brodu</text:p>
          </table:table-cell>
          <table:table-cell table:style-name="ce106" office:value-type="string">
            <text:p>o6972269479</text:p>
          </table:table-cell>
          <table:table-cell table:style-name="ce108" office:value-type="date" office:date-value="2020-06-25">
            <text:p>25.06.20</text:p>
          </table:table-cell>
          <table:table-cell table:style-name="ce108" office:value-type="date" office:date-value="2020-06-25">
            <text:p>25.06.20</text:p>
          </table:table-cell>
          <table:table-cell office:value-type="string">
            <text:p>neodređeno vrijeme</text:p>
          </table:table-cell>
          <table:table-cell table:style-name="ce112" office:value-type="float" office:value="0">
            <text:p>,00</text:p>
          </table:table-cell>
          <table:table-cell table:style-name="ce115"/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Mile Budaka 1, 35000 Slav. Brod</text:p>
          </table:table-cell>
          <table:table-cell table:style-name="ce102" office:value-type="string">
            <text:p>nema financijske obveze</text:p>
          </table:table-cell>
          <table:table-cell table:number-columns-repeated="10"/>
        </table:table-row>
        <table:table-row table:style-name="ro29">
          <table:table-cell office:value-type="string">
            <text:p>21/20</text:p>
          </table:table-cell>
          <table:table-cell office:value-type="string">
            <text:p>Ugovor br.05-5779/2020 o prijenosu i korištenju sredstava općine Sikirevci</text:p>
          </table:table-cell>
          <table:table-cell office:value-type="string">
            <text:p>VODOVOD d.o.o.</text:p>
          </table:table-cell>
          <table:table-cell table:style-name="ce106" office:value-type="float" office:value="80535169523">
            <text:p>80535169523</text:p>
          </table:table-cell>
          <table:table-cell table:style-name="ce108" office:value-type="date" office:date-value="2020-07-23">
            <text:p>23.07.20</text:p>
          </table:table-cell>
          <table:table-cell table:style-name="ce108" office:value-type="date" office:date-value="2020-07-23">
            <text:p>23.07.20</text:p>
          </table:table-cell>
          <table:table-cell table:style-name="ce106" office:value-type="string">
            <text:p>2020.</text:p>
          </table:table-cell>
          <table:table-cell table:style-name="ce112" office:value-type="float" office:value="532.09">
            <text:p>532,09</text:p>
          </table:table-cell>
          <table:table-cell table:style-name="ce115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Nikole Zrinskog 25.,35000 Slav.Brod</text:p>
          </table:table-cell>
          <table:table-cell table:style-name="ce108" office:value-type="date" office:date-value="2020-09-22">
            <text:p>22.09.20</text:p>
          </table:table-cell>
          <table:table-cell table:number-columns-repeated="10"/>
        </table:table-row>
        <table:table-row table:style-name="ro6">
          <table:table-cell office:value-type="string">
            <text:p>22/20</text:p>
          </table:table-cell>
          <table:table-cell office:value-type="string">
            <text:p>Autorski ugovor o glazbenom nastupu</text:p>
          </table:table-cell>
          <table:table-cell table:style-name="ce106" office:value-type="string">
            <text:p>Igor Elmauer</text:p>
          </table:table-cell>
          <table:table-cell table:style-name="ce106" office:value-type="float" office:value="99737047790">
            <text:p>99737047790</text:p>
          </table:table-cell>
          <table:table-cell table:style-name="ce108" office:value-type="date" office:date-value="2020-07-31">
            <text:p>31.07.20</text:p>
          </table:table-cell>
          <table:table-cell table:style-name="ce108" office:value-type="date" office:date-value="2020-08-01">
            <text:p>01.08.20</text:p>
          </table:table-cell>
          <table:table-cell table:style-name="ce108" office:value-type="date" office:date-value="2020-08-01">
            <text:p>01.08.20</text:p>
          </table:table-cell>
          <table:table-cell table:style-name="ce112" office:value-type="float" office:value="3000">
            <text:p>3.000,00</text:p>
          </table:table-cell>
          <table:table-cell table:style-name="ce115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Novi Grad 13a, 35212 Oprisavci</text:p>
          </table:table-cell>
          <table:table-cell table:number-columns-repeated="11"/>
        </table:table-row>
        <table:table-row table:style-name="ro29">
          <table:table-cell office:value-type="string">
            <text:p>23/20</text:p>
          </table:table-cell>
          <table:table-cell office:value-type="string">
            <text:p>Ugovor o isporuci vodnih usluga</text:p>
          </table:table-cell>
          <table:table-cell office:value-type="string">
            <text:p>VODOVOD d.o.o.</text:p>
          </table:table-cell>
          <table:table-cell table:style-name="ce106" office:value-type="float" office:value="80535169523">
            <text:p>80535169523</text:p>
          </table:table-cell>
          <table:table-cell table:style-name="ce108" office:value-type="date" office:date-value="2020-09-21">
            <text:p>21.09.20</text:p>
          </table:table-cell>
          <table:table-cell table:style-name="ce108" office:value-type="date" office:date-value="2020-09-21">
            <text:p>21.09.20</text:p>
          </table:table-cell>
          <table:table-cell office:value-type="string">
            <text:p>neodređeno vrijeme</text:p>
          </table:table-cell>
          <table:table-cell table:style-name="ce112" office:value-type="string">
            <text:p>mjesečni utrošak</text:p>
          </table:table-cell>
          <table:table-cell table:style-name="ce115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Nikole Zrinskog 25.,35000 Slav.Brod</text:p>
          </table:table-cell>
          <table:table-cell office:value-type="string">
            <text:p>mjesečno</text:p>
          </table:table-cell>
          <table:table-cell table:number-columns-repeated="10"/>
        </table:table-row>
        <table:table-row table:style-name="ro29">
          <table:table-cell office:value-type="string">
            <text:p>24/20</text:p>
          </table:table-cell>
          <table:table-cell office:value-type="string">
            <text:p>2.Dodatak sporazuma o udurživanju u provedbi projekta "VASTUM SEPARATA"</text:p>
          </table:table-cell>
          <table:table-cell office:value-type="string">
            <text:p>Općina D.Andrijevci</text:p>
          </table:table-cell>
          <table:table-cell table:style-name="ce106" office:value-type="float" office:value="28037558650">
            <text:p>28037558650</text:p>
          </table:table-cell>
          <table:table-cell table:style-name="ce108" office:value-type="date" office:date-value="2020-08-10">
            <text:p>10.08.20</text:p>
          </table:table-cell>
          <table:table-cell table:style-name="ce108" office:value-type="date" office:date-value="2020-08-10">
            <text:p>10.08.20</text:p>
          </table:table-cell>
          <table:table-cell office:value-type="string">
            <text:p>30 dana</text:p>
          </table:table-cell>
          <table:table-cell table:style-name="ce112" office:value-type="float" office:value="11348.2">
            <text:p>11.348,20</text:p>
          </table:table-cell>
          <table:table-cell table:style-name="ce115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Trg kralja Tomlava 5. 35214 Donji Andrijevci</text:p>
          </table:table-cell>
          <table:table-cell table:style-name="ce108" office:value-type="date" office:date-value="2020-10-22">
            <text:p>22.10.20</text:p>
          </table:table-cell>
          <table:table-cell table:number-columns-repeated="10"/>
        </table:table-row>
        <table:table-row table:style-name="ro29">
          <table:table-cell office:value-type="string">
            <text:p>24a/20</text:p>
          </table:table-cell>
          <table:table-cell office:value-type="string">
            <text:p>Ugovor o zastupanju</text:p>
          </table:table-cell>
          <table:table-cell office:value-type="string">
            <text:p>Odvjetnički ured Josip Bašić <text:s/>i Luka Mrkić</text:p>
          </table:table-cell>
          <table:table-cell office:value-type="float" office:value="69490888057">
            <text:p>69490888057</text:p>
          </table:table-cell>
          <table:table-cell table:style-name="ce108" office:value-type="date" office:date-value="2020-09-11">
            <text:p>11.09.20</text:p>
          </table:table-cell>
          <table:table-cell table:style-name="ce108" office:value-type="date" office:date-value="2020-09-11">
            <text:p>11.09.20</text:p>
          </table:table-cell>
          <table:table-cell office:value-type="string">
            <text:p>/</text:p>
          </table:table-cell>
          <table:table-cell office:value-type="string">
            <text:p>jednokratna naknada</text:p>
          </table:table-cell>
          <table:table-cell table:style-name="ce115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Zrinsko-Frankopanska 38. 23000 Zadar</text:p>
          </table:table-cell>
          <table:table-cell office:value-type="string">
            <text:p>/</text:p>
          </table:table-cell>
          <table:table-cell table:number-columns-repeated="10"/>
        </table:table-row>
        <table:table-row table:style-name="ro29">
          <table:table-cell office:value-type="string">
            <text:p>25/20</text:p>
          </table:table-cell>
          <table:table-cell office:value-type="string">
            <text:p>Ugovor o zasnivanju prava stavrne služnosti br. 02-6652-3/20</text:p>
          </table:table-cell>
          <table:table-cell office:value-type="string">
            <text:p>VODOVOD d.o.o.</text:p>
          </table:table-cell>
          <table:table-cell table:style-name="ce106" office:value-type="float" office:value="80535169523">
            <text:p>80535169523</text:p>
          </table:table-cell>
          <table:table-cell table:style-name="ce108" office:value-type="date" office:date-value="2020-10-09">
            <text:p>09.10.20</text:p>
          </table:table-cell>
          <table:table-cell table:style-name="ce108" office:value-type="date" office:date-value="2020-10-09">
            <text:p>09.10.20</text:p>
          </table:table-cell>
          <table:table-cell office:value-type="string">
            <text:p>/</text:p>
          </table:table-cell>
          <table:table-cell table:style-name="ce112" office:value-type="string">
            <text:p>/</text:p>
          </table:table-cell>
          <table:table-cell table:style-name="ce115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Nikole Zrinskog 25.,35000 Slav.Brod</text:p>
          </table:table-cell>
          <table:table-cell office:value-type="string">
            <text:p>/</text:p>
          </table:table-cell>
          <table:table-cell table:number-columns-repeated="10"/>
        </table:table-row>
        <table:table-row table:style-name="ro6">
          <table:table-cell office:value-type="string">
            <text:p>26/20</text:p>
          </table:table-cell>
          <table:table-cell office:value-type="string">
            <text:p>Ugovor o zakupu poslovnog prostora broj DPO-06/2-046533/20</text:p>
          </table:table-cell>
          <table:table-cell office:value-type="string">
            <text:p>HP-Hrvatska pošta d.d.</text:p>
          </table:table-cell>
          <table:table-cell table:style-name="ce106" office:value-type="float" office:value="87311810356">
            <text:p>87311810356</text:p>
          </table:table-cell>
          <table:table-cell table:style-name="ce108" office:value-type="date" office:date-value="2020-09-25">
            <text:p>25.09.20</text:p>
          </table:table-cell>
          <table:table-cell table:style-name="ce108" office:value-type="date" office:date-value="2020-09-18">
            <text:p>18.09.20</text:p>
          </table:table-cell>
          <table:table-cell office:value-type="string">
            <text:p>1.godina</text:p>
          </table:table-cell>
          <table:table-cell office:value-type="string">
            <text:p>37,37/mjesečno</text:p>
          </table:table-cell>
          <table:table-cell table:style-name="ce115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Jurišićeva 13.,10000 Zagreb</text:p>
          </table:table-cell>
          <table:table-cell office:value-type="string">
            <text:p>polugodišnje</text:p>
          </table:table-cell>
          <table:table-cell table:number-columns-repeated="10"/>
        </table:table-row>
        <table:table-row table:style-name="ro29">
          <table:table-cell office:value-type="string">
            <text:p>27/20</text:p>
          </table:table-cell>
          <table:table-cell office:value-type="string">
            <text:p>Ugovor o isporuci vodnih usluga</text:p>
          </table:table-cell>
          <table:table-cell office:value-type="string">
            <text:p>VODOVOD d.o.o.</text:p>
          </table:table-cell>
          <table:table-cell table:style-name="ce106" office:value-type="float" office:value="80535169523">
            <text:p>80535169523</text:p>
          </table:table-cell>
          <table:table-cell table:style-name="ce108" office:value-type="date" office:date-value="2020-10-16">
            <text:p>16.10.20</text:p>
          </table:table-cell>
          <table:table-cell table:style-name="ce108" office:value-type="date" office:date-value="2020-10-16">
            <text:p>16.10.20</text:p>
          </table:table-cell>
          <table:table-cell office:value-type="string">
            <text:p>neodređeno vrijeme</text:p>
          </table:table-cell>
          <table:table-cell table:style-name="ce112" office:value-type="string">
            <text:p>mjesečni utrošak</text:p>
          </table:table-cell>
          <table:table-cell table:style-name="ce115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Nikole Zrinskog 25.,35000 Slav.Brod</text:p>
          </table:table-cell>
          <table:table-cell office:value-type="string">
            <text:p>mjesečno</text:p>
          </table:table-cell>
          <table:table-cell table:number-columns-repeated="10"/>
        </table:table-row>
        <table:table-row table:style-name="ro30">
          <table:table-cell office:value-type="string">
            <text:p>28/20</text:p>
          </table:table-cell>
          <table:table-cell office:value-type="string">
            <text:p>Ugovor realizacija obveznog programa predškole na području općine Sikirevci školska godina 2020/2021</text:p>
          </table:table-cell>
          <table:table-cell office:value-type="string">
            <text:p>Dječji vrtić "ZVRK"</text:p>
          </table:table-cell>
          <table:table-cell table:style-name="ce106" office:value-type="float" office:value="34887021142">
            <text:p>34887021142</text:p>
          </table:table-cell>
          <table:table-cell table:style-name="ce108" office:value-type="date" office:date-value="2020-09-29">
            <text:p>29.09.20</text:p>
          </table:table-cell>
          <table:table-cell table:style-name="ce108" office:value-type="date" office:date-value="2020-10-01">
            <text:p>01.10.20</text:p>
          </table:table-cell>
          <table:table-cell table:style-name="ce107" office:value-type="date" office:date-value="2021-06-30">
            <text:p>30.06.21</text:p>
          </table:table-cell>
          <table:table-cell table:style-name="ce112" office:value-type="float" office:value="7500">
            <text:p>7.500,00</text:p>
          </table:table-cell>
          <table:table-cell table:style-name="ce115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Katarine Zrinski 11.Đakovo</text:p>
          </table:table-cell>
          <table:table-cell office:value-type="string">
            <text:p>mjesečno</text:p>
          </table:table-cell>
          <table:table-cell table:number-columns-repeated="10"/>
        </table:table-row>
        <table:table-row table:style-name="ro30">
          <table:table-cell office:value-type="string">
            <text:p>29/20</text:p>
          </table:table-cell>
          <table:table-cell office:value-type="string">
            <text:p>Sporazum o predaji miješanog komunalnog otpada Regionalnom centru za gospodarenje otpadom Šagulje</text:p>
          </table:table-cell>
          <table:table-cell office:value-type="string">
            <text:p>REGIONALNI CENTAR ZA GOSPODARENJEM OTPADOM ŠAGULJE d.o.o.</text:p>
          </table:table-cell>
          <table:table-cell table:style-name="ce106" office:value-type="float" office:value="95287565208">
            <text:p>95287565208</text:p>
          </table:table-cell>
          <table:table-cell table:style-name="ce108" office:value-type="date" office:date-value="2020-11-05">
            <text:p>05.11.20</text:p>
          </table:table-cell>
          <table:table-cell table:style-name="ce108" office:value-type="date" office:date-value="2020-11-05">
            <text:p>05.11.20</text:p>
          </table:table-cell>
          <table:table-cell table:style-name="ce106" office:value-type="string">
            <text:p>5 godina</text:p>
          </table:table-cell>
          <table:table-cell table:style-name="ce112" office:value-type="string">
            <text:p>/</text:p>
          </table:table-cell>
          <table:table-cell table:style-name="ce115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Trg pobjede 26a ,35000 Slav. Brod</text:p>
          </table:table-cell>
          <table:table-cell office:value-type="string">
            <text:p>/</text:p>
          </table:table-cell>
          <table:table-cell table:number-columns-repeated="10"/>
        </table:table-row>
        <table:table-row table:style-name="ro30">
          <table:table-cell office:value-type="string">
            <text:p>30/20</text:p>
          </table:table-cell>
          <table:table-cell office:value-type="string">
            <text:p>Ugovor o korištenju mreže(kategorija poduzetništvo-niski napon) <text:s/>Broj:4009-20-004020</text:p>
          </table:table-cell>
          <table:table-cell office:value-type="string">
            <text:p>ELEKTRA VINKOVCI d.o.o.</text:p>
          </table:table-cell>
          <table:table-cell table:style-name="ce106" office:value-type="float" office:value="46830600751">
            <text:p>46830600751</text:p>
          </table:table-cell>
          <table:table-cell table:style-name="ce108" office:value-type="date" office:date-value="2020-12-15">
            <text:p>15.12.20</text:p>
          </table:table-cell>
          <table:table-cell table:style-name="ce108" office:value-type="date" office:date-value="2020-12-15">
            <text:p>15.12.20</text:p>
          </table:table-cell>
          <table:table-cell office:value-type="string">
            <text:p>neodređeno vrijeme</text:p>
          </table:table-cell>
          <table:table-cell table:style-name="ce112" office:value-type="string">
            <text:p>mjesečni utrošak</text:p>
          </table:table-cell>
          <table:table-cell table:style-name="ce115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arhivska mapa 2020.</text:p>
          </table:table-cell>
          <table:table-cell office:value-type="string">
            <text:p>ul.Kralaj Zvonimira 96. Vinkovci</text:p>
          </table:table-cell>
          <table:table-cell office:value-type="string">
            <text:p>/</text:p>
          </table:table-cell>
          <table:table-cell table:number-columns-repeated="10"/>
        </table:table-row>
        <table:table-row table:style-name="ro33">
          <table:table-cell table:number-columns-repeated="3"/>
          <table:table-cell table:style-name="ce106"/>
          <table:table-cell table:style-name="ce108" table:number-columns-repeated="2"/>
          <table:table-cell table:style-name="ce106"/>
          <table:table-cell table:style-name="ce112"/>
          <table:table-cell table:style-name="ce106"/>
          <table:table-cell table:number-columns-repeated="14"/>
        </table:table-row>
        <table:table-row table:style-name="ro34">
          <table:table-cell table:style-name="ce101" office:value-type="string" table:number-columns-spanned="13" table:number-rows-spanned="1">
            <text:p>UGOVORI ZAKLJUČENI PO JAVNOJ NABAVI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"/>
        </table:table-row>
        <table:table-row table:style-name="ro28">
          <table:table-cell table:style-name="ce102" office:value-type="string">
            <text:p>1.EV br. 38/2020</text:p>
          </table:table-cell>
          <table:table-cell office:value-type="string">
            <text:p>Ugovor o izvođenju radova nabava,ugradnja i izrada softvera za Info-touch display uređaj za prijavu komunalnih problema u naselju Sikirevci</text:p>
          </table:table-cell>
          <table:table-cell office:value-type="string">
            <text:p>ININ infomatički inženjering d.o.o.</text:p>
          </table:table-cell>
          <table:table-cell office:value-type="float" office:value="52909770220">
            <text:p>52909770220</text:p>
          </table:table-cell>
          <table:table-cell table:number-columns-repeated="2" office:value-type="date" office:date-value="2020-03-12">
            <text:p>12.03.20</text:p>
          </table:table-cell>
          <table:table-cell office:value-type="string">
            <text:p>60 DANA</text:p>
          </table:table-cell>
          <table:table-cell office:value-type="string">
            <text:p>167.125,00 kn s PDV-om</text:p>
          </table:table-cell>
          <table:table-cell table:style-name="ce102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registrator JAVNA NABAVA BR. 1. 2020.</text:p>
          </table:table-cell>
          <table:table-cell office:value-type="string">
            <text:p>dr.Mile Budaka 1.,35000 Slavonski Brod</text:p>
          </table:table-cell>
          <table:table-cell table:style-name="ce107" office:value-type="date" office:date-value="2020-06-23">
            <text:p>23.06.20</text:p>
          </table:table-cell>
          <table:table-cell table:number-columns-repeated="10"/>
        </table:table-row>
        <table:table-row table:style-name="ro35">
          <table:table-cell table:style-name="ce103" office:value-type="string">
            <text:p>1a.</text:p>
          </table:table-cell>
          <table:table-cell table:style-name="ce105" office:value-type="string">
            <text:p>Ugovor o sufinanciranju projekta primjene koncepta"pametnih gradova i općina"(Info-touch dispiay uređaj za prijavu komunalnih problema) davanjem sredstava pomoći (reg.broj 003818)</text:p>
          </table:table-cell>
          <table:table-cell table:style-name="ce105" office:value-type="string">
            <text:p>Fond za zaštitu okoliša i energetsku učinkovitost</text:p>
          </table:table-cell>
          <table:table-cell table:style-name="ce105" office:value-type="float" office:value="85828625994">
            <text:p>85828625994</text:p>
          </table:table-cell>
          <table:table-cell table:style-name="ce109" office:value-type="date" office:date-value="2019-11-18">
            <text:p>18.11.19</text:p>
          </table:table-cell>
          <table:table-cell table:style-name="ce109" office:value-type="date" office:date-value="2020-01-01">
            <text:p>01.01.20</text:p>
          </table:table-cell>
          <table:table-cell table:style-name="ce105" office:value-type="string">
            <text:p>365 dana</text:p>
          </table:table-cell>
          <table:table-cell table:style-name="ce113" office:value-type="float" office:value="133700">
            <text:p>133.700,00</text:p>
          </table:table-cell>
          <table:table-cell table:style-name="ce105" office:value-type="float" office:value="1">
            <text:p>1</text:p>
          </table:table-cell>
          <table:table-cell table:style-name="ce105" office:value-type="string">
            <text:p>2178/26-01-20-1</text:p>
          </table:table-cell>
          <table:table-cell table:style-name="ce105" office:value-type="string">
            <text:p>registrator JAVNA NABAVA BR. 1. 2020.</text:p>
          </table:table-cell>
          <table:table-cell table:style-name="ce105" office:value-type="string">
            <text:p>Radnička cesta 80.,10000 Zagreb</text:p>
          </table:table-cell>
          <table:table-cell table:style-name="ce105" office:value-type="string">
            <text:p>Uplaćeno 28.08.2020. 133.700,00 kn u općinski proračun</text:p>
          </table:table-cell>
          <table:table-cell table:number-columns-repeated="10"/>
        </table:table-row>
        <table:table-row table:style-name="ro28">
          <table:table-cell table:style-name="ce104" office:value-type="string">
            <text:p>2.Ev.br. 21/2020.</text:p>
          </table:table-cell>
          <table:table-cell office:value-type="string">
            <text:p>Ugovor o radovima br.1/2020.Izgradnja cestovnog kolnika u Sikirevcima ulica Ljudevita Gaja ( od stac. 0+000,00 do stac.0+363,33)</text:p>
          </table:table-cell>
          <table:table-cell office:value-type="string">
            <text:p>STARBAG d.o.o.</text:p>
          </table:table-cell>
          <table:table-cell office:value-type="float" office:value="74971361430">
            <text:p>74971361430</text:p>
          </table:table-cell>
          <table:table-cell office:value-type="date" office:date-value="2020-07-06">
            <text:p>06.07.20</text:p>
          </table:table-cell>
          <table:table-cell office:value-type="date" office:date-value="2020-09-06">
            <text:p>06.09.20</text:p>
          </table:table-cell>
          <table:table-cell office:value-type="string">
            <text:p>60 DANA</text:p>
          </table:table-cell>
          <table:table-cell table:style-name="ce111" office:value-type="string">
            <text:p>593.435,66 s PDV-om</text:p>
          </table:table-cell>
          <table:table-cell table:style-name="ce102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registrator JAVNA NABAVA BR. 2.. 2020.</text:p>
          </table:table-cell>
          <table:table-cell office:value-type="string">
            <text:p>Ul.P. Hektorovića br.2., 10000 Zagreb</text:p>
          </table:table-cell>
          <table:table-cell table:style-name="ce102"/>
          <table:table-cell table:number-columns-repeated="10"/>
        </table:table-row>
        <table:table-row table:style-name="ro29">
          <table:table-cell table:style-name="ce103" office:value-type="string">
            <text:p>2a.</text:p>
          </table:table-cell>
          <table:table-cell table:style-name="ce105" office:value-type="string">
            <text:p>Ugovor o sufinanciranju Broj: 08-F-I-207/20-12</text:p>
          </table:table-cell>
          <table:table-cell table:style-name="ce105" office:value-type="string">
            <text:p>Ministarstvo regionalnog razvoja i fondova Europske unije</text:p>
          </table:table-cell>
          <table:table-cell table:style-name="ce105" office:value-type="float" office:value="69608914212">
            <text:p>69608914212</text:p>
          </table:table-cell>
          <table:table-cell table:style-name="ce109" office:value-type="date" office:date-value="2020-05-07">
            <text:p>07.05.20</text:p>
          </table:table-cell>
          <table:table-cell table:style-name="ce109" office:value-type="date" office:date-value="2020-05-07">
            <text:p>07.05.20</text:p>
          </table:table-cell>
          <table:table-cell table:style-name="ce105" office:value-type="string">
            <text:p>1.godina</text:p>
          </table:table-cell>
          <table:table-cell table:style-name="ce113" office:value-type="float" office:value="150000">
            <text:p>150.000,00</text:p>
          </table:table-cell>
          <table:table-cell table:style-name="ce105" office:value-type="float" office:value="1">
            <text:p>1</text:p>
          </table:table-cell>
          <table:table-cell table:style-name="ce105" office:value-type="string">
            <text:p>2178/26-01-20-1</text:p>
          </table:table-cell>
          <table:table-cell table:style-name="ce105" office:value-type="string">
            <text:p>registrator JAVNA NABAVA BR. 2.. 2020.</text:p>
          </table:table-cell>
          <table:table-cell table:style-name="ce105" office:value-type="string">
            <text:p>Miramarska cesta 22. 10000 Zagreb</text:p>
          </table:table-cell>
          <table:table-cell table:style-name="ce105" office:value-type="string">
            <text:p>Uplaćeno 6.11.2020. 150.000,00 kn u općinski proračun</text:p>
          </table:table-cell>
          <table:table-cell table:number-columns-repeated="10"/>
        </table:table-row>
        <table:table-row table:style-name="ro32">
          <table:table-cell table:style-name="ce104" office:value-type="string">
            <text:p>3.Ev.br. 24/2020</text:p>
          </table:table-cell>
          <table:table-cell office:value-type="string">
            <text:p>Ugovor o radovima br.2/2020. Sanacija ulice Berava i nasipanje pristupnih puteva tucanikom u naselju Jaruge</text:p>
          </table:table-cell>
          <table:table-cell office:value-type="string">
            <text:p>STARBAG d.o.o.</text:p>
          </table:table-cell>
          <table:table-cell office:value-type="float" office:value="74971361430">
            <text:p>74971361430</text:p>
          </table:table-cell>
          <table:table-cell table:number-columns-repeated="2" office:value-type="date" office:date-value="2020-07-06">
            <text:p>06.07.20</text:p>
          </table:table-cell>
          <table:table-cell office:value-type="string">
            <text:p>60 DANA</text:p>
          </table:table-cell>
          <table:table-cell table:style-name="ce111" office:value-type="float" office:value="543931.85">
            <text:p>543.931,85</text:p>
          </table:table-cell>
          <table:table-cell table:style-name="ce102" office:value-type="float" office:value="1">
            <text:p>1</text:p>
          </table:table-cell>
          <table:table-cell office:value-type="string">
            <text:p>2178/26-01-20-1</text:p>
          </table:table-cell>
          <table:table-cell office:value-type="string">
            <text:p>registrator JAVNA NABAVA BR. 2.. 2020.</text:p>
          </table:table-cell>
          <table:table-cell office:value-type="string">
            <text:p>Ul.P. Hektorovića br.2., 10000 Zagreb</text:p>
          </table:table-cell>
          <table:table-cell table:style-name="ce107" office:value-type="date" office:date-value="2020-09-25">
            <text:p>25.09.20</text:p>
          </table:table-cell>
          <table:table-cell table:number-columns-repeated="10"/>
        </table:table-row>
        <table:table-row table:style-name="ro35">
          <table:table-cell table:style-name="ce103" office:value-type="string">
            <text:p>3a.</text:p>
          </table:table-cell>
          <table:table-cell table:style-name="ce105" office:value-type="string">
            <text:p>Ugovor o sufinanciranju sanacije cesta u naselju Jarug oštećenih za vrijeme izvođenja radova na izgradnji Dovodonog melioracijskog kanala za nadodnjavanje Biđ-Bosutskog polja (DMK BBP)</text:p>
          </table:table-cell>
          <table:table-cell table:style-name="ce105" office:value-type="string">
            <text:p>HRVATSKE VODE d.d.</text:p>
          </table:table-cell>
          <table:table-cell table:style-name="ce105" office:value-type="float" office:value="28921383001">
            <text:p>28921383001</text:p>
          </table:table-cell>
          <table:table-cell table:style-name="ce109" office:value-type="date" office:date-value="2020-03-06">
            <text:p>06.03.20</text:p>
          </table:table-cell>
          <table:table-cell table:style-name="ce109" office:value-type="date" office:date-value="2020-03-06">
            <text:p>06.03.20</text:p>
          </table:table-cell>
          <table:table-cell table:style-name="ce109" office:value-type="date" office:date-value="2020-12-18">
            <text:p>18.12.20</text:p>
          </table:table-cell>
          <table:table-cell table:style-name="ce113" office:value-type="float" office:value="423283.2">
            <text:p>423.283,20</text:p>
          </table:table-cell>
          <table:table-cell table:style-name="ce105" office:value-type="float" office:value="1">
            <text:p>1</text:p>
          </table:table-cell>
          <table:table-cell table:style-name="ce105" office:value-type="string">
            <text:p>2178/26-01-20-1</text:p>
          </table:table-cell>
          <table:table-cell table:style-name="ce105" office:value-type="string">
            <text:p>registrator JAVNA NABAVA BR. 2.. 2020.</text:p>
          </table:table-cell>
          <table:table-cell table:style-name="ce105" office:value-type="string">
            <text:p>Ulica grada Vukovara 220. 10000 Zagreb</text:p>
          </table:table-cell>
          <table:table-cell table:style-name="ce105" office:value-type="string">
            <text:p>Uplaćeno 2.11.2020. 423.283,20 kn u općinski proračun</text:p>
          </table:table-cell>
          <table:table-cell table:number-columns-repeated="10"/>
        </table:table-row>
        <table:table-row table:style-name="ro32">
          <table:table-cell table:style-name="ce103" office:value-type="string">
            <text:p>4.</text:p>
          </table:table-cell>
          <table:table-cell table:style-name="ce105" office:value-type="string">
            <text:p>Ugovor o dodjeli bespovartnih sredstava kodni broj:UP.02.1.1.13.0018 ZA žene- ZA zajednicu 2</text:p>
          </table:table-cell>
          <table:table-cell table:style-name="ce105" office:value-type="string">
            <text:p>Ministarstvo rada i mirovinskog sustava i HZZ</text:p>
          </table:table-cell>
          <table:table-cell table:style-name="ce105"/>
          <table:table-cell table:style-name="ce109" office:value-type="date" office:date-value="2020-06-18">
            <text:p>18.06.20</text:p>
          </table:table-cell>
          <table:table-cell table:style-name="ce109" office:value-type="date" office:date-value="2020-06-18">
            <text:p>18.06.20</text:p>
          </table:table-cell>
          <table:table-cell table:style-name="ce105" office:value-type="string">
            <text:p>12 mjeseci</text:p>
          </table:table-cell>
          <table:table-cell table:style-name="ce113" office:value-type="float" office:value="1922841">
            <text:p>1.922.841,00</text:p>
          </table:table-cell>
          <table:table-cell table:style-name="ce105" office:value-type="float" office:value="1">
            <text:p>1</text:p>
          </table:table-cell>
          <table:table-cell table:style-name="ce105" office:value-type="string">
            <text:p>2178/26-01-20-1</text:p>
          </table:table-cell>
          <table:table-cell table:style-name="ce105" office:value-type="string">
            <text:p>voditelj Programa </text:p>
          </table:table-cell>
          <table:table-cell table:style-name="ce105" office:value-type="string">
            <text:p>Ulica grada Vukovara 78. 10000 Zagreb, ul.savska cesta 64. 10000 Zagreb</text:p>
          </table:table-cell>
          <table:table-cell table:style-name="ce105" office:value-type="string">
            <text:p>uplata predujam -348.568,20 kn 7.9.2020 po dostavljenim ZNS-om</text:p>
          </table:table-cell>
          <table:table-cell table:number-columns-repeated="10"/>
        </table:table-row>
        <table:table-row table:style-name="ro33">
          <table:table-cell table:style-name="Default" table:number-columns-repeated="13"/>
          <table:table-cell table:number-columns-repeated="10"/>
        </table:table-row>
        <table:table-row table:style-name="ro33">
          <table:table-cell table:style-name="Default" office:value-type="string">
            <text:p>Sikirevci; 15.01.2020. god.</text:p>
          </table:table-cell>
          <table:table-cell table:style-name="Default" table:number-columns-repeated="12"/>
          <table:table-cell table:number-columns-repeated="10"/>
        </table:table-row>
      </table:table>
      <table:table table:name="2019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8" table:default-cell-style-name="ce80"/>
        <table:table-column table:style-name="co19" table:default-cell-style-name="Excel_20_Built-in_20_Normal"/>
        <table:table-column table:style-name="co20" table:number-columns-repeated="1012" table:default-cell-style-name="Excel_20_Built-in_20_Normal"/>
        <table:table-row table:style-name="ro4">
          <table:table-cell table:style-name="ce1" office:value-type="string" table:number-columns-spanned="11" table:number-rows-spanned="1">
            <text:p>Tablica ugovora 2019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1"/>
          <table:table-cell table:number-columns-repeated="1012"/>
        </table:table-row>
        <table:table-row table:style-name="ro2">
          <table:table-cell table:style-name="ce2" office:value-type="string">
            <text:p>Broj/ <text:s text:c="8"/>oznaka ugovora <text:s text:c="12"/></text:p>
          </table:table-cell>
          <table:table-cell table:style-name="ce4" office:value-type="string">
            <text:p>Vrsta/naziv ugovora</text:p>
          </table:table-cell>
          <table:table-cell table:style-name="ce4" office:value-type="string">
            <text:p>Ime dobavljača</text:p>
          </table:table-cell>
          <table:table-cell table:style-name="ce5" office:value-type="string">
            <text:p>Datum sklapanja ugovora</text:p>
          </table:table-cell>
          <table:table-cell table:style-name="ce5" office:value-type="string">
            <text:p>Početak trajanja ugovora</text:p>
          </table:table-cell>
          <table:table-cell table:style-name="ce5" office:value-type="string">
            <text:p>Datum isteka ugovora</text:p>
          </table:table-cell>
          <table:table-cell table:style-name="ce4" office:value-type="string">
            <text:p>Vrijednost ugovora</text:p>
          </table:table-cell>
          <table:table-cell table:style-name="ce6" office:value-type="string">
            <text:p>Broj primj.</text:p>
          </table:table-cell>
          <table:table-cell table:style-name="ce6" office:value-type="string">
            <text:p>Urudžbeni broj</text:p>
          </table:table-cell>
          <table:table-cell table:style-name="ce4" office:value-type="string">
            <text:p>Pohrana</text:p>
          </table:table-cell>
          <table:table-cell table:style-name="ce7" office:value-type="string">
            <text:p>Adresa dobavljača</text:p>
          </table:table-cell>
          <table:table-cell table:style-name="ce9" office:value-type="string">
            <text:p>DATUM PLAĆANJA</text:p>
          </table:table-cell>
          <table:table-cell table:number-columns-repeated="1012"/>
        </table:table-row>
        <table:table-row table:style-name="ro5">
          <table:table-cell table:style-name="ce10" office:value-type="string">
            <text:p>12/2019-DUZS</text:p>
          </table:table-cell>
          <table:table-cell table:style-name="ce23" office:value-type="string">
            <text:p>Ugovor-Izvršenje usluga ažuriranja baze podataka CZ</text:p>
          </table:table-cell>
          <table:table-cell table:style-name="ce32" office:value-type="string">
            <text:p>IN KONZALTING d.o.o.</text:p>
          </table:table-cell>
          <table:table-cell table:style-name="ce36" office:value-type="date" office:date-value="2019-01-02">
            <text:p>2.1.2019</text:p>
          </table:table-cell>
          <table:table-cell table:style-name="ce36" office:value-type="date" office:date-value="2019-01-01">
            <text:p>1.1.2019</text:p>
          </table:table-cell>
          <table:table-cell table:style-name="ce36" office:value-type="date" office:date-value="2019-12-31">
            <text:p>31.12.2019</text:p>
          </table:table-cell>
          <table:table-cell table:style-name="ce57" office:value-type="string">
            <text:p>700,00kn mjesečno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16-19-1</text:p>
          </table:table-cell>
          <table:table-cell table:style-name="ce24" office:value-type="string">
            <text:p>računovodstvo</text:p>
          </table:table-cell>
          <table:table-cell table:style-name="ce68" office:value-type="string">
            <text:p>ul.Baranjska 18.35000 Slav.Brod</text:p>
          </table:table-cell>
          <table:table-cell table:style-name="ce82" office:value-type="string">
            <text:p>mjesečne uplate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4009-19-000239</text:p>
          </table:table-cell>
          <table:table-cell table:style-name="ce10" office:value-type="string">
            <text:p>ugovor o korištenju <text:s/>mreže ul.Vladimira Nazora br. 1. Sikirevci</text:p>
          </table:table-cell>
          <table:table-cell table:style-name="ce33" office:value-type="string">
            <text:p>HEP-Operator distribucijskog sustava d.o.o. Elektra Vinkovci</text:p>
          </table:table-cell>
          <table:table-cell table:style-name="ce37" office:value-type="string">
            <text:p>15.01.2019</text:p>
          </table:table-cell>
          <table:table-cell table:style-name="ce37" office:value-type="string">
            <text:p>21.01.2019</text:p>
          </table:table-cell>
          <table:table-cell table:style-name="ce37" office:value-type="string">
            <text:p>do sporazumnog raskida</text:p>
          </table:table-cell>
          <table:table-cell table:style-name="ce58" office:value-type="string">
            <text:p>17,25kn priključna snaga (kW)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6-19-1</text:p>
          </table:table-cell>
          <table:table-cell table:style-name="ce11" office:value-type="string">
            <text:p>računovodstvo</text:p>
          </table:table-cell>
          <table:table-cell table:style-name="ce69" office:value-type="string">
            <text:p>Kralja Zvonimira 96. Vinkovci</text:p>
          </table:table-cell>
          <table:table-cell table:style-name="ce82" office:value-type="string">
            <text:p>mjesečne uplate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02-411-809/18</text:p>
          </table:table-cell>
          <table:table-cell table:style-name="ce11" office:value-type="string">
            <text:p>Ugovor o isporuci vodnih usluga ,ul.Vladimira Nazora 1. </text:p>
          </table:table-cell>
          <table:table-cell table:style-name="ce34" office:value-type="string">
            <text:p>VODOVOD d.o.o. </text:p>
          </table:table-cell>
          <table:table-cell table:style-name="ce37" office:value-type="string">
            <text:p>16.01.2019</text:p>
          </table:table-cell>
          <table:table-cell table:style-name="ce37" office:value-type="string">
            <text:p>21.01.2019</text:p>
          </table:table-cell>
          <table:table-cell table:style-name="ce37" office:value-type="string">
            <text:p>do sporazumnog raskida</text:p>
          </table:table-cell>
          <table:table-cell table:style-name="ce59" office:value-type="string">
            <text:p>10,34 mjesečno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5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N.Zrinskog 25.,35000 Slav.Brod</text:p>
          </table:table-cell>
          <table:table-cell table:style-name="ce82" office:value-type="string">
            <text:p>mjesečne uplate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18/19</text:p>
          </table:table-cell>
          <table:table-cell table:style-name="ce11" office:value-type="string">
            <text:p>Ugovor za usluge izrade i tiskanja "Službenog vjesnik BPŽ-e"</text:p>
          </table:table-cell>
          <table:table-cell table:style-name="ce34" office:value-type="string">
            <text:p>DIOZIT d.o.o.</text:p>
          </table:table-cell>
          <table:table-cell table:style-name="ce37" office:value-type="string">
            <text:p>31.01.2019</text:p>
          </table:table-cell>
          <table:table-cell table:style-name="ce37" office:value-type="string">
            <text:p>01.01.2019</text:p>
          </table:table-cell>
          <table:table-cell table:style-name="ce37" office:value-type="string">
            <text:p>31.12.2019</text:p>
          </table:table-cell>
          <table:table-cell table:style-name="ce59" office:value-type="string">
            <text:p>5.460,00kn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6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Matije Gupca 31.,35000 Slav.Brod</text:p>
          </table:table-cell>
          <table:table-cell table:style-name="ce82" office:value-type="string">
            <text:p>mjesečne uplate</text:p>
          </table:table-cell>
          <table:table-cell table:number-columns-repeated="1012"/>
        </table:table-row>
        <table:table-row table:style-name="ro9">
          <table:table-cell table:style-name="ce11" office:value-type="string">
            <text:p>4009-19-000626</text:p>
          </table:table-cell>
          <table:table-cell table:style-name="ce10" office:value-type="string">
            <text:p>ugovor o korištenju <text:s/>mreže DVD Sikirevci,A.Stepinca 7</text:p>
          </table:table-cell>
          <table:table-cell table:style-name="ce33" office:value-type="string">
            <text:p>HEP-Operator distribucijskog sustava d.o.o. Elektra Vinkovci</text:p>
          </table:table-cell>
          <table:table-cell table:style-name="ce37" office:value-type="string">
            <text:p>06.02.2019</text:p>
          </table:table-cell>
          <table:table-cell table:style-name="ce37" office:value-type="string">
            <text:p>13.02.2019</text:p>
          </table:table-cell>
          <table:table-cell table:style-name="ce37" office:value-type="string">
            <text:p>do sporazumnog raskida</text:p>
          </table:table-cell>
          <table:table-cell table:style-name="ce58" office:value-type="string">
            <text:p>11,04kn priključna snaga (kW)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6-19-1</text:p>
          </table:table-cell>
          <table:table-cell table:style-name="ce11" office:value-type="string">
            <text:p>računovodstvo</text:p>
          </table:table-cell>
          <table:table-cell table:style-name="ce69" office:value-type="string">
            <text:p>Kralja Zvonimira 96. Vinkovci</text:p>
          </table:table-cell>
          <table:table-cell table:style-name="ce82" office:value-type="string">
            <text:p>mjesečne uplate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6/19</text:p>
          </table:table-cell>
          <table:table-cell table:style-name="ce11" office:value-type="string">
            <text:p>ANEK UGOVORA o sufinaniranju zapošljavanja u javnom radu(revizalizacija javnih površina-nerazvrstanih cesta i poljskih putova)</text:p>
          </table:table-cell>
          <table:table-cell table:style-name="ce34" office:value-type="string">
            <text:p>HRVATSKI ZAVOD ZA ZAPOŠLJAVANJE</text:p>
          </table:table-cell>
          <table:table-cell table:style-name="ce37" office:value-type="string">
            <text:p>04.03.2019</text:p>
          </table:table-cell>
          <table:table-cell table:style-name="ce37" office:value-type="string">
            <text:p>01.01.2019</text:p>
          </table:table-cell>
          <table:table-cell table:style-name="ce37" office:value-type="string">
            <text:p>17.01.2019</text:p>
          </table:table-cell>
          <table:table-cell table:style-name="ce59" office:value-type="string">
            <text:p>1.715,76kn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6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Radnička cesta 1.,10000 Zagreb</text:p>
          </table:table-cell>
          <table:table-cell table:style-name="ce82" office:value-type="string">
            <text:p>mjesečne uplate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DM-02/3-028720/18</text:p>
          </table:table-cell>
          <table:table-cell table:style-name="ce11" office:value-type="string">
            <text:p>Ugovor o poslovnoj suradnji- </text:p>
          </table:table-cell>
          <table:table-cell table:style-name="ce34" office:value-type="string">
            <text:p>HP-HRVATSKA POŠTA</text:p>
          </table:table-cell>
          <table:table-cell table:style-name="ce37" office:value-type="string">
            <text:p>02.04.2019</text:p>
          </table:table-cell>
          <table:table-cell table:style-name="ce37" office:value-type="string">
            <text:p>08.04.2019</text:p>
          </table:table-cell>
          <table:table-cell table:style-name="ce37" office:value-type="string">
            <text:p>neodređeno</text:p>
          </table:table-cell>
          <table:table-cell table:style-name="ce59" office:value-type="string">
            <text:p>po uplatnici HUB 5,00kn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16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Jurišićeva 13.,10000 Zagreb</text:p>
          </table:table-cell>
          <table:table-cell table:style-name="ce82" office:value-type="string">
            <text:p>mjesečne uplate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8/19</text:p>
          </table:table-cell>
          <table:table-cell table:style-name="ce11" office:value-type="string">
            <text:p>Kupoprodajni ugovor- knjige razvoj školstva u kotarskoj oblasti Županja do 1918.god.</text:p>
          </table:table-cell>
          <table:table-cell table:style-name="ce34" office:value-type="string">
            <text:p>TOMISLAV LUNKA</text:p>
          </table:table-cell>
          <table:table-cell table:style-name="ce37" office:value-type="string">
            <text:p>02.04.2019</text:p>
          </table:table-cell>
          <table:table-cell table:style-name="ce37" office:value-type="string">
            <text:p>02.04.2019</text:p>
          </table:table-cell>
          <table:table-cell table:style-name="ce37" office:value-type="string">
            <text:p>02.04.2019</text:p>
          </table:table-cell>
          <table:table-cell table:style-name="ce59" office:value-type="string">
            <text:p>1.500,00 kn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5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M.Gupca 79.Soljani</text:p>
          </table:table-cell>
          <table:table-cell table:style-name="ce82" office:value-type="string">
            <text:p>Plaćeno 05.06.2019.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9/19</text:p>
          </table:table-cell>
          <table:table-cell table:style-name="ce11" office:value-type="string">
            <text:p>Ugovor o poslovnoj suradnji u projektu "Turistička mapa Moja lijepa Slavonija kraj Save"</text:p>
          </table:table-cell>
          <table:table-cell table:style-name="ce34" office:value-type="string">
            <text:p>TURISTIČKA ZAJEDNICA GRADA SLAVONSKOG BRODA</text:p>
          </table:table-cell>
          <table:table-cell table:style-name="ce37" office:value-type="string">
            <text:p>03.04.2019</text:p>
          </table:table-cell>
          <table:table-cell table:style-name="ce37" office:value-type="string">
            <text:p>03.04.2019</text:p>
          </table:table-cell>
          <table:table-cell table:style-name="ce37" office:value-type="string">
            <text:p>Svibanj 2019</text:p>
          </table:table-cell>
          <table:table-cell table:style-name="ce59" office:value-type="string">
            <text:p>920,00 kn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6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Trg pobjede 28/1 .35000 Slav.Brod</text:p>
          </table:table-cell>
          <table:table-cell table:style-name="ce83" office:value-type="string">
            <text:p>Plaćeno 3.4.2019.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10/19</text:p>
          </table:table-cell>
          <table:table-cell table:style-name="ce11" office:value-type="string">
            <text:p>Ugovor o poslovnoj suradnji u projektu "Galerija fotografija i promo spotovi destinacije <text:s/>Moja lijepa Slavonija kraj Save"</text:p>
          </table:table-cell>
          <table:table-cell table:style-name="ce34" office:value-type="string">
            <text:p>TURISTIČKA ZAJEDNICA GRADA SLAVONSKOG BRODA</text:p>
          </table:table-cell>
          <table:table-cell table:style-name="ce37" office:value-type="string">
            <text:p>03.04.2019</text:p>
          </table:table-cell>
          <table:table-cell table:style-name="ce37" office:value-type="string">
            <text:p>03.04.2019</text:p>
          </table:table-cell>
          <table:table-cell table:style-name="ce37" office:value-type="string">
            <text:p>45 dana</text:p>
          </table:table-cell>
          <table:table-cell table:style-name="ce60" office:value-type="string">
            <text:p>1300,00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6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Trg pobjede 28/1 .35000 Slav.Brod</text:p>
          </table:table-cell>
          <table:table-cell table:style-name="ce83" office:value-type="string">
            <text:p>Plaćeno 3.4.2019.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11/19</text:p>
          </table:table-cell>
          <table:table-cell table:style-name="ce11" office:value-type="string">
            <text:p>Ugovor o pružanju usluga promidžbe i vidljivost -Projekt energetske obnove nad građevinom Ljekarna Sikirevci ,ul.A.Stepinca 2.Sikirevci</text:p>
          </table:table-cell>
          <table:table-cell table:style-name="ce34" office:value-type="string">
            <text:p>DOMINO d.o.o.</text:p>
          </table:table-cell>
          <table:table-cell table:style-name="ce37" office:value-type="string">
            <text:p>17.04.2019.</text:p>
          </table:table-cell>
          <table:table-cell table:style-name="ce37" office:value-type="string">
            <text:p>17.04.2019.</text:p>
          </table:table-cell>
          <table:table-cell table:style-name="ce37" office:value-type="string">
            <text:p>do završetka energetske obnove zgrade</text:p>
          </table:table-cell>
          <table:table-cell table:style-name="ce59" office:value-type="string">
            <text:p>23.529,41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6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Šumska 2. 31000 OSIJEK</text:p>
          </table:table-cell>
          <table:table-cell table:style-name="ce83" office:value-type="string">
            <text:p>Plaćeno 26.8.2019.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12/19</text:p>
          </table:table-cell>
          <table:table-cell table:style-name="ce11" office:value-type="string">
            <text:p>Ugovor o stručnom nadzoru građenja-Projekt energetske obnove nad građevinom Ljekarna Sikirevci ,ul.A.Stepinca 2.Sikirevci,k.čbr.1058 k.o.Sikirevci</text:p>
          </table:table-cell>
          <table:table-cell table:style-name="ce34" office:value-type="string">
            <text:p>DOMINO d.o.o.</text:p>
          </table:table-cell>
          <table:table-cell table:style-name="ce37" office:value-type="string">
            <text:p>17.04.2019.</text:p>
          </table:table-cell>
          <table:table-cell table:style-name="ce37" office:value-type="string">
            <text:p>17.04.2019.</text:p>
          </table:table-cell>
          <table:table-cell table:style-name="ce37" office:value-type="string">
            <text:p>do završetka energetske obnove zgrade</text:p>
          </table:table-cell>
          <table:table-cell table:style-name="ce59" office:value-type="string">
            <text:p>6.000,00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6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Šumska 2. 31000 OSIJEK</text:p>
          </table:table-cell>
          <table:table-cell table:style-name="ce83" office:value-type="string">
            <text:p>Plaćeno 26.8.2019.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13/19</text:p>
          </table:table-cell>
          <table:table-cell table:style-name="ce11" office:value-type="string">
            <text:p>Ugovor o stručnom nadzoru građenja-Projekt energetske obnove nad građevinom Ambulanta Jaruge,miše Joskića 5. k.čbr.631/3 k.o.Jaruge</text:p>
          </table:table-cell>
          <table:table-cell table:style-name="ce34" office:value-type="string">
            <text:p>DOMINO d.o.o.</text:p>
          </table:table-cell>
          <table:table-cell table:style-name="ce37" office:value-type="string">
            <text:p>17.04.2019.</text:p>
          </table:table-cell>
          <table:table-cell table:style-name="ce37" office:value-type="string">
            <text:p>17.04.2019.</text:p>
          </table:table-cell>
          <table:table-cell table:style-name="ce37" office:value-type="string">
            <text:p>do završetka energetske obnove zgrade</text:p>
          </table:table-cell>
          <table:table-cell table:style-name="ce59" office:value-type="string">
            <text:p>7.900,00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6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Šumska 2. 31000 OSIJEK</text:p>
          </table:table-cell>
          <table:table-cell table:style-name="ce83" office:value-type="string">
            <text:p>Plaćeno 26.8.2019.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14/19</text:p>
          </table:table-cell>
          <table:table-cell table:style-name="ce11" office:value-type="string">
            <text:p>Aneks Ugovora br. 2/14 o zakupu lokacija u svrhu oglašavanja i plakatiranja</text:p>
          </table:table-cell>
          <table:table-cell table:style-name="ce34" office:value-type="string">
            <text:p>P.I.O. d.o.o.</text:p>
          </table:table-cell>
          <table:table-cell table:style-name="ce37" office:value-type="string">
            <text:p>25.03.2019.</text:p>
          </table:table-cell>
          <table:table-cell table:style-name="ce37" office:value-type="string">
            <text:p>25.03.2019</text:p>
          </table:table-cell>
          <table:table-cell table:style-name="ce37" office:value-type="string">
            <text:p>24.03.2024.</text:p>
          </table:table-cell>
          <table:table-cell table:style-name="ce59" office:value-type="string">
            <text:p>2.668,00 godišnje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6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Strossmayerov trg 8. Zagreb</text:p>
          </table:table-cell>
          <table:table-cell table:style-name="ce83" office:value-type="string">
            <text:p>Plaćeno 12.9.2019.</text:p>
          </table:table-cell>
          <table:table-cell table:number-columns-repeated="1012"/>
        </table:table-row>
        <table:table-row table:style-name="ro11">
          <table:table-cell table:style-name="ce10" office:value-type="string">
            <text:p>15/19</text:p>
          </table:table-cell>
          <table:table-cell table:style-name="ce24" office:value-type="string">
            <text:p>Sporazum o suradnji na projektu razvoja infrastrukture širokopojasnog pristupa u području kojima ne postoji dostatan komercijalni interes za ulaganja, prihvatljivog za financiranje iz EU fondova</text:p>
          </table:table-cell>
          <table:table-cell table:style-name="ce32" office:value-type="string">
            <text:p>BRODSKO-POSAVSKA ŽUPANIJA</text:p>
          </table:table-cell>
          <table:table-cell table:style-name="ce36" office:value-type="date" office:date-value="2019-04-18">
            <text:p>18.4.2019</text:p>
          </table:table-cell>
          <table:table-cell table:style-name="ce36" office:value-type="string">
            <text:p>2014-2020.</text:p>
          </table:table-cell>
          <table:table-cell table:style-name="ce36" office:value-type="date" office:date-value="1905-07-12">
            <text:p>12.7.1905</text:p>
          </table:table-cell>
          <table:table-cell table:style-name="ce57"/>
          <table:table-cell table:style-name="ce24" office:value-type="float" office:value="1">
            <text:p>1</text:p>
          </table:table-cell>
          <table:table-cell table:style-name="ce24" office:value-type="string">
            <text:p>16-19-1</text:p>
          </table:table-cell>
          <table:table-cell table:style-name="ce24" office:value-type="string">
            <text:p>računovodstvo</text:p>
          </table:table-cell>
          <table:table-cell table:style-name="ce71" office:value-type="string">
            <text:p>UL.P.K.IV..3500 SL.BROD</text:p>
          </table:table-cell>
          <table:table-cell table:style-name="ce83"/>
          <table:table-cell table:number-columns-repeated="1012"/>
        </table:table-row>
        <table:table-row table:style-name="ro12">
          <table:table-cell table:style-name="ce10" office:value-type="string">
            <text:p>16/19</text:p>
          </table:table-cell>
          <table:table-cell table:style-name="ce24" office:value-type="string">
            <text:p>UGOVOR O PROVEDBI SUSTAVA DEZINSEKCIJE KOMARACA U 2019.</text:p>
          </table:table-cell>
          <table:table-cell table:style-name="ce32" office:value-type="string">
            <text:p>ECO ENERGY d.o.o.</text:p>
          </table:table-cell>
          <table:table-cell table:style-name="ce36" office:value-type="date" office:date-value="2019-05-09">
            <text:p>9.5.2019</text:p>
          </table:table-cell>
          <table:table-cell table:style-name="ce36" office:value-type="date" office:date-value="2019-05-09">
            <text:p>9.5.2019</text:p>
          </table:table-cell>
          <table:table-cell table:style-name="ce36" office:value-type="string">
            <text:p>7 dana</text:p>
          </table:table-cell>
          <table:table-cell table:style-name="ce57" office:value-type="float" office:value="19900">
            <text:p>19900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15-19-1</text:p>
          </table:table-cell>
          <table:table-cell table:style-name="ce24" office:value-type="string">
            <text:p>računovodstvo</text:p>
          </table:table-cell>
          <table:table-cell table:style-name="ce71" office:value-type="string">
            <text:p>E.kumičića 10.Slavonski Brod</text:p>
          </table:table-cell>
          <table:table-cell table:style-name="ce83" office:value-type="string">
            <text:p>Plaćeno 30.5.2019.</text:p>
          </table:table-cell>
          <table:table-cell table:number-columns-repeated="1012"/>
        </table:table-row>
        <table:table-row table:style-name="ro13">
          <table:table-cell table:style-name="ce10" office:value-type="string">
            <text:p>17/19</text:p>
          </table:table-cell>
          <table:table-cell table:style-name="ce24" office:value-type="string">
            <text:p>UGOVOR O PROVEDBI SUSTAVA DERATIZACIJE U 2019.</text:p>
          </table:table-cell>
          <table:table-cell table:style-name="ce32" office:value-type="string">
            <text:p>ECO ENERGY d.o.o.</text:p>
          </table:table-cell>
          <table:table-cell table:style-name="ce36" office:value-type="date" office:date-value="2019-05-09">
            <text:p>9.5.2019</text:p>
          </table:table-cell>
          <table:table-cell table:style-name="ce36" office:value-type="date" office:date-value="2019-05-09">
            <text:p>9.5.2019</text:p>
          </table:table-cell>
          <table:table-cell table:style-name="ce36" office:value-type="string">
            <text:p>3 dana</text:p>
          </table:table-cell>
          <table:table-cell table:style-name="ce57" office:value-type="float" office:value="30600">
            <text:p>30600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16-19-1</text:p>
          </table:table-cell>
          <table:table-cell table:style-name="ce24" office:value-type="string">
            <text:p>računovodstvo</text:p>
          </table:table-cell>
          <table:table-cell table:style-name="ce71" office:value-type="string">
            <text:p>E.kumičića 10.Slavonski Brod</text:p>
          </table:table-cell>
          <table:table-cell table:style-name="ce83" office:value-type="string">
            <text:p>Plaćeno 30.5.2019.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18/19</text:p>
          </table:table-cell>
          <table:table-cell table:style-name="ce11" office:value-type="string">
            <text:p>Tipski ugovor o davanju na korištenje malog ili stabilnog <text:s/>spremnika <text:s/>uz naknadu o prodaji UNP-a </text:p>
          </table:table-cell>
          <table:table-cell table:style-name="ce34" office:value-type="string">
            <text:p>INA -INDUSTRIA NAFTE d.d. </text:p>
          </table:table-cell>
          <table:table-cell table:style-name="ce37" office:value-type="string">
            <text:p>01.07.2019</text:p>
          </table:table-cell>
          <table:table-cell table:style-name="ce37" office:value-type="string">
            <text:p>01.07.2019</text:p>
          </table:table-cell>
          <table:table-cell table:style-name="ce37" office:value-type="string">
            <text:p>30.6.2020.</text:p>
          </table:table-cell>
          <table:table-cell table:style-name="ce59" office:value-type="string">
            <text:p>1800,00 kn godišnje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6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Avenija V.Holjevca 10.10020 Zagreb</text:p>
          </table:table-cell>
          <table:table-cell table:style-name="ce82" office:value-type="string">
            <text:p>mjesečne uplate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19/19</text:p>
          </table:table-cell>
          <table:table-cell table:style-name="ce11" office:value-type="string">
            <text:p>Ugovor o sufinanciranju zapošljavanja u javnom radu Revitalizacija javnih površina-nerazvrstanih cesta i poljskih putova</text:p>
          </table:table-cell>
          <table:table-cell table:style-name="ce34" office:value-type="string">
            <text:p>HZZ </text:p>
          </table:table-cell>
          <table:table-cell table:style-name="ce37" office:value-type="string">
            <text:p>29.05.2019</text:p>
          </table:table-cell>
          <table:table-cell table:style-name="ce37" office:value-type="string">
            <text:p>20.05.2019</text:p>
          </table:table-cell>
          <table:table-cell table:style-name="ce37" office:value-type="string">
            <text:p>19.11.2019</text:p>
          </table:table-cell>
          <table:table-cell table:style-name="ce59" office:value-type="string">
            <text:p>6 radnika 133.055,71 kn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6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Zagreb, Radnička cesta 1.</text:p>
          </table:table-cell>
          <table:table-cell table:style-name="ce82" office:value-type="string">
            <text:p>mjesečni obračuni bruto plaća 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20/19</text:p>
          </table:table-cell>
          <table:table-cell table:style-name="ce11" office:value-type="string">
            <text:p>Ugovor o sufinanciranju zapošljavanja u javnom radu Revitalizacija javnih površina-nerazvrstanih cesta i poljskih putova</text:p>
          </table:table-cell>
          <table:table-cell table:style-name="ce34" office:value-type="string">
            <text:p>HZZ </text:p>
          </table:table-cell>
          <table:table-cell table:style-name="ce37" office:value-type="string">
            <text:p>29.05.2019</text:p>
          </table:table-cell>
          <table:table-cell table:style-name="ce37" office:value-type="string">
            <text:p>20.05.2019</text:p>
          </table:table-cell>
          <table:table-cell table:style-name="ce37" office:value-type="string">
            <text:p>19.11.2019</text:p>
          </table:table-cell>
          <table:table-cell table:style-name="ce59" office:value-type="string">
            <text:p>1 radnik 27.265,03kn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5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Zagreb, Radnička cesta 1.</text:p>
          </table:table-cell>
          <table:table-cell table:style-name="ce82" office:value-type="string">
            <text:p>mjesečni obračuni bruto plaća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21/19</text:p>
          </table:table-cell>
          <table:table-cell table:style-name="ce11" office:value-type="string">
            <text:p>Ugovor o sufinanciranju stručnog osposobljavanja za rad bez zasnivanja radnog odnosa</text:p>
          </table:table-cell>
          <table:table-cell table:style-name="ce34" office:value-type="string">
            <text:p>HZZ </text:p>
          </table:table-cell>
          <table:table-cell table:style-name="ce37" office:value-type="string">
            <text:p>12.07.2019.</text:p>
          </table:table-cell>
          <table:table-cell table:style-name="ce37" office:value-type="string">
            <text:p>08.07.2019.</text:p>
          </table:table-cell>
          <table:table-cell table:style-name="ce37" office:value-type="string">
            <text:p>07.07.2020.</text:p>
          </table:table-cell>
          <table:table-cell table:style-name="ce59" office:value-type="string">
            <text:p>1 RADNIK 7.704,60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5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Zagreb, Radnička cesta 1.</text:p>
          </table:table-cell>
          <table:table-cell table:style-name="ce82" office:value-type="string">
            <text:p>mjesečni obračuni bruto plaća 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22/19</text:p>
          </table:table-cell>
          <table:table-cell table:style-name="ce11" office:value-type="string">
            <text:p>Ugovor o umjetničkoj suradnji</text:p>
          </table:table-cell>
          <table:table-cell table:style-name="ce34" office:value-type="string">
            <text:p>NIKOLA ANIĆ</text:p>
          </table:table-cell>
          <table:table-cell table:style-name="ce37" office:value-type="string">
            <text:p>28.05.2019</text:p>
          </table:table-cell>
          <table:table-cell table:style-name="ce37" office:value-type="string">
            <text:p>28.05.2019</text:p>
          </table:table-cell>
          <table:table-cell table:style-name="ce37" office:value-type="string">
            <text:p>28.05.2019</text:p>
          </table:table-cell>
          <table:table-cell table:style-name="ce59" office:value-type="string">
            <text:p>14.577,03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5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Velika Kopanica , I.Filipovića 166.</text:p>
          </table:table-cell>
          <table:table-cell table:style-name="ce83"/>
          <table:table-cell table:number-columns-repeated="1012"/>
        </table:table-row>
        <table:table-row table:style-name="ro7">
          <table:table-cell table:style-name="ce11" office:value-type="string">
            <text:p>23/19</text:p>
          </table:table-cell>
          <table:table-cell table:style-name="ce11" office:value-type="string">
            <text:p>Ugovor o isporuci vodnih usluga ,ul.Lj.Gaja 10A. </text:p>
          </table:table-cell>
          <table:table-cell table:style-name="ce34" office:value-type="string">
            <text:p>VODOVOD d.o.o. </text:p>
          </table:table-cell>
          <table:table-cell table:style-name="ce37" office:value-type="string">
            <text:p>08.07.2019</text:p>
          </table:table-cell>
          <table:table-cell table:style-name="ce37" office:value-type="string">
            <text:p>19.07.2019</text:p>
          </table:table-cell>
          <table:table-cell table:style-name="ce37" office:value-type="string">
            <text:p>do sporazumnog raskida</text:p>
          </table:table-cell>
          <table:table-cell table:style-name="ce59" office:value-type="string">
            <text:p>20,06 mjesečno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5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N.Zrinskog 25.,35000 Slav.Brod</text:p>
          </table:table-cell>
          <table:table-cell table:style-name="ce82" office:value-type="string">
            <text:p>mjesečne uplate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24/19</text:p>
          </table:table-cell>
          <table:table-cell table:style-name="ce11" office:value-type="string">
            <text:p>Ugovor o umjetničkoj suradnji</text:p>
          </table:table-cell>
          <table:table-cell table:style-name="ce34" office:value-type="string">
            <text:p>TIHOMIR IVANETIĆ</text:p>
          </table:table-cell>
          <table:table-cell table:style-name="ce37" office:value-type="string">
            <text:p>18.07.2019</text:p>
          </table:table-cell>
          <table:table-cell table:style-name="ce37" office:value-type="string">
            <text:p>19.07.2019</text:p>
          </table:table-cell>
          <table:table-cell table:style-name="ce37" office:value-type="string">
            <text:p>18.07.2019</text:p>
          </table:table-cell>
          <table:table-cell table:style-name="ce59" office:value-type="string">
            <text:p>2410,24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5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Strizivojna, ul. Braće Radića 372.</text:p>
          </table:table-cell>
          <table:table-cell table:style-name="ce83" office:value-type="string">
            <text:p>plaćeno 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25/19</text:p>
          </table:table-cell>
          <table:table-cell table:style-name="ce11" office:value-type="string">
            <text:p>Ugovor br. 05-5733/19 o prijenosu i korištenju sredstava općine Sikirevci za 2019. god.</text:p>
          </table:table-cell>
          <table:table-cell table:style-name="ce34" office:value-type="string">
            <text:p>VODOVOD d.o.o. </text:p>
          </table:table-cell>
          <table:table-cell table:style-name="ce37" office:value-type="string">
            <text:p>15.07.2019</text:p>
          </table:table-cell>
          <table:table-cell table:style-name="ce37" office:value-type="string">
            <text:p>15.07.2019.</text:p>
          </table:table-cell>
          <table:table-cell table:style-name="ce37" office:value-type="string">
            <text:p>2019</text:p>
          </table:table-cell>
          <table:table-cell table:style-name="ce59" office:value-type="string">
            <text:p>4.256,74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5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Nikole Zrinskog 25.,35000 Slav.Brod</text:p>
          </table:table-cell>
          <table:table-cell table:style-name="ce83"/>
          <table:table-cell table:number-columns-repeated="1012"/>
        </table:table-row>
        <table:table-row table:style-name="ro2">
          <table:table-cell table:style-name="ce11" office:value-type="string">
            <text:p>26/19</text:p>
          </table:table-cell>
          <table:table-cell table:style-name="ce11" office:value-type="string">
            <text:p>Sporazum o provedbi Projekta"kontrola plodnosti tla na poljoprivrednim gospodarstvima) na području BPŽ-e u 2019. god.</text:p>
          </table:table-cell>
          <table:table-cell table:style-name="ce34" office:value-type="string">
            <text:p>BRODSKO-POSAVSKA ŽUPANIJA</text:p>
          </table:table-cell>
          <table:table-cell table:style-name="ce37" office:value-type="string">
            <text:p>19.08.2019</text:p>
          </table:table-cell>
          <table:table-cell table:style-name="ce37" office:value-type="string">
            <text:p>19.08.2019</text:p>
          </table:table-cell>
          <table:table-cell table:style-name="ce37" office:value-type="string">
            <text:p>2019</text:p>
          </table:table-cell>
          <table:table-cell table:style-name="ce59" office:value-type="string">
            <text:p>30% ILI 117,00KN PO UZORKU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2178/1-11-01-19-27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P.Krešimira IV. br. 1. 35000 Slavonski Brod</text:p>
          </table:table-cell>
          <table:table-cell table:style-name="ce83" office:value-type="string">
            <text:p>po zahtjevima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27/19</text:p>
          </table:table-cell>
          <table:table-cell table:style-name="ce11" office:value-type="string">
            <text:p>Ugovor za uslugu nadzora niskogradnje -uređenje okoliša oko društvenog doma u Jarugama</text:p>
          </table:table-cell>
          <table:table-cell table:style-name="ce34" office:value-type="string">
            <text:p>PROJEKTI d.o.o.</text:p>
          </table:table-cell>
          <table:table-cell table:style-name="ce37" office:value-type="string">
            <text:p>11.06.2019</text:p>
          </table:table-cell>
          <table:table-cell table:style-name="ce37" office:value-type="string">
            <text:p>27.08.2019.</text:p>
          </table:table-cell>
          <table:table-cell table:style-name="ce37" office:value-type="string">
            <text:p>2019</text:p>
          </table:table-cell>
          <table:table-cell table:style-name="ce59" office:value-type="string">
            <text:p>7.238,90 kn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5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M.Gupca 32.,35000 Slavonski Brod</text:p>
          </table:table-cell>
          <table:table-cell table:style-name="ce83" office:value-type="string">
            <text:p>Plaćeno 16.9.2019.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28/19</text:p>
          </table:table-cell>
          <table:table-cell table:style-name="ce11" office:value-type="string">
            <text:p>Ugovor za usluge nadzora niskogradnje-Izgradnja ceste u ulici Sikirevačkih branitelja -FAZA II</text:p>
          </table:table-cell>
          <table:table-cell table:style-name="ce34" office:value-type="string">
            <text:p>CONSTRUCTO d.o.o.</text:p>
          </table:table-cell>
          <table:table-cell table:style-name="ce37" office:value-type="string">
            <text:p>30.08.2019.</text:p>
          </table:table-cell>
          <table:table-cell table:style-name="ce37" office:value-type="string">
            <text:p>30.08.2019</text:p>
          </table:table-cell>
          <table:table-cell table:style-name="ce37" office:value-type="string">
            <text:p>2019</text:p>
          </table:table-cell>
          <table:table-cell table:style-name="ce59" office:value-type="string">
            <text:p>9.375,00 kn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2178/26-01-19-0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ul.Frane Bulića 47A, 35000 Slav.Brod</text:p>
          </table:table-cell>
          <table:table-cell table:style-name="ce83" office:value-type="string">
            <text:p>Plaćeno 24.9.2019.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29/19</text:p>
          </table:table-cell>
          <table:table-cell table:style-name="ce11" office:value-type="string">
            <text:p>Ugovor realizacija obveznog programa predškole na području općine Sikirevci školska goina 2019/2020.</text:p>
          </table:table-cell>
          <table:table-cell table:style-name="ce34" office:value-type="string">
            <text:p>DJEČJI VRTIĆ ZVRK</text:p>
          </table:table-cell>
          <table:table-cell table:style-name="ce37" office:value-type="string">
            <text:p>12.09.2019</text:p>
          </table:table-cell>
          <table:table-cell table:style-name="ce37" office:value-type="string">
            <text:p>15.09.2019.</text:p>
          </table:table-cell>
          <table:table-cell table:style-name="ce37" office:value-type="string">
            <text:p>15.06.2020.</text:p>
          </table:table-cell>
          <table:table-cell table:style-name="ce59" office:value-type="string">
            <text:p>63.000,00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2178/26-01-19-0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ul.Katarine Zrinski 11. 31400 Đakovo</text:p>
          </table:table-cell>
          <table:table-cell table:style-name="ce84" office:value-type="string">
            <text:p>valuta plaćanja fakture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30/19</text:p>
          </table:table-cell>
          <table:table-cell table:style-name="ce11" office:value-type="string">
            <text:p>Ugovor o poslovnoj suradnji u projektu"Turistička vrečica moja lijepa Slavonija kraj Save"</text:p>
          </table:table-cell>
          <table:table-cell table:style-name="ce34" office:value-type="string">
            <text:p>TURISTIČKA ZAJEDNICA GRADA SLAVONSKOG BRODA</text:p>
          </table:table-cell>
          <table:table-cell table:style-name="ce37" office:value-type="string">
            <text:p>20.09.2019.</text:p>
          </table:table-cell>
          <table:table-cell table:style-name="ce37" office:value-type="string">
            <text:p>20.09.2019.</text:p>
          </table:table-cell>
          <table:table-cell table:style-name="ce37" office:value-type="string">
            <text:p>LISTOPAD 2019.</text:p>
          </table:table-cell>
          <table:table-cell table:style-name="ce59" office:value-type="string">
            <text:p>670,00 kn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2178/1-11-01-19-27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Trg pobjede 28/1 35000 Slavonski Brod</text:p>
          </table:table-cell>
          <table:table-cell table:style-name="ce85" office:value-type="string">
            <text:p>Plaćeno 23.09.2019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31/19</text:p>
          </table:table-cell>
          <table:table-cell table:style-name="ce11" office:value-type="string">
            <text:p>Ugovor registracijski broj Ugovora 1973-19-95</text:p>
          </table:table-cell>
          <table:table-cell table:style-name="ce34" office:value-type="string">
            <text:p>AGROPROTEINKA d.d.</text:p>
          </table:table-cell>
          <table:table-cell table:style-name="ce37" office:value-type="string">
            <text:p>15.11.2019</text:p>
          </table:table-cell>
          <table:table-cell table:style-name="ce37" office:value-type="string">
            <text:p>15.11.2019</text:p>
          </table:table-cell>
          <table:table-cell table:style-name="ce37" office:value-type="string">
            <text:p>1.11.2019.-31.3.2020.</text:p>
          </table:table-cell>
          <table:table-cell table:style-name="ce59" office:value-type="string">
            <text:p>1,45kn/kg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2178/1-11-01-19-27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Strojarska cesta 11.Sesvetski Kraljevac</text:p>
          </table:table-cell>
          <table:table-cell table:style-name="ce84" office:value-type="string">
            <text:p>valuta plaćanja fakture</text:p>
          </table:table-cell>
          <table:table-cell table:number-columns-repeated="1012"/>
        </table:table-row>
        <table:table-row table:style-name="ro7">
          <table:table-cell table:style-name="ce11" office:value-type="string">
            <text:p>32/19</text:p>
          </table:table-cell>
          <table:table-cell table:style-name="ce11" office:value-type="string">
            <text:p>Energetska suglasost </text:p>
          </table:table-cell>
          <table:table-cell table:style-name="ce34" office:value-type="string">
            <text:p>HEP-Operator distribucijskog sustava d.o.o. Elektra Vinkovci</text:p>
          </table:table-cell>
          <table:table-cell table:style-name="ce37" office:value-type="string">
            <text:p>29.11.2019</text:p>
          </table:table-cell>
          <table:table-cell table:style-name="ce37" table:number-columns-repeated="2"/>
          <table:table-cell table:style-name="ce59" office:value-type="string">
            <text:p>7.762,50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16-19-1</text:p>
          </table:table-cell>
          <table:table-cell table:style-name="ce11" office:value-type="string">
            <text:p>računovodstvo</text:p>
          </table:table-cell>
          <table:table-cell table:style-name="ce70" office:value-type="string">
            <text:p>UL.Kralja Zvonimira 96. 32100 Vinkovci</text:p>
          </table:table-cell>
          <table:table-cell table:style-name="ce85" office:value-type="string">
            <text:p>Plaćeno 02.12.2019</text:p>
          </table:table-cell>
          <table:table-cell table:number-columns-repeated="1012"/>
        </table:table-row>
        <table:table-row table:style-name="ro14">
          <table:table-cell table:style-name="ce11" table:number-columns-repeated="2"/>
          <table:table-cell table:style-name="ce34"/>
          <table:table-cell table:style-name="ce37" table:number-columns-repeated="3"/>
          <table:table-cell table:style-name="ce59"/>
          <table:table-cell table:style-name="ce11" table:number-columns-repeated="3"/>
          <table:table-cell table:style-name="ce70"/>
          <table:table-cell table:style-name="ce85"/>
          <table:table-cell table:number-columns-repeated="1012"/>
        </table:table-row>
        <table:table-row table:style-name="ro15">
          <table:table-cell table:style-name="ce12" office:value-type="string" table:number-columns-spanned="9" table:number-rows-spanned="1">
            <text:p>Registar ugovora o javnoj nabavi i okvirnih sporazuma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63" table:number-columns-repeated="2"/>
          <table:table-cell table:style-name="ce86"/>
          <table:table-cell table:number-columns-repeated="1012"/>
        </table:table-row>
        <table:table-row table:style-name="ro15">
          <table:table-cell table:style-name="ce13" office:value-type="string" table:number-columns-spanned="9" table:number-rows-spanned="1">
            <text:p>Registar ugovora o sufinanciranju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4"/>
          <table:table-cell table:style-name="ce72"/>
          <table:table-cell table:style-name="ce64"/>
          <table:table-cell table:number-columns-repeated="1012"/>
        </table:table-row>
        <table:table-row table:style-name="ro16">
          <table:table-cell table:style-name="ce14" office:value-type="string" table:number-columns-spanned="1" table:number-rows-spanned="2">
            <text:p>Redni broj</text:p>
          </table:table-cell>
          <table:table-cell table:style-name="ce14" office:value-type="string" table:number-columns-spanned="1" table:number-rows-spanned="2">
            <text:p>Predmet ugovora</text:p>
          </table:table-cell>
          <table:table-cell table:style-name="ce14" office:value-type="string" table:number-columns-spanned="1" table:number-rows-spanned="2">
            <text:p>Broj objave i evidencijski broj nabave </text:p>
          </table:table-cell>
          <table:table-cell table:style-name="ce14" office:value-type="string" table:number-columns-spanned="1" table:number-rows-spanned="2">
            <text:p>Vrsta provedenog postupka javne nabave</text:p>
          </table:table-cell>
          <table:table-cell table:style-name="ce41" office:value-type="string">
            <text:p>Iznos sklopljenog ugovora s PDV-om</text:p>
          </table:table-cell>
          <table:table-cell table:style-name="ce14" office:value-type="string" table:number-columns-spanned="1" table:number-rows-spanned="2">
            <text:p>Datum sklapanja ugovora</text:p>
          </table:table-cell>
          <table:table-cell table:style-name="ce14" office:value-type="string" table:number-columns-spanned="1" table:number-rows-spanned="2">
            <text:p>Rok na koji je sklopljen ugovor <text:s/></text:p>
          </table:table-cell>
          <table:table-cell table:style-name="ce14" office:value-type="string" table:number-columns-spanned="1" table:number-rows-spanned="2">
            <text:p>Naziv ponuditelja s kojim je sklopljen ugovor o javnoj nabavi</text:p>
          </table:table-cell>
          <table:table-cell table:style-name="ce14" office:value-type="string" table:number-columns-spanned="1" table:number-rows-spanned="2">
            <text:p>Konačni datum izvršenja ugovora</text:p>
          </table:table-cell>
          <table:table-cell table:style-name="ce65" office:value-type="string">
            <text:p>Naziv ugovaratelja</text:p>
          </table:table-cell>
          <table:table-cell table:style-name="ce73" office:value-type="string">
            <text:p>iznos sufinanciranje projekta po Ugovoru</text:p>
          </table:table-cell>
          <table:table-cell table:style-name="ce87" office:value-type="string">
            <text:p>DATUM PLAĆANJA</text:p>
          </table:table-cell>
          <table:table-cell table:number-columns-repeated="1012"/>
        </table:table-row>
        <table:table-row table:style-name="ro17"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2" office:value-type="string">
            <text:p>[kn]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65" office:value-type="string">
            <text:p>Sufinanciranog projekta</text:p>
          </table:table-cell>
          <table:table-cell table:style-name="ce74"/>
          <table:table-cell table:style-name="ce88"/>
          <table:table-cell table:number-columns-repeated="1012"/>
        </table:table-row>
        <table:table-row table:style-name="ro18">
          <table:table-cell table:style-name="ce16" office:value-type="string">
            <text:p>1</text:p>
          </table:table-cell>
          <table:table-cell table:style-name="ce26" office:value-type="string">
            <text:p>Ugovor o financijskom leasingu</text:p>
          </table:table-cell>
          <table:table-cell table:style-name="ce22" office:value-type="string">
            <text:p>Ev.br. 25/2018.</text:p>
          </table:table-cell>
          <table:table-cell table:style-name="ce26" office:value-type="string">
            <text:p>Otvoreni postupka javne nabave</text:p>
          </table:table-cell>
          <table:table-cell table:style-name="ce43" office:value-type="float" office:value="315839">
            <text:p>315.839,00 kn</text:p>
          </table:table-cell>
          <table:table-cell table:style-name="ce52" office:value-type="date" office:date-value="2019-01-25">
            <text:p>25.01.19</text:p>
          </table:table-cell>
          <table:table-cell table:style-name="ce26" office:value-type="string">
            <text:p>36 mjeseci</text:p>
          </table:table-cell>
          <table:table-cell table:style-name="ce26" office:value-type="string">
            <text:p>PBZ LEASING d.o.o. ,10000 Zagreb,Radnička cesta 44. OIB:57270798205 <text:s/></text:p>
          </table:table-cell>
          <table:table-cell table:style-name="ce52" office:value-type="date" office:date-value="2022-01-31">
            <text:p>31.01.22</text:p>
          </table:table-cell>
          <table:table-cell table:style-name="ce62"/>
          <table:table-cell table:style-name="ce75"/>
          <table:table-cell table:style-name="ce40" office:value-type="string">
            <text:p>plaćanje mjesečno po ispostavljenim fakturama </text:p>
          </table:table-cell>
          <table:table-cell table:number-columns-repeated="1012"/>
        </table:table-row>
        <table:table-row table:style-name="ro19">
          <table:table-cell table:style-name="ce17" office:value-type="float" office:value="2">
            <text:p>2</text:p>
          </table:table-cell>
          <table:table-cell table:style-name="ce27" office:value-type="string">
            <text:p>Ugovor o Energetskoj obnovi zgrade Ambulanta u Jarugama Ug.br. 2/2019.</text:p>
          </table:table-cell>
          <table:table-cell table:style-name="ce27" office:value-type="string">
            <text:p>Ev.br.28/2019.</text:p>
          </table:table-cell>
          <table:table-cell table:style-name="ce27" office:value-type="string">
            <text:p>Otvoreni postupka javne nabave</text:p>
          </table:table-cell>
          <table:table-cell table:style-name="ce44" office:value-type="float" office:value="367752.79">
            <text:p>367.752,79 kn</text:p>
          </table:table-cell>
          <table:table-cell table:style-name="ce53" office:value-type="date" office:date-value="2019-05-27">
            <text:p>27.05.19</text:p>
          </table:table-cell>
          <table:table-cell table:style-name="ce53" office:value-type="string">
            <text:p>90 dana</text:p>
          </table:table-cell>
          <table:table-cell table:style-name="ce27" office:value-type="string">
            <text:p>IZGRADNJA MAĐAREVIĆ d.o.o., ul.Savska ulica 104. 35213 OPRISAVICI</text:p>
          </table:table-cell>
          <table:table-cell table:style-name="ce53" office:value-type="date" office:date-value="2019-10-30">
            <text:p>30.10.19</text:p>
          </table:table-cell>
          <table:table-cell table:style-name="ce27"/>
          <table:table-cell table:style-name="ce44"/>
          <table:table-cell table:style-name="ce89" office:value-type="string">
            <text:p>Plaćeno : I.PRV.SIT 128.025,38KN 5.9.2019. II.PRV.SIT 165.361,63 KN 01.10.2019. OKONČANA SIT. 73.287,75KN <text:s/>31.10.2019.</text:p>
          </table:table-cell>
          <table:table-cell table:number-columns-repeated="1012"/>
        </table:table-row>
        <table:table-row table:style-name="ro20">
          <table:table-cell table:style-name="ce18" office:value-type="string">
            <text:p>2a.</text:p>
          </table:table-cell>
          <table:table-cell table:style-name="ce28" office:value-type="string">
            <text:p>Ugovor o dodjeli bespovratnih sredstava KK.04.2.1.04.0752 za projekt Energetska obnova zgrade na adresi Miše Joskića 5., Jaruge</text:p>
          </table:table-cell>
          <table:table-cell table:style-name="ce28" table:number-columns-repeated="2"/>
          <table:table-cell table:style-name="ce45"/>
          <table:table-cell table:style-name="ce28"/>
          <table:table-cell table:style-name="ce61"/>
          <table:table-cell table:style-name="ce28"/>
          <table:table-cell table:style-name="ce61"/>
          <table:table-cell table:style-name="ce28" office:value-type="string">
            <text:p>MINISTARTSVO GRADITELJSTVA I PROSTORNOG UREĐENJA ,ZAGREB I FOND ZA ZAŠTITU OKOLIŠA I ENERGETSKU UČINKOVITOST ZAGREB</text:p>
          </table:table-cell>
          <table:table-cell table:style-name="ce45" office:value-type="string">
            <text:p>243.361,84 sufinanciranje</text:p>
          </table:table-cell>
          <table:table-cell table:style-name="ce90" office:value-type="string">
            <text:p>Uplaćeno 43.104,68 13.8.2019.</text:p>
          </table:table-cell>
          <table:table-cell table:number-columns-repeated="1012"/>
        </table:table-row>
        <table:table-row table:style-name="ro21">
          <table:table-cell table:style-name="ce18" office:value-type="float" office:value="3">
            <text:p>3</text:p>
          </table:table-cell>
          <table:table-cell table:style-name="ce28" office:value-type="string">
            <text:p>Ugovor o dodjeli bespovratnih sredstava KK.04.2.1.04.0753 za projekt Energetska obnova zgrade na adresi Kardinala Alojzija Stepinca 2., Sikirevci</text:p>
          </table:table-cell>
          <table:table-cell table:style-name="ce28"/>
          <table:table-cell table:style-name="ce38" office:value-type="string">
            <text:p>/</text:p>
          </table:table-cell>
          <table:table-cell table:style-name="ce45"/>
          <table:table-cell table:style-name="ce28"/>
          <table:table-cell table:style-name="ce61"/>
          <table:table-cell table:style-name="ce28"/>
          <table:table-cell table:style-name="ce61"/>
          <table:table-cell table:style-name="ce28" office:value-type="string">
            <text:p>MINISTARTSVO GRADITELJSTVA I PROSTORNOG UREĐENJA ,ZAGREB I FOND ZA ZAŠTITU OKOLIŠA I ENERGETSKU UČINKOVITOST ZAGREB</text:p>
          </table:table-cell>
          <table:table-cell table:style-name="ce45" office:value-type="string">
            <text:p>203.183,52 sufinanciranje </text:p>
          </table:table-cell>
          <table:table-cell table:style-name="ce90" office:value-type="string">
            <text:p>Uplaćeno 40.664,33 14.08.2019.</text:p>
          </table:table-cell>
          <table:table-cell table:number-columns-repeated="1012"/>
        </table:table-row>
        <table:table-row table:style-name="ro22">
          <table:table-cell table:style-name="ce17" office:value-type="string">
            <text:p>3.a</text:p>
          </table:table-cell>
          <table:table-cell table:style-name="ce27" office:value-type="string">
            <text:p>Ugovor o Energetska obnova zgrade Ambulanta Sikirevci Ug.br. 3/2019.</text:p>
          </table:table-cell>
          <table:table-cell table:style-name="ce27" office:value-type="string">
            <text:p>Ev.br.27/2019.</text:p>
          </table:table-cell>
          <table:table-cell table:style-name="ce27" office:value-type="string">
            <text:p>Otvoreni postupka javne nabave</text:p>
          </table:table-cell>
          <table:table-cell table:style-name="ce44" office:value-type="float" office:value="324486.25">
            <text:p>324.486,25 kn</text:p>
          </table:table-cell>
          <table:table-cell table:style-name="ce27"/>
          <table:table-cell table:style-name="ce53"/>
          <table:table-cell table:style-name="ce27"/>
          <table:table-cell table:style-name="ce53"/>
          <table:table-cell table:style-name="ce27"/>
          <table:table-cell table:style-name="ce44"/>
          <table:table-cell table:style-name="ce91"/>
          <table:table-cell table:number-columns-repeated="1012"/>
        </table:table-row>
        <table:table-row table:style-name="ro16">
          <table:table-cell table:style-name="ce16" office:value-type="string">
            <text:p>4</text:p>
          </table:table-cell>
          <table:table-cell table:style-name="ce26" office:value-type="string">
            <text:p>Ugovor o nabavi gararobnog,uredskog i kuhinjskog namještaja za objekt vatrogasni dom u Sikirevcima</text:p>
          </table:table-cell>
          <table:table-cell table:style-name="ce22" office:value-type="string">
            <text:p>Ev.br. 18/2018.</text:p>
          </table:table-cell>
          <table:table-cell table:style-name="ce26" office:value-type="string">
            <text:p>Otvoreni postupka javne nabave</text:p>
          </table:table-cell>
          <table:table-cell table:style-name="ce43" office:value-type="float" office:value="130860">
            <text:p>130.860,00 kn</text:p>
          </table:table-cell>
          <table:table-cell table:style-name="ce52" office:value-type="date" office:date-value="2019-04-02">
            <text:p>02.04.19</text:p>
          </table:table-cell>
          <table:table-cell table:style-name="ce26" office:value-type="string">
            <text:p>30 dana</text:p>
          </table:table-cell>
          <table:table-cell table:style-name="ce26" office:value-type="string">
            <text:p>"FILIA"d.o.o., 35000 Slav.Brod, ul. F.Filipovića 50D OIB:09653926570</text:p>
          </table:table-cell>
          <table:table-cell table:style-name="ce52" office:value-type="date" office:date-value="2019-05-03">
            <text:p>03.05.19</text:p>
          </table:table-cell>
          <table:table-cell table:style-name="ce62"/>
          <table:table-cell table:style-name="ce76"/>
          <table:table-cell table:style-name="ce40" office:value-type="string">
            <text:p>06.05.2019. 130.860,00 kn </text:p>
          </table:table-cell>
          <table:table-cell table:style-name="ce93" table:number-columns-repeated="1012"/>
        </table:table-row>
        <table:table-row table:style-name="ro11">
          <table:table-cell table:style-name="ce19" office:value-type="string">
            <text:p>5</text:p>
          </table:table-cell>
          <table:table-cell table:style-name="ce28" office:value-type="string">
            <text:p>Ugovor o sufinanciranju Broj:08-F-I-0165/19-12 IZGRADNJA CESTE U ULICI SIKIREVAČKIH BRANITELJA-FAZA II.</text:p>
          </table:table-cell>
          <table:table-cell table:style-name="ce28" table:number-columns-repeated="2"/>
          <table:table-cell table:style-name="ce45"/>
          <table:table-cell table:style-name="ce28" table:number-columns-repeated="4"/>
          <table:table-cell table:style-name="ce28" office:value-type="string">
            <text:p>MINISTARSTVO REGIONALNOG RAZVOJA I FONDOVA EUROPSKE UNIJE <text:s/>OIB 69608914212 ,Miramarska cesta 22. Zagreb</text:p>
          </table:table-cell>
          <table:table-cell table:style-name="ce45" office:value-type="string">
            <text:p>150.000,00 kn sufinanciranje</text:p>
          </table:table-cell>
          <table:table-cell table:style-name="ce90" office:value-type="string">
            <text:p>4.12.2019.uplaćeno 150.000,00 kn</text:p>
          </table:table-cell>
          <table:table-cell table:number-columns-repeated="1012"/>
        </table:table-row>
        <table:table-row table:style-name="ro23">
          <table:table-cell table:style-name="ce20" office:value-type="string">
            <text:p>5a</text:p>
          </table:table-cell>
          <table:table-cell table:style-name="ce29" office:value-type="string">
            <text:p>Ugovor o javnoj nabavi radova Izgradnja i asfaltiranje ceste u ulici Sikirevački branitelja FAZA II. br. 5A/2019.</text:p>
          </table:table-cell>
          <table:table-cell table:style-name="ce26" office:value-type="string">
            <text:p>Ev.br. 30/2019.</text:p>
          </table:table-cell>
          <table:table-cell table:style-name="ce26" office:value-type="string">
            <text:p>Otvoreni postupka javne nabave</text:p>
          </table:table-cell>
          <table:table-cell table:style-name="ce46" office:value-type="float" office:value="465885">
            <text:p>465.885,00 kn</text:p>
          </table:table-cell>
          <table:table-cell table:style-name="ce29" table:number-columns-repeated="2"/>
          <table:table-cell table:style-name="ce29" office:value-type="string">
            <text:p>STRABAG d.o.o., ul.Petra Hektorović br. 2.10 000 ZAGREB</text:p>
          </table:table-cell>
          <table:table-cell table:style-name="ce29"/>
          <table:table-cell table:style-name="ce62"/>
          <table:table-cell table:style-name="ce75"/>
          <table:table-cell table:style-name="ce67" office:value-type="string">
            <text:p>pl. okonč. 465.815,31 kn dana 23.10.2019.</text:p>
          </table:table-cell>
          <table:table-cell table:number-columns-repeated="1012"/>
        </table:table-row>
        <table:table-row table:style-name="ro16">
          <table:table-cell table:style-name="ce21" office:value-type="string">
            <text:p>6/19</text:p>
          </table:table-cell>
          <table:table-cell table:style-name="ce30" office:value-type="string">
            <text:p>Ugovor o sufinanciranju izrade projektne dokumentacije Uređenje kanala Selski u naselju Sikirevci</text:p>
          </table:table-cell>
          <table:table-cell table:style-name="ce30" table:number-columns-repeated="2"/>
          <table:table-cell table:style-name="ce47" office:value-type="currency" office:currency="HRK" office:value="32375">
            <text:p>32.375,00 kn</text:p>
          </table:table-cell>
          <table:table-cell table:style-name="ce54" office:value-type="date" office:date-value="2019-05-08">
            <text:p>08.05.19</text:p>
          </table:table-cell>
          <table:table-cell table:style-name="ce30"/>
          <table:table-cell table:style-name="ce30" office:value-type="string">
            <text:p>HRVATSKE VODE d.d.,Zagreb Ulica garad Vukovara 220.</text:p>
          </table:table-cell>
          <table:table-cell table:style-name="ce54" office:value-type="date" office:date-value="2019-12-20">
            <text:p>20.12.19</text:p>
          </table:table-cell>
          <table:table-cell table:style-name="ce30" office:value-type="string">
            <text:p>HRVATSKE VODE d.d.,Zagreb Ulica grada Vukovara 220.</text:p>
          </table:table-cell>
          <table:table-cell table:style-name="ce47" office:value-type="currency" office:currency="HRK" office:value="32375">
            <text:p>32.375,00 kn</text:p>
          </table:table-cell>
          <table:table-cell table:style-name="ce66"/>
          <table:table-cell table:number-columns-repeated="1012"/>
        </table:table-row>
        <table:table-row table:style-name="ro24">
          <table:table-cell table:style-name="ce21" office:value-type="string">
            <text:p>7/19</text:p>
          </table:table-cell>
          <table:table-cell table:style-name="ce30" office:value-type="string">
            <text:p>Ugovor o Izgradnji parkirališta sa oborinskom odvodnjom na parceli društvenog doma u naselju Jaruge Ug.br. 7/2019.</text:p>
          </table:table-cell>
          <table:table-cell table:style-name="ce30" office:value-type="string">
            <text:p>EV br. 20/19.</text:p>
          </table:table-cell>
          <table:table-cell table:style-name="ce30" office:value-type="string">
            <text:p>Otvoreni postupka javne nabave</text:p>
          </table:table-cell>
          <table:table-cell table:style-name="ce48" office:value-type="float" office:value="361963.93">
            <text:p>361.963,93 kn</text:p>
          </table:table-cell>
          <table:table-cell table:style-name="ce54" office:value-type="date" office:date-value="2019-06-04">
            <text:p>04.06.19</text:p>
          </table:table-cell>
          <table:table-cell table:style-name="ce30" office:value-type="string">
            <text:p>4 mjeseca</text:p>
          </table:table-cell>
          <table:table-cell table:style-name="ce30" office:value-type="string">
            <text:p>STRABAG d.o.o., ul.Petra Hektorović br. 2.10000 ZAGREB</text:p>
          </table:table-cell>
          <table:table-cell table:style-name="ce54" office:value-type="date" office:date-value="2019-10-30">
            <text:p>30.10.19</text:p>
          </table:table-cell>
          <table:table-cell table:style-name="ce66"/>
          <table:table-cell table:style-name="ce77"/>
          <table:table-cell table:style-name="ce67" office:value-type="string">
            <text:p>pl. okonč. 361.834,41 kn dana 16.9.2019.</text:p>
          </table:table-cell>
          <table:table-cell table:number-columns-repeated="1012"/>
        </table:table-row>
        <table:table-row table:style-name="ro24">
          <table:table-cell table:style-name="ce21" office:value-type="string">
            <text:p>7a/19</text:p>
          </table:table-cell>
          <table:table-cell table:style-name="ce30" office:value-type="string">
            <text:p>Ugovor o sufinanciranju projekta "Uređenje okoliša-mjesni dom u naselju Jaruge"</text:p>
          </table:table-cell>
          <table:table-cell table:style-name="ce30" table:number-columns-repeated="2"/>
          <table:table-cell table:style-name="ce48"/>
          <table:table-cell table:style-name="ce54"/>
          <table:table-cell table:style-name="ce30" table:number-columns-repeated="2"/>
          <table:table-cell table:style-name="ce54"/>
          <table:table-cell table:style-name="ce67" office:value-type="string">
            <text:p>MINISTARSTVO GRADITELJSTVA I PROSTORNOGA UREĐENJA</text:p>
          </table:table-cell>
          <table:table-cell table:style-name="ce78" office:value-type="float" office:value="165000">
            <text:p>165.000,00 kn</text:p>
          </table:table-cell>
          <table:table-cell table:style-name="ce92" office:value-type="string">
            <text:p>03.10.2019. uplaćena sredstva</text:p>
          </table:table-cell>
          <table:table-cell table:number-columns-repeated="1012"/>
        </table:table-row>
        <table:table-row table:style-name="ro18">
          <table:table-cell table:style-name="ce22" office:value-type="string">
            <text:p>8/19</text:p>
          </table:table-cell>
          <table:table-cell table:style-name="ce26" office:value-type="string">
            <text:p>Ugovor o Izgradnji pješačke staze ul Vladimira Nazora u Sikirevcima</text:p>
          </table:table-cell>
          <table:table-cell table:style-name="ce26" office:value-type="string">
            <text:p>EV br. 37/19</text:p>
          </table:table-cell>
          <table:table-cell table:style-name="ce39"/>
          <table:table-cell table:style-name="ce49" office:value-type="float" office:value="73457.8">
            <text:p>73.457,80 kn</text:p>
          </table:table-cell>
          <table:table-cell table:style-name="ce52" office:value-type="date" office:date-value="2019-05-31">
            <text:p>31.05.19</text:p>
          </table:table-cell>
          <table:table-cell table:style-name="ce39" office:value-type="string">
            <text:p>60 dana</text:p>
          </table:table-cell>
          <table:table-cell table:style-name="ce26" office:value-type="string">
            <text:p>IZGRADNJA MAĐAREVIĆ d.o.o., ul.Savska ulica 104. 35213 OPRISAVICI</text:p>
          </table:table-cell>
          <table:table-cell table:style-name="ce52" office:value-type="date" office:date-value="2019-07-15">
            <text:p>15.07.19</text:p>
          </table:table-cell>
          <table:table-cell table:style-name="ce62"/>
          <table:table-cell table:style-name="ce75"/>
          <table:table-cell table:style-name="ce92" office:value-type="string">
            <text:p>19.07.2019. 85.544,36 kn s PDV-om</text:p>
          </table:table-cell>
          <table:table-cell table:number-columns-repeated="1012"/>
        </table:table-row>
        <table:table-row table:style-name="ro18">
          <table:table-cell table:style-name="ce22" office:value-type="string">
            <text:p>9/19</text:p>
          </table:table-cell>
          <table:table-cell table:style-name="ce26" office:value-type="string">
            <text:p>Ugovor o Izgradnji parkirališta ispred vatrogasnog doma u Sikirevcima -NISKOGRADNJA <text:s/></text:p>
          </table:table-cell>
          <table:table-cell table:style-name="ce26" office:value-type="string">
            <text:p>EV br. 19/19</text:p>
          </table:table-cell>
          <table:table-cell table:style-name="ce40" office:value-type="string">
            <text:p>Otvoreni postupka javne nabave</text:p>
          </table:table-cell>
          <table:table-cell table:style-name="ce50" office:value-type="float" office:value="149648.46">
            <text:p>149.648,46</text:p>
          </table:table-cell>
          <table:table-cell table:style-name="ce55" office:value-type="date" office:date-value="2019-09-06">
            <text:p>06.09.19</text:p>
          </table:table-cell>
          <table:table-cell table:style-name="ce40" office:value-type="string">
            <text:p>80 dana </text:p>
          </table:table-cell>
          <table:table-cell table:style-name="ce31" office:value-type="string">
            <text:p>STRABAG d.o.o., ul.Petra Hektorović br. 2.10 000 ZAGREB</text:p>
          </table:table-cell>
          <table:table-cell table:style-name="ce55" office:value-type="date" office:date-value="2019-11-06">
            <text:p>06.11.19</text:p>
          </table:table-cell>
          <table:table-cell table:style-name="ce40"/>
          <table:table-cell table:style-name="ce79"/>
          <table:table-cell table:style-name="ce40" office:value-type="string">
            <text:p>Pl. okonč. 138.529,54 kn dana 15.10.2019.</text:p>
          </table:table-cell>
          <table:table-cell table:number-columns-repeated="1012"/>
        </table:table-row>
        <table:table-row table:style-name="ro16">
          <table:table-cell table:style-name="ce22" office:value-type="string">
            <text:p>10/19</text:p>
          </table:table-cell>
          <table:table-cell table:style-name="ce31" office:value-type="string">
            <text:p>Ugovor o izvođenju radova izgradnja,uređenje i opremanje parka i šetnice u naselju Sikirevci </text:p>
          </table:table-cell>
          <table:table-cell table:style-name="ce35" office:value-type="string">
            <text:p>EV br. 23/19</text:p>
          </table:table-cell>
          <table:table-cell table:style-name="ce40" office:value-type="string">
            <text:p>Otvoreni postupka javne nabave</text:p>
          </table:table-cell>
          <table:table-cell table:style-name="ce51" office:value-type="float" office:value="555687.5">
            <text:p>555.687,50</text:p>
          </table:table-cell>
          <table:table-cell table:style-name="ce56" office:value-type="date" office:date-value="2019-10-09">
            <text:p>09.10.19</text:p>
          </table:table-cell>
          <table:table-cell table:style-name="ce62" office:value-type="string">
            <text:p>60 dana</text:p>
          </table:table-cell>
          <table:table-cell table:style-name="ce40" office:value-type="string">
            <text:p>CENTROGRADNJA d.o.o. P.Preradovića 35. 31400 ĐAKOVO</text:p>
          </table:table-cell>
          <table:table-cell table:style-name="ce56" office:value-type="date" office:date-value="2019-12-31">
            <text:p>31.12.19</text:p>
          </table:table-cell>
          <table:table-cell table:style-name="ce62"/>
          <table:table-cell table:style-name="ce75"/>
          <table:table-cell table:style-name="ce40" office:value-type="string">
            <text:p>Pl.I.prviremena situacija 249.818,15kn dana 16.12.2019.</text:p>
          </table:table-cell>
          <table:table-cell table:number-columns-repeated="1012"/>
        </table:table-row>
        <table:table-row table:style-name="ro14" table:number-rows-repeated="65482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8P0" style:volatile="true">
      <number:number number:decimal-places="0" number:min-integer-digits="1" number:grouping="true"/>
      <number:text> kn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kn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</number:time-style>
    <number:time-style style:name="N5116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7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2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hr" number:country="HR">
      <number:number number:decimal-places="0" number:min-integer-digits="1" number:grouping="true"/>
      <number:text>      </number:text>
    </number:number-style>
    <number:number-style style:name="N5127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hr" number:country="HR">
      <number:text> -      </number:text>
    </number:number-style>
    <number:text-style style:name="N5127" number:language="hr" number:country="H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hr" number:country="HR">
      <number:number number:decimal-places="0" number:min-integer-digits="1" number:grouping="true"/>
      <number:text> kn </number:text>
    </number:number-style>
    <number:number-style style:name="N5131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1P2" style:volatile="true" number:language="hr" number:country="HR">
      <number:text> - kn </number:text>
    </number:number-style>
    <number:text-style style:name="N5131" number:language="hr" number:country="H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hr" number:country="HR">
      <number:number number:decimal-places="2" number:min-integer-digits="1" number:grouping="true"/>
      <number:text>      </number:text>
    </number:number-style>
    <number:number-style style:name="N513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5" number:language="hr" number:country="H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hr" number:country="HR">
      <number:number number:decimal-places="2" number:min-integer-digits="1" number:grouping="true"/>
      <number:text> kn </number:text>
    </number:number-style>
    <number:number-style style:name="N5139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39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39" number:language="hr" number:country="H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hr" number:country="HR">
      <number:minutes number:style="long"/>
      <number:text>:</number:text>
      <number:seconds number:style="long"/>
    </number:time-style>
    <number:time-style style:name="N5141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hr" number:country="HR">
      <number:minutes number:style="long"/>
      <number:text>:</number:text>
      <number:seconds number:style="long" number:decimal-places="1"/>
    </number:time-style>
    <number:number-style style:name="N5143" number:language="hr" number:country="HR">
      <number:scientific-number number:decimal-places="1" number:min-integer-digits="3" number:min-exponent-digits="1"/>
    </number:number-style>
    <number:number-style style:name="N5144P0" style:volatile="true" number:language="hr" number:country="HR">
      <number:number number:decimal-places="0" number:min-integer-digits="1" number:grouping="true"/>
      <number:text> kn</number:text>
    </number:number-style>
    <number:number-style style:name="N5144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44P0"/>
    </number:number-style>
    <number:number-style style:name="N5145P0" style:volatile="true" number:language="hr" number:country="HR">
      <number:number number:decimal-places="2" number:min-integer-digits="1" number:grouping="true"/>
      <number:text> kn</number:text>
    </number:number-style>
    <number:number-style style:name="N5145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45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.01.2021</text:date>, <text:time>12:55:41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21-01-20T12:55:41.33</dc:date>
    <dc:creator>GORDANA LEŠIĆ</dc:creator>
    <meta:editing-duration>PT16H30M48S</meta:editing-duration>
    <meta:editing-cycles>57</meta:editing-cycles>
    <meta:document-statistic meta:table-count="2" meta:cell-count="1045" meta:object-count="0"/>
  </office:meta>
</office:document-meta>
</file>