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justify"/>
      <style:text-properties style:font-name="Times New Roman" style:font-name-complex="Times New Roman" fo:font-size="12pt" style:font-size-asian="12pt" style:font-size-complex="12pt"/>
    </style:style>
    <style:style style:name="P7" style:parent-style-name="Standard" style:family="paragraph">
      <style:paragraph-properties fo:text-align="justify"/>
      <style:text-properties style:font-name="Times New Roman" style:font-name-complex="Times New Roman" fo:font-size="12pt" style:font-size-asian="12pt" style:font-size-complex="12pt"/>
    </style:style>
    <style:style style:name="P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Standard" style:family="paragraph">
      <style:paragraph-properties fo:text-align="justify"/>
      <style:text-properties style:font-name="Times New Roman" style:font-name-complex="Times New Roman" fo:font-size="12pt" style:font-size-asian="12pt" style:font-size-complex="12pt"/>
    </style:style>
    <style:style style:name="P11"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Standard" style:family="paragraph">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justify"/>
      <style:text-properties style:font-name="Times New Roman" style:font-name-complex="Times New Roman" fo:font-size="12pt" style:font-size-asian="12pt" style:font-size-complex="12pt"/>
    </style:style>
    <style:style style:name="P14" style:parent-style-name="Standard" style:family="paragraph">
      <style:paragraph-properties fo:text-align="justify"/>
      <style:text-properties style:font-name="Times New Roman" style:font-name-complex="Times New Roman" fo:font-size="12pt" style:font-size-asian="12pt" style:font-size-complex="12pt"/>
    </style:style>
    <style:style style:name="P15" style:parent-style-name="Standard" style:family="paragraph">
      <style:paragraph-properties fo:text-align="justify"/>
      <style:text-properties style:font-name="Times New Roman" style:font-name-complex="Times New Roman" fo:font-size="12pt" style:font-size-asian="12pt" style:font-size-complex="12pt"/>
    </style:style>
    <style:style style:name="P1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style:text-properties style:font-name="Times New Roman" style:font-name-complex="Times New Roman" fo:font-size="12pt" style:font-size-asian="12pt" style:font-size-complex="12pt"/>
    </style:style>
    <style:style style:name="P18" style:parent-style-name="Standard" style:family="paragraph">
      <style:paragraph-properties fo:text-align="justify"/>
      <style:text-properties style:font-name="Times New Roman" style:font-name-complex="Times New Roman" fo:font-size="12pt" style:font-size-asian="12pt" style:font-size-complex="12pt"/>
    </style:style>
    <style:style style:name="P19" style:parent-style-name="Standard" style:family="paragraph">
      <style:paragraph-properties fo:text-align="justify"/>
      <style:text-properties style:font-name="Times New Roman" style:font-name-complex="Times New Roman" fo:font-size="12pt" style:font-size-asian="12pt" style:font-size-complex="12pt"/>
    </style:style>
    <style:style style:name="P20" style:parent-style-name="Standard" style:family="paragraph">
      <style:paragraph-properties fo:text-align="justify"/>
      <style:text-properties style:font-name="Times New Roman" style:font-name-complex="Times New Roman" fo:font-size="12pt" style:font-size-asian="12pt" style:font-size-complex="12pt"/>
    </style:style>
    <style:style style:name="P21" style:parent-style-name="Standard" style:family="paragraph">
      <style:paragraph-properties fo:text-align="justify"/>
      <style:text-properties style:font-name="Times New Roman" style:font-name-complex="Times New Roman" fo:font-size="12pt" style:font-size-asian="12pt" style:font-size-complex="12pt"/>
    </style:style>
    <style:style style:name="P22" style:parent-style-name="Standard" style:family="paragraph">
      <style:paragraph-properties fo:text-align="justify"/>
      <style:text-properties style:font-name="Times New Roman" style:font-name-complex="Times New Roman" fo:font-size="12pt" style:font-size-asian="12pt" style:font-size-complex="12pt"/>
    </style:style>
    <style:style style:name="P23" style:parent-style-name="Standard" style:family="paragraph">
      <style:paragraph-properties fo:text-align="justify"/>
      <style:text-properties style:font-name="Times New Roman" style:font-name-complex="Times New Roman" fo:font-size="12pt" style:font-size-asian="12pt" style:font-size-complex="12pt"/>
    </style:style>
    <style:style style:name="P24" style:parent-style-name="Standard" style:family="paragraph">
      <style:paragraph-properties fo:text-align="justify"/>
      <style:text-properties style:font-name="Times New Roman" style:font-name-complex="Times New Roman" fo:font-size="12pt" style:font-size-asian="12pt" style:font-size-complex="12pt"/>
    </style:style>
    <style:style style:name="P2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text-align="justify"/>
      <style:text-properties style:font-name="Times New Roman" style:font-name-complex="Times New Roman" fo:font-size="12pt" style:font-size-asian="12pt" style:font-size-complex="12pt"/>
    </style:style>
    <style:style style:name="P2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 style:parent-style-name="Standard" style:family="paragraph">
      <style:paragraph-properties fo:text-align="justify"/>
      <style:text-properties style:font-name="Times New Roman" style:font-name-complex="Times New Roman" fo:font-size="12pt" style:font-size-asian="12pt" style:font-size-complex="12pt"/>
    </style:style>
    <style:style style:name="P29" style:parent-style-name="Standard" style:family="paragraph">
      <style:paragraph-properties fo:text-align="justify"/>
      <style:text-properties style:font-name="Times New Roman" style:font-name-complex="Times New Roman" fo:font-size="12pt" style:font-size-asian="12pt" style:font-size-complex="12pt"/>
    </style:style>
    <style:style style:name="P3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justify"/>
      <style:text-properties style:font-name="Times New Roman" style:font-name-complex="Times New Roman" fo:font-size="12pt" style:font-size-asian="12pt" style:font-size-complex="12pt"/>
    </style:style>
    <style:style style:name="P3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style:style>
    <style:style style:name="T35" style:parent-style-name="Zadanifontodlomka"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Zadanifontodlomka" style:family="text">
      <style:text-properties style:font-name="Times New Roman" style:font-name-complex="Times New Roman" fo:font-size="12pt" style:font-size-asian="12pt" style:font-size-complex="12pt"/>
    </style:style>
    <style:style style:name="T37" style:parent-style-name="Zadanifontodlomka" style:family="text">
      <style:text-properties style:font-name="Times New Roman" style:font-name-complex="Times New Roman" fo:font-weight="bold" style:font-weight-asian="bold" fo:font-size="12pt" style:font-size-asian="12pt" style:font-size-complex="12pt"/>
    </style:style>
    <style:style style:name="T38" style:parent-style-name="Zadanifontodlomka"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in"/>
    </style:style>
    <style:style style:name="T41" style:parent-style-name="Zadanifontodlomka"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Zadanifontodlomka" style:family="text">
      <style:text-properties style:font-name="Times New Roman" style:font-name-complex="Times New Roman" fo:font-size="12pt" style:font-size-asian="12pt" style:font-size-complex="12pt"/>
    </style:style>
    <style:style style:name="T43" style:parent-style-name="Zadanifontodlomka" style:family="text">
      <style:text-properties style:font-name="Times New Roman" style:font-name-complex="Times New Roman" fo:font-weight="bold" style:font-weight-asian="bold" fo:font-size="12pt" style:font-size-asian="12pt" style:font-size-complex="12pt"/>
    </style:style>
    <style:style style:name="T44" style:parent-style-name="Zadanifontodlomka" style:family="text">
      <style:text-properties style:font-name="Times New Roman" style:font-name-complex="Times New Roman" fo:font-size="12pt" style:font-size-asian="12pt" style:font-size-complex="12pt"/>
    </style:style>
    <style:style style:name="T45" style:parent-style-name="Zadanifontodlomka" style:family="text">
      <style:text-properties style:font-name="Times New Roman" style:font-name-complex="Times New Roman" fo:font-weight="bold" style:font-weight-asian="bold" fo:font-size="12pt" style:font-size-asian="12pt" style:font-size-complex="12pt"/>
    </style:style>
    <style:style style:name="T46" style:parent-style-name="Zadanifontodlomka" style:family="text">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margin-bottom="0in"/>
    </style:style>
    <style:style style:name="T48" style:parent-style-name="Zadanifontodlomka" style:family="text">
      <style:text-properties style:font-name="Times New Roman" style:font-name-complex="Times New Roman" fo:font-weight="bold" style:font-weight-asian="bold" fo:font-size="12pt" style:font-size-asian="12pt" style:font-size-complex="12pt"/>
    </style:style>
    <style:style style:name="T49" style:parent-style-name="Zadanifontodlomka" style:family="text">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style:style>
    <style:style style:name="T51" style:parent-style-name="Zadanifontodlomka" style:family="text">
      <style:text-properties style:font-name="Times New Roman" style:font-name-complex="Times New Roman" fo:font-weight="bold" style:font-weight-asian="bold" fo:font-size="12pt" style:font-size-asian="12pt" style:font-size-complex="12pt"/>
    </style:style>
    <style:style style:name="T52" style:parent-style-name="Zadanifontodlomka"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style:style>
    <style:style style:name="T54" style:parent-style-name="Zadanifontodlomka" style:family="text">
      <style:text-properties style:font-name="Times New Roman" style:font-name-complex="Times New Roman" fo:font-weight="bold" style:font-weight-asian="bold" fo:font-size="12pt" style:font-size-asian="12pt" style:font-size-complex="12pt"/>
    </style:style>
    <style:style style:name="T55" style:parent-style-name="Zadanifontodlomka" style:family="text">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style:style>
    <style:style style:name="T57" style:parent-style-name="Zadanifontodlomka" style:family="text">
      <style:text-properties style:font-name="Times New Roman" style:font-name-complex="Times New Roman" fo:font-weight="bold" style:font-weight-asian="bold" fo:font-size="12pt" style:font-size-asian="12pt" style:font-size-complex="12pt"/>
    </style:style>
    <style:style style:name="T58" style:parent-style-name="Zadanifontodlomka"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style:style>
    <style:style style:name="T61" style:parent-style-name="Zadanifontodlomka"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Zadanifontodlomka" style:family="text">
      <style:text-properties style:font-name="Times New Roman" style:font-name-complex="Times New Roman" fo:font-weight="bold" style:font-weight-asian="bold" fo:font-size="12pt" style:font-size-asian="12pt" style:font-size-complex="12pt"/>
    </style:style>
    <style:style style:name="T63" style:parent-style-name="Zadanifontodlomka" style:family="text">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style:style>
    <style:style style:name="T65" style:parent-style-name="Zadanifontodlomka" style:family="text">
      <style:text-properties style:font-name="Times New Roman" style:font-name-complex="Times New Roman" fo:font-weight="bold" style:font-weight-asian="bold" fo:font-size="12pt" style:font-size-asian="12pt" style:font-size-complex="12pt"/>
    </style:style>
    <style:style style:name="T66" style:parent-style-name="Zadanifontodlomka" style:family="text">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style:style>
    <style:style style:name="T68" style:parent-style-name="Zadanifontodlomka" style:family="text">
      <style:text-properties style:font-name="Times New Roman" style:font-name-complex="Times New Roman" fo:font-weight="bold" style:font-weight-asian="bold" fo:font-size="12pt" style:font-size-asian="12pt" style:font-size-complex="12pt"/>
    </style:style>
    <style:style style:name="T69" style:parent-style-name="Zadanifontodlomka" style:family="text">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1" style:parent-style-name="Standard" style:family="paragraph">
      <style:paragraph-properties fo:text-align="justify" fo:margin-bottom="0in"/>
    </style:style>
    <style:style style:name="T72" style:parent-style-name="Zadanifontodlomka"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Zadanifontodlomka" style:family="text">
      <style:text-properties style:font-name="Times New Roman" style:font-name-complex="Times New Roman" fo:font-weight="bold" style:font-weight-asian="bold" fo:font-size="13pt" style:font-size-asian="13pt" style:font-size-complex="13pt"/>
    </style:style>
    <style:style style:name="T74" style:parent-style-name="Zadanifontodlomka" style:family="text">
      <style:text-properties style:font-name="Times New Roman" style:font-name-complex="Times New Roman" fo:font-weight="bold" style:font-weight-asian="bold" fo:font-size="12pt" style:font-size-asian="12pt" style:font-size-complex="12pt"/>
    </style:style>
    <style:style style:name="T75" style:parent-style-name="Zadanifontodlomka"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style:style>
    <style:style style:name="T78" style:parent-style-name="Zadanifontodlomka" style:family="text">
      <style:text-properties style:font-name="Times New Roman" style:font-name-complex="Times New Roman" fo:font-weight="bold" style:font-weight-asian="bold" fo:font-size="12pt" style:font-size-asian="12pt" style:font-size-complex="12pt"/>
    </style:style>
    <style:style style:name="T79" style:parent-style-name="Zadanifontodlomka" style:family="text">
      <style:text-properties style:font-name="Times New Roman" style:font-name-complex="Times New Roman" fo:font-size="12pt" style:font-size-asian="12pt" style:font-size-complex="12pt"/>
    </style:style>
    <style:style style:name="P80" style:parent-style-name="Standard" style:family="paragraph">
      <style:paragraph-properties fo:margin-bottom="0in"/>
    </style:style>
    <style:style style:name="T81" style:parent-style-name="Zadanifontodlomka" style:family="text">
      <style:text-properties style:font-name="Times New Roman" style:font-name-complex="Times New Roman" fo:font-weight="bold" style:font-weight-asian="bold" fo:font-size="12pt" style:font-size-asian="12pt" style:font-size-complex="12pt"/>
    </style:style>
    <style:style style:name="T82" style:parent-style-name="Zadanifontodlomka" style:family="text">
      <style:text-properties style:font-name="Times New Roman" style:font-name-complex="Times New Roman" fo:font-size="12pt" style:font-size-asian="12pt" style:font-size-complex="12pt"/>
    </style:style>
    <style:style style:name="P83"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84"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85"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86"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87"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88"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89"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90"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91"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92" style:parent-style-name="Standard" style:list-style-name="LFO1" style:family="paragraph">
      <style:paragraph-properties fo:margin-bottom="0in"/>
      <style:text-properties style:font-name="Times New Roman" style:font-name-complex="Times New Roman" fo:font-size="12pt" style:font-size-asian="12pt" style:font-size-complex="12pt"/>
    </style:style>
    <style:style style:name="P93" style:parent-style-name="Standard" style:family="paragraph">
      <style:paragraph-properties fo:margin-bottom="0in"/>
    </style:style>
    <style:style style:name="T94" style:parent-style-name="Zadanifontodlomka" style:family="text">
      <style:text-properties style:font-name="Times New Roman" style:font-name-complex="Times New Roman" fo:font-weight="bold" style:font-weight-asian="bold" fo:font-size="12pt" style:font-size-asian="12pt" style:font-size-complex="12pt"/>
    </style:style>
    <style:style style:name="T95" style:parent-style-name="Zadanifontodlomka" style:family="text">
      <style:text-properties style:font-name="Times New Roman" style:font-name-complex="Times New Roman" fo:font-size="12pt" style:font-size-asian="12pt" style:font-size-complex="12pt"/>
    </style:style>
    <style:style style:name="P96" style:parent-style-name="Standard" style:list-style-name="LFO2" style:family="paragraph">
      <style:paragraph-properties fo:margin-bottom="0in"/>
      <style:text-properties style:font-name="Times New Roman" style:font-name-complex="Times New Roman" fo:font-size="12pt" style:font-size-asian="12pt" style:font-size-complex="12pt"/>
    </style:style>
    <style:style style:name="P97" style:parent-style-name="Standard" style:list-style-name="LFO2" style:family="paragraph">
      <style:paragraph-properties fo:margin-bottom="0in"/>
      <style:text-properties style:font-name="Times New Roman" style:font-name-complex="Times New Roman" fo:font-size="12pt" style:font-size-asian="12pt" style:font-size-complex="12pt"/>
    </style:style>
    <style:style style:name="P98" style:parent-style-name="Standard" style:list-style-name="LFO2" style:family="paragraph">
      <style:paragraph-properties fo:margin-bottom="0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style:style>
    <style:style style:name="T100" style:parent-style-name="Zadanifontodlomka" style:family="text">
      <style:text-properties style:font-name="Times New Roman" style:font-name-complex="Times New Roman" fo:font-weight="bold" style:font-weight-asian="bold" fo:font-size="12pt" style:font-size-asian="12pt" style:font-size-complex="12pt"/>
    </style:style>
    <style:style style:name="T101" style:parent-style-name="Zadanifontodlomka" style:family="text">
      <style:text-properties style:font-name="Times New Roman" style:font-name-complex="Times New Roman" fo:font-size="12pt" style:font-size-asian="12pt" style:font-size-complex="12pt"/>
    </style:style>
    <style:style style:name="P102" style:parent-style-name="Standard" style:list-style-name="LFO3" style:family="paragraph">
      <style:paragraph-properties fo:text-align="justify" fo:margin-bottom="0in"/>
      <style:text-properties style:font-name="Times New Roman" style:font-name-complex="Times New Roman" fo:font-size="12pt" style:font-size-asian="12pt" style:font-size-complex="12pt"/>
    </style:style>
    <style:style style:name="P103" style:parent-style-name="Standard" style:list-style-name="LFO3" style:family="paragraph">
      <style:paragraph-properties fo:text-align="justify" fo:margin-bottom="0in"/>
      <style:text-properties style:font-name="Times New Roman" style:font-name-complex="Times New Roman" fo:font-size="12pt" style:font-size-asian="12pt" style:font-size-complex="12pt"/>
    </style:style>
    <style:style style:name="P104" style:parent-style-name="Standard" style:list-style-name="LFO3" style:family="paragraph">
      <style:paragraph-properties fo:text-align="justify" fo:margin-bottom="0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style:style>
    <style:style style:name="T106" style:parent-style-name="Zadanifontodlomka" style:family="text">
      <style:text-properties style:font-name="Times New Roman" style:font-name-complex="Times New Roman" fo:font-weight="bold" style:font-weight-asian="bold" fo:font-size="12pt" style:font-size-asian="12pt" style:font-size-complex="12pt"/>
    </style:style>
    <style:style style:name="T107" style:parent-style-name="Zadanifontodlomka" style:family="text">
      <style:text-properties style:font-name="Times New Roman" style:font-name-complex="Times New Roman" fo:font-size="12pt" style:font-size-asian="12pt" style:font-size-complex="12pt"/>
    </style:style>
    <style:style style:name="T108" style:parent-style-name="Zadanifontodlomka" style:family="text">
      <style:text-properties style:font-name="Times New Roman" style:font-name-complex="Times New Roman" fo:font-weight="bold" style:font-weight-asian="bold" fo:font-size="12pt" style:font-size-asian="12pt" style:font-size-complex="12pt"/>
    </style:style>
    <style:style style:name="T109" style:parent-style-name="Zadanifontodlomka" style:family="text">
      <style:text-properties style:font-name="Times New Roman" style:font-name-complex="Times New Roman" fo:font-size="12pt" style:font-size-asian="12pt" style:font-size-complex="12pt"/>
    </style:style>
    <style:style style:name="P110" style:parent-style-name="Standard"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111" style:parent-style-name="Standard"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112" style:parent-style-name="Standard" style:list-style-name="LFO4" style:family="paragraph">
      <style:paragraph-properties fo:text-align="justify" fo:margin-bottom="0in"/>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style:style>
    <style:style style:name="T115" style:parent-style-name="Zadanifontodlomka"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6" style:parent-style-name="Zadanifontodlomka" style:family="text">
      <style:text-properties style:font-name="Times New Roman" style:font-name-complex="Times New Roman" fo:font-weight="bold" style:font-weight-asian="bold" fo:font-size="13pt" style:font-size-asian="13pt" style:font-size-complex="13pt"/>
    </style:style>
    <style:style style:name="T117" style:parent-style-name="Zadanifontodlomka"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style:text-properties style:font-name="Times New Roman" style:font-name-complex="Times New Roman" fo:font-size="13pt" style:font-size-asian="13pt" style:font-size-complex="13pt"/>
    </style:style>
    <style:style style:name="P119" style:parent-style-name="Standard" style:family="paragraph">
      <style:paragraph-properties fo:text-align="justify" fo:margin-bottom="0in"/>
    </style:style>
    <style:style style:name="T120" style:parent-style-name="Zadanifontodlomka" style:family="text">
      <style:text-properties style:font-name="Times New Roman" style:font-name-complex="Times New Roman" fo:font-weight="bold" style:font-weight-asian="bold" fo:font-size="12pt" style:font-size-asian="12pt" style:font-size-complex="12pt"/>
    </style:style>
    <style:style style:name="T121" style:parent-style-name="Zadanifontodlomka" style:family="text">
      <style:text-properties style:font-name="Times New Roman" style:font-name-complex="Times New Roman" fo:font-size="12pt" style:font-size-asian="12pt" style:font-size-complex="12pt"/>
    </style:style>
    <style:style style:name="P122"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3"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4"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5"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6"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7"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8"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29"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0"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1"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2"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3"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4"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5"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6" style:parent-style-name="Standard" style:list-style-name="LFO5" style:family="paragraph">
      <style:paragraph-properties fo:text-align="justify" fo:margin-bottom="0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style:style>
    <style:style style:name="T138" style:parent-style-name="Zadanifontodlomka" style:family="text">
      <style:text-properties style:font-name="Times New Roman" style:font-name-complex="Times New Roman" fo:font-weight="bold" style:font-weight-asian="bold" fo:font-size="12pt" style:font-size-asian="12pt" style:font-size-complex="12pt"/>
    </style:style>
    <style:style style:name="T139" style:parent-style-name="Zadanifontodlomka" style:family="text">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style:style>
    <style:style style:name="T141" style:parent-style-name="Zadanifontodlomka" style:family="text">
      <style:text-properties style:font-name="Times New Roman" style:font-name-complex="Times New Roman" fo:font-weight="bold" style:font-weight-asian="bold" fo:font-size="12pt" style:font-size-asian="12pt" style:font-size-complex="12pt"/>
    </style:style>
    <style:style style:name="T142" style:parent-style-name="Zadanifontodlomka" style:family="text">
      <style:text-properties style:font-name="Times New Roman" style:font-name-complex="Times New Roman" fo:font-size="12pt" style:font-size-asian="12pt" style:font-size-complex="12pt"/>
    </style:style>
    <style:style style:name="P143" style:parent-style-name="Standard" style:list-style-name="LFO6" style:family="paragraph">
      <style:paragraph-properties fo:text-align="justify" fo:margin-bottom="0in"/>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style:style>
    <style:style style:name="T145" style:parent-style-name="Zadanifontodlomka" style:family="text">
      <style:text-properties style:font-name="Times New Roman" style:font-name-complex="Times New Roman" fo:font-weight="bold" style:font-weight-asian="bold" fo:font-size="12pt" style:font-size-asian="12pt" style:font-size-complex="12pt"/>
    </style:style>
    <style:style style:name="T146" style:parent-style-name="Zadanifontodlomka"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56" style:parent-style-name="Standard" style:family="paragraph">
      <style:paragraph-properties fo:text-align="justify" fo:margin-bottom="0in"/>
    </style:style>
    <style:style style:name="T157"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8" style:parent-style-name="Zadanifontodlomka" style:family="text">
      <style:text-properties style:font-name="Times New Roman" style:font-name-complex="Times New Roman" fo:font-weight="bold" style:font-weight-asian="bold" fo:font-size="12pt" style:font-size-asian="12pt" style:font-size-complex="12pt"/>
    </style:style>
    <style:style style:name="T159" style:parent-style-name="Zadanifontodlomka"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style:style>
    <style:style style:name="T161" style:parent-style-name="Zadanifontodlomka" style:family="text">
      <style:text-properties style:font-name="Times New Roman" style:font-name-complex="Times New Roman" fo:font-weight="bold" style:font-weight-asian="bold" fo:font-size="12pt" style:font-size-asian="12pt" style:font-size-complex="12pt"/>
    </style:style>
    <style:style style:name="T162" style:parent-style-name="Zadanifontodlomka" style:family="text">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style:style>
    <style:style style:name="T164" style:parent-style-name="Zadanifontodlomka" style:family="text">
      <style:text-properties style:font-name="Times New Roman" style:font-name-complex="Times New Roman" fo:font-weight="bold" style:font-weight-asian="bold" fo:font-size="12pt" style:font-size-asian="12pt" style:font-size-complex="12pt"/>
    </style:style>
    <style:style style:name="T165" style:parent-style-name="Zadanifontodlomka" style:family="text">
      <style:text-properties style:font-name="Times New Roman" style:font-name-complex="Times New Roman" fo:font-size="12pt" style:font-size-asian="12pt" style:font-size-complex="12pt"/>
    </style:style>
    <style:style style:name="P166" style:parent-style-name="Standard" style:family="paragraph">
      <style:paragraph-properties fo:text-align="justify" fo:margin-bottom="0in"/>
    </style:style>
    <style:style style:name="T167" style:parent-style-name="Zadanifontodlomka" style:family="text">
      <style:text-properties style:font-name="Times New Roman" style:font-name-complex="Times New Roman" fo:font-weight="bold" style:font-weight-asian="bold" fo:font-size="12pt" style:font-size-asian="12pt" style:font-size-complex="12pt"/>
    </style:style>
    <style:style style:name="T168" style:parent-style-name="Zadanifontodlomka" style:family="text">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style:style>
    <style:style style:name="T171" style:parent-style-name="Zadanifontodlomka" style:family="text">
      <style:text-properties style:font-name="Times New Roman" style:font-name-complex="Times New Roman" fo:font-weight="bold" style:font-weight-asian="bold" fo:font-size="12pt" style:font-size-asian="12pt" style:font-size-complex="12pt"/>
    </style:style>
    <style:style style:name="T172" style:parent-style-name="Zadanifontodlomka" style:family="text">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style:style>
    <style:style style:name="T174" style:parent-style-name="Zadanifontodlomka" style:family="text">
      <style:text-properties style:font-name="Times New Roman" style:font-name-complex="Times New Roman" fo:font-weight="bold" style:font-weight-asian="bold" fo:font-size="12pt" style:font-size-asian="12pt" style:font-size-complex="12pt"/>
    </style:style>
    <style:style style:name="T175" style:parent-style-name="Zadanifontodlomka" style:family="text">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margin-bottom="0in"/>
    </style:style>
    <style:style style:name="T177" style:parent-style-name="Zadanifontodlomka" style:family="text">
      <style:text-properties style:font-name="Times New Roman" style:font-name-complex="Times New Roman" fo:font-weight="bold" style:font-weight-asian="bold" fo:font-size="12pt" style:font-size-asian="12pt" style:font-size-complex="12pt"/>
    </style:style>
    <style:style style:name="T178" style:parent-style-name="Zadanifontodlomka" style:family="text">
      <style:text-properties style:font-name="Times New Roman" style:font-name-complex="Times New Roman" fo:font-size="12pt" style:font-size-asian="12pt" style:font-size-complex="12pt"/>
    </style:style>
    <style:style style:name="P179" style:parent-style-name="Standard" style:family="paragraph">
      <style:paragraph-properties fo:text-align="justify" fo:margin-bottom="0in"/>
    </style:style>
    <style:style style:name="T180" style:parent-style-name="Zadanifontodlomka" style:family="text">
      <style:text-properties style:font-name="Times New Roman" style:font-name-complex="Times New Roman" fo:font-weight="bold" style:font-weight-asian="bold" fo:font-size="12pt" style:font-size-asian="12pt" style:font-size-complex="12pt"/>
    </style:style>
    <style:style style:name="T181" style:parent-style-name="Zadanifontodlomka" style:family="text">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style:style>
    <style:style style:name="T18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84" style:parent-style-name="Zadanifontodlomka" style:family="text">
      <style:text-properties style:font-name="Times New Roman" style:font-name-complex="Times New Roman" fo:font-size="12pt" style:font-size-asian="12pt" style:font-size-complex="12pt"/>
    </style:style>
    <style:style style:name="P185" style:parent-style-name="Standard" style:family="paragraph">
      <style:paragraph-properties fo:text-align="justify" fo:margin-bottom="0in"/>
    </style:style>
    <style:style style:name="T18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Zadanifontodlomka" style:family="text">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style:style>
    <style:style style:name="T18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Zadanifontodlomka" style:family="text">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style:style>
    <style:style style:name="T19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Zadanifontodlomka" style:family="text">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style:style>
    <style:style style:name="T19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Zadanifontodlomka" style:family="text">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style:style>
    <style:style style:name="T19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0" style:parent-style-name="Zadanifontodlomka" style:family="text">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style:style>
    <style:style style:name="T20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Zadanifontodlomka" style:family="text">
      <style:text-properties style:font-name="Times New Roman" style:font-name-complex="Times New Roman" fo:font-size="12pt" style:font-size-asian="12pt" style:font-size-complex="12pt"/>
    </style:style>
    <style:style style:name="P204" style:parent-style-name="Standard" style:family="paragraph">
      <style:paragraph-properties fo:text-align="justify" fo:margin-bottom="0in"/>
    </style:style>
    <style:style style:name="T20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6" style:parent-style-name="Zadanifontodlomka" style:family="text">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margin-bottom="0in"/>
    </style:style>
    <style:style style:name="T20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9" style:parent-style-name="Zadanifontodlomka" style:family="text">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style:style>
    <style:style style:name="T21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12" style:parent-style-name="Zadanifontodlomka" style:family="text">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style:style>
    <style:style style:name="T21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Zadanifontodlomka" style:family="text">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bottom="0in"/>
    </style:style>
    <style:style style:name="T21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Zadanifontodlomka" style:family="text">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style:style>
    <style:style style:name="T22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Zadanifontodlomka" style:family="text">
      <style:text-properties style:font-name="Times New Roman" style:font-name-complex="Times New Roman" fo:font-size="12pt" style:font-size-asian="12pt" style:font-size-complex="12pt"/>
    </style:style>
    <style:style style:name="P2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style:style>
    <style:style style:name="T224"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5" style:parent-style-name="Zadanifontodlomka" style:family="text">
      <style:text-properties style:font-name="Times New Roman" style:font-name-complex="Times New Roman" fo:font-weight="bold" style:font-weight-asian="bold" fo:font-size="12pt" style:font-size-asian="12pt" style:font-size-complex="12pt"/>
    </style:style>
    <style:style style:name="T226" style:parent-style-name="Zadanifontodlomka" style:family="text">
      <style:text-properties style:font-name="Times New Roman" style:font-name-complex="Times New Roman" fo:font-size="12pt" style:font-size-asian="12pt" style:font-size-complex="12pt"/>
    </style:style>
    <style:style style:name="P227" style:parent-style-name="Standard" style:family="paragraph">
      <style:paragraph-properties fo:text-align="justify" fo:margin-bottom="0in"/>
    </style:style>
    <style:style style:name="T228" style:parent-style-name="Zadanifontodlomka" style:family="text">
      <style:text-properties style:font-name="Times New Roman" style:font-name-complex="Times New Roman" fo:font-weight="bold" style:font-weight-asian="bold" fo:font-size="12pt" style:font-size-asian="12pt" style:font-size-complex="12pt"/>
    </style:style>
    <style:style style:name="T229" style:parent-style-name="Zadanifontodlomka" style:family="text">
      <style:text-properties style:font-name="Times New Roman" style:font-name-complex="Times New Roman" fo:font-size="12pt" style:font-size-asian="12pt" style:font-size-complex="12pt"/>
    </style:style>
    <style:style style:name="T23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31" style:parent-style-name="Zadanifontodlomka" style:family="text">
      <style:text-properties style:font-name="Times New Roman" style:font-name-complex="Times New Roman" fo:font-size="12pt" style:font-size-asian="12pt" style:font-size-complex="12pt"/>
    </style:style>
    <style:style style:name="P232" style:parent-style-name="Standard" style:family="paragraph">
      <style:paragraph-properties fo:text-align="justify" fo:margin-bottom="0in"/>
    </style:style>
    <style:style style:name="T233" style:parent-style-name="Zadanifontodlomka" style:family="text">
      <style:text-properties style:font-name="Times New Roman" style:font-name-complex="Times New Roman" fo:font-weight="bold" style:font-weight-asian="bold" fo:font-size="12pt" style:font-size-asian="12pt" style:font-size-complex="12pt"/>
    </style:style>
    <style:style style:name="T234" style:parent-style-name="Zadanifontodlomka" style:family="text">
      <style:text-properties style:font-name="Times New Roman" style:font-name-complex="Times New Roman" fo:font-size="12pt" style:font-size-asian="12pt" style:font-size-complex="12pt"/>
    </style:style>
    <style:style style:name="P235" style:parent-style-name="Standard" style:family="paragraph">
      <style:paragraph-properties fo:text-align="justify" fo:margin-bottom="0in"/>
    </style:style>
    <style:style style:name="T236" style:parent-style-name="Zadanifontodlomka" style:family="text">
      <style:text-properties style:font-name="Times New Roman" style:font-name-complex="Times New Roman" fo:font-weight="bold" style:font-weight-asian="bold" fo:font-size="12pt" style:font-size-asian="12pt" style:font-size-complex="12pt"/>
    </style:style>
    <style:style style:name="T23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Zadanifontodlomka"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0" style:parent-style-name="Standard" style:family="paragraph">
      <style:paragraph-properties fo:text-align="justify" fo:margin-bottom="0in"/>
    </style:style>
    <style:style style:name="T241"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42" style:parent-style-name="Zadanifontodlomka" style:family="text">
      <style:text-properties style:font-name="Times New Roman" style:font-name-complex="Times New Roman" fo:font-weight="bold" style:font-weight-asian="bold" fo:font-size="12pt" style:font-size-asian="12pt" style:font-size-complex="12pt"/>
    </style:style>
    <style:style style:name="T243" style:parent-style-name="Zadanifontodlomka" style:family="text">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bottom="0in"/>
    </style:style>
    <style:style style:name="T245" style:parent-style-name="Zadanifontodlomka" style:family="text">
      <style:text-properties style:font-name="Times New Roman" style:font-name-complex="Times New Roman" fo:font-weight="bold" style:font-weight-asian="bold" fo:font-size="12pt" style:font-size-asian="12pt" style:font-size-complex="12pt"/>
    </style:style>
    <style:style style:name="T246" style:parent-style-name="Zadanifontodlomka" style:family="text">
      <style:text-properties style:font-name="Times New Roman" style:font-name-complex="Times New Roman" fo:font-size="12pt" style:font-size-asian="12pt" style:font-size-complex="12pt"/>
    </style:style>
    <style:style style:name="P247" style:parent-style-name="Standard"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248" style:parent-style-name="Standard" style:list-style-name="LFO7" style:family="paragraph">
      <style:paragraph-properties fo:text-align="justify" fo:margin-bottom="0in"/>
      <style:text-properties style:font-name="Times New Roman" style:font-name-complex="Times New Roman" fo:font-size="12pt" style:font-size-asian="12pt" style:font-size-complex="12pt"/>
    </style:style>
    <style:style style:name="P24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50" style:parent-style-name="Standard" style:family="paragraph">
      <style:paragraph-properties fo:text-align="justify" fo:margin-bottom="0in"/>
    </style:style>
    <style:style style:name="T251"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2" style:parent-style-name="Zadanifontodlomka" style:family="text">
      <style:text-properties style:font-name="Times New Roman" style:font-name-complex="Times New Roman" fo:font-weight="bold" style:font-weight-asian="bold" fo:font-size="12pt" style:font-size-asian="12pt" style:font-size-complex="12pt"/>
    </style:style>
    <style:style style:name="T253" style:parent-style-name="Zadanifontodlomka" style:family="text">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bottom="0in"/>
    </style:style>
    <style:style style:name="T256" style:parent-style-name="Zadanifontodlomka" style:family="text">
      <style:text-properties style:font-name="Times New Roman" style:font-name-complex="Times New Roman" fo:font-weight="bold" style:font-weight-asian="bold" fo:font-size="12pt" style:font-size-asian="12pt" style:font-size-complex="12pt"/>
    </style:style>
    <style:style style:name="T257" style:parent-style-name="Zadanifontodlomka" style:family="text">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style:style>
    <style:style style:name="T25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Zadanifontodlomka" style:family="text">
      <style:text-properties style:font-name="Times New Roman" style:font-name-complex="Times New Roman" fo:font-size="12pt" style:font-size-asian="12pt" style:font-size-complex="12pt"/>
    </style:style>
    <style:style style:name="P261" style:parent-style-name="Standard"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262" style:parent-style-name="Standard"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263" style:parent-style-name="Standard" style:list-style-name="LFO8" style:family="paragraph">
      <style:paragraph-properties fo:text-align="justify" fo:margin-bottom="0in"/>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65" style:parent-style-name="Standard" style:family="paragraph">
      <style:paragraph-properties fo:text-align="justify" fo:margin-bottom="0in"/>
    </style:style>
    <style:style style:name="T266"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Zadanifontodlomka" style:family="text">
      <style:text-properties style:font-name="Times New Roman" style:font-name-complex="Times New Roman" fo:font-weight="bold" style:font-weight-asian="bold" fo:font-size="12pt" style:font-size-asian="12pt" style:font-size-complex="12pt"/>
    </style:style>
    <style:style style:name="T268" style:parent-style-name="Zadanifontodlomka" style:family="text">
      <style:text-properties style:font-name="Times New Roman" style:font-name-complex="Times New Roman" fo:font-size="12pt" style:font-size-asian="12pt" style:font-size-complex="12pt"/>
    </style:style>
    <style:style style:name="T26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Zadanifontodlomka" style:family="text">
      <style:text-properties style:font-name="Times New Roman" style:font-name-complex="Times New Roman" fo:font-size="12pt" style:font-size-asian="12pt" style:font-size-complex="12pt"/>
    </style:style>
    <style:style style:name="P27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72" style:parent-style-name="Standard" style:list-style-name="LFO9" style:family="paragraph">
      <style:paragraph-properties fo:text-align="justify" fo:margin-bottom="0in"/>
    </style:style>
    <style:style style:name="T273" style:parent-style-name="Zadanifontodlomka" style:family="text">
      <style:text-properties style:font-name="Times New Roman" style:font-name-complex="Times New Roman" fo:font-size="12pt" style:font-size-asian="12pt" style:font-size-complex="12pt"/>
    </style:style>
    <style:style style:name="P274" style:parent-style-name="Standard" style:list-style-name="LFO9" style:family="paragraph">
      <style:paragraph-properties fo:text-align="justify" fo:margin-bottom="0in"/>
    </style:style>
    <style:style style:name="T275" style:parent-style-name="Zadanifontodlomka" style:family="text">
      <style:text-properties style:font-name="Times New Roman" style:font-name-complex="Times New Roman" fo:font-size="12pt" style:font-size-asian="12pt" style:font-size-complex="12pt"/>
    </style:style>
    <style:style style:name="T276" style:parent-style-name="Zadanifontodlomka" style:family="text">
      <style:text-properties style:font-name="Times New Roman" style:font-name-complex="Times New Roman" fo:font-weight="bold" style:font-weight-asian="bold" fo:font-size="12pt" style:font-size-asian="12pt" style:font-size-complex="12pt"/>
    </style:style>
    <style:style style:name="T277" style:parent-style-name="Zadanifontodlomka" style:family="text">
      <style:text-properties style:font-name="Times New Roman" style:font-name-complex="Times New Roman" fo:font-size="12pt" style:font-size-asian="12pt" style:font-size-complex="12pt"/>
    </style:style>
    <style:style style:name="P278" style:parent-style-name="Standard"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79" style:parent-style-name="Standard"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80" style:parent-style-name="Standard"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81" style:parent-style-name="Standard"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82" style:parent-style-name="Standard" style:list-style-name="LFO9" style:family="paragraph">
      <style:paragraph-properties fo:text-align="justify" fo:margin-bottom="0in"/>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style:style>
    <style:style style:name="T284" style:parent-style-name="Zadanifontodlomka" style:family="text">
      <style:text-properties style:font-name="Times New Roman" style:font-name-complex="Times New Roman" fo:font-weight="bold" style:font-weight-asian="bold" fo:font-size="12pt" style:font-size-asian="12pt" style:font-size-complex="12pt"/>
    </style:style>
    <style:style style:name="T285" style:parent-style-name="Zadanifontodlomka" style:family="text">
      <style:text-properties style:font-name="Times New Roman" style:font-name-complex="Times New Roman" fo:font-size="12pt" style:font-size-asian="12pt" style:font-size-complex="12pt"/>
    </style:style>
    <style:style style:name="P286" style:parent-style-name="Standard" style:family="paragraph">
      <style:paragraph-properties fo:text-align="justify" fo:margin-bottom="0in"/>
    </style:style>
    <style:style style:name="T287" style:parent-style-name="Zadanifontodlomka" style:family="text">
      <style:text-properties style:font-name="Times New Roman" style:font-name-complex="Times New Roman" fo:font-weight="bold" style:font-weight-asian="bold" fo:font-size="12pt" style:font-size-asian="12pt" style:font-size-complex="12pt"/>
    </style:style>
    <style:style style:name="T288" style:parent-style-name="Zadanifontodlomka" style:family="text">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text-align="justify" fo:margin-bottom="0in"/>
    </style:style>
    <style:style style:name="T291"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2" style:parent-style-name="Zadanifontodlomka" style:family="text">
      <style:text-properties style:font-name="Times New Roman" style:font-name-complex="Times New Roman" fo:font-weight="bold" style:font-weight-asian="bold" fo:font-size="12pt" style:font-size-asian="12pt" style:font-size-complex="12pt"/>
    </style:style>
    <style:style style:name="T293" style:parent-style-name="Zadanifontodlomka" style:family="text">
      <style:text-properties style:font-name="Times New Roman" style:font-name-complex="Times New Roman" fo:font-size="12pt" style:font-size-asian="12pt" style:font-size-complex="12pt"/>
    </style:style>
    <style:style style:name="P294" style:parent-style-name="Bezproreda" style:family="paragraph">
      <style:paragraph-properties fo:text-align="justify"/>
    </style:style>
    <style:style style:name="T295" style:parent-style-name="Zadanifontodlomka" style:family="text">
      <style:text-properties style:font-name="Times New Roman" style:font-name-complex="Times New Roman" fo:font-weight="bold" style:font-weight-asian="bold" fo:font-size="12pt" style:font-size-asian="12pt" style:font-size-complex="12pt"/>
    </style:style>
    <style:style style:name="T296" style:parent-style-name="Zadanifontodlomka" style:family="text">
      <style:text-properties style:font-name="Times New Roman" style:font-name-complex="Times New Roman" fo:font-size="12pt" style:font-size-asian="12pt" style:font-size-complex="12pt"/>
    </style:style>
    <style:style style:name="P297" style:parent-style-name="Bezproreda" style:family="paragraph">
      <style:paragraph-properties fo:text-align="justify"/>
    </style:style>
    <style:style style:name="T298" style:parent-style-name="Zadanifontodlomka" style:family="text">
      <style:text-properties style:font-name="Times New Roman" style:font-name-complex="Times New Roman" fo:font-weight="bold" style:font-weight-asian="bold" fo:font-size="12pt" style:font-size-asian="12pt" style:font-size-complex="12pt"/>
    </style:style>
    <style:style style:name="T299" style:parent-style-name="Zadanifontodlomka" style:family="text">
      <style:text-properties style:font-name="Times New Roman" style:font-name-complex="Times New Roman" fo:font-size="12pt" style:font-size-asian="12pt" style:font-size-complex="12pt"/>
    </style:style>
    <style:style style:name="T30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Zadanifontodlomka" style:family="text">
      <style:text-properties style:font-name="Times New Roman" style:font-name-complex="Times New Roman" fo:font-size="12pt" style:font-size-asian="12pt" style:font-size-complex="12pt"/>
    </style:style>
    <style:style style:name="P302" style:parent-style-name="Bezproreda" style:family="paragraph">
      <style:paragraph-properties fo:text-align="justify"/>
    </style:style>
    <style:style style:name="T303" style:parent-style-name="Zadanifontodlomka" style:family="text">
      <style:text-properties style:font-name="Times New Roman" style:font-name-complex="Times New Roman" fo:font-weight="bold" style:font-weight-asian="bold" fo:font-size="12pt" style:font-size-asian="12pt" style:font-size-complex="12pt"/>
    </style:style>
    <style:style style:name="T304" style:parent-style-name="Zadanifontodlomka" style:family="text">
      <style:text-properties style:font-name="Times New Roman" style:font-name-complex="Times New Roman" fo:font-size="12pt" style:font-size-asian="12pt" style:font-size-complex="12pt"/>
    </style:style>
    <style:style style:name="P305" style:parent-style-name="Bezproreda" style:family="paragraph">
      <style:paragraph-properties fo:text-align="justify" fo:margin-bottom="0in"/>
    </style:style>
    <style:style style:name="T306" style:parent-style-name="Zadanifontodlomka" style:family="text">
      <style:text-properties style:font-name="Times New Roman" style:font-name-complex="Times New Roman" fo:font-weight="bold" style:font-weight-asian="bold" fo:font-size="12pt" style:font-size-asian="12pt" style:font-size-complex="12pt"/>
    </style:style>
    <style:style style:name="T307" style:parent-style-name="Zadanifontodlomka" style:family="text">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margin-bottom="0in"/>
    </style:style>
    <style:style style:name="T310"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1" style:parent-style-name="Zadanifontodlomka" style:family="text">
      <style:text-properties style:font-name="Times New Roman" style:font-name-complex="Times New Roman" fo:font-weight="bold" style:font-weight-asian="bold" fo:font-size="12pt" style:font-size-asian="12pt" style:font-size-complex="12pt"/>
    </style:style>
    <style:style style:name="T312" style:parent-style-name="Zadanifontodlomka" style:family="text">
      <style:text-properties style:font-name="Times New Roman" style:font-name-complex="Times New Roman" fo:font-size="12pt" style:font-size-asian="12pt" style:font-size-complex="12pt"/>
    </style:style>
    <style:style style:name="P313" style:parent-style-name="Standard" style:family="paragraph">
      <style:paragraph-properties fo:text-align="justify" fo:margin-bottom="0in"/>
    </style:style>
    <style:style style:name="T314" style:parent-style-name="Zadanifontodlomka" style:family="text">
      <style:text-properties style:font-name="Times New Roman" style:font-name-complex="Times New Roman" fo:font-weight="bold" style:font-weight-asian="bold" fo:font-size="12pt" style:font-size-asian="12pt" style:font-size-complex="12pt"/>
    </style:style>
    <style:style style:name="T315" style:parent-style-name="Zadanifontodlomka" style:family="text">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17" style:parent-style-name="Standard" style:family="paragraph">
      <style:paragraph-properties fo:text-align="justify" fo:margin-bottom="0in"/>
    </style:style>
    <style:style style:name="T318" style:parent-style-name="Zadanifontodlomka" style:family="text">
      <style:text-properties style:font-name="Times New Roman" style:font-name-complex="Times New Roman" fo:font-weight="bold" style:font-weight-asian="bold" fo:font-size="12pt" style:font-size-asian="12pt" style:font-size-complex="12pt"/>
    </style:style>
    <style:style style:name="T319" style:parent-style-name="Zadanifontodlomka" style:family="text">
      <style:text-properties style:font-name="Times New Roman" style:font-name-complex="Times New Roman" fo:font-size="12pt" style:font-size-asian="12pt" style:font-size-complex="12pt"/>
    </style:style>
    <style:style style:name="T32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Zadanifontodlomka" style:family="text">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style:style>
    <style:style style:name="T323" style:parent-style-name="Zadanifontodlomka" style:family="text">
      <style:text-properties style:font-name="Times New Roman" style:font-name-complex="Times New Roman" fo:font-weight="bold" style:font-weight-asian="bold" fo:font-size="12pt" style:font-size-asian="12pt" style:font-size-complex="12pt"/>
    </style:style>
    <style:style style:name="T32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25" style:parent-style-name="Zadanifontodlomka" style:family="text">
      <style:text-properties style:font-name="Times New Roman" style:font-name-complex="Times New Roman" fo:font-size="12pt" style:font-size-asian="12pt" style:font-size-complex="12pt"/>
    </style:style>
    <style:style style:name="T32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27" style:parent-style-name="Zadanifontodlomka" style:family="text">
      <style:text-properties style:font-name="Times New Roman" style:font-name-complex="Times New Roman" fo:font-size="12pt" style:font-size-asian="12pt" style:font-size-complex="12pt"/>
    </style:style>
    <style:style style:name="P328" style:parent-style-name="Standard" style:family="paragraph">
      <style:paragraph-properties fo:text-align="justify" fo:margin-bottom="0in"/>
    </style:style>
    <style:style style:name="T329" style:parent-style-name="Zadanifontodlomka" style:family="text">
      <style:text-properties style:font-name="Times New Roman" style:font-name-complex="Times New Roman" fo:font-weight="bold" style:font-weight-asian="bold" fo:font-size="12pt" style:font-size-asian="12pt" style:font-size-complex="12pt"/>
    </style:style>
    <style:style style:name="T330" style:parent-style-name="Zadanifontodlomka" style:family="text">
      <style:text-properties style:font-name="Times New Roman" style:font-name-complex="Times New Roman" fo:font-size="12pt" style:font-size-asian="12pt" style:font-size-complex="12pt"/>
    </style:style>
    <style:style style:name="T33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32" style:parent-style-name="Zadanifontodlomka" style:family="text">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7"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338" style:parent-style-name="Standard" style:family="paragraph">
      <style:paragraph-properties fo:text-align="end" fo:margin-bottom="0in"/>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2" style:parent-style-name="Standard" style:family="paragraph">
      <style:paragraph-properties fo:text-align="justify"/>
      <style:text-properties style:font-name="Cambria" fo:font-weight="bold" style:font-weight-asian="bold" fo:font-size="12pt" style:font-size-asian="12pt" style:font-size-complex="12pt"/>
    </style:style>
    <style:style style:name="P343" style:parent-style-name="Standard"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VODIĆ ZA GRAĐANE</text:p>
      <text:p text:style-name="P2">OBRAZLOŽENJE PRIJEDLOGA PRORAČUNA OPĆINE SIKIREVCI</text:p>
      <text:p text:style-name="P3"><text:s text:c="39"/>ZA 2022. GODINU (RADNI DIO)</text:p>
      <text:p text:style-name="P4"/>
      <text:p text:style-name="P5">1. OPĆENITO</text:p>
      <text:p text:style-name="P6">U skladu s odredbama Zakona o proračunu (N.N. 87/08, 136/12 i 15/15), Pravilnika o proračunskim klasifikacijama (N.N. 26/10 i 120/13), te Pravilnika o proračunskom računovodstvu i računskom planu (N.N. 124/14, 115/15 i 87/16) izrađen je prijedlog proračuna Općine Sikirevci za 2022. godinu, te projekcije za 2023. i 2024. godinu.</text:p>
      <text:p text:style-name="P7">Prema proračunskom kalendaru proces izrade proračuna na državnoj i <text:s/>lokalnoj razini započinje donošenjem Smjernica ekonomske i fiskalne politike za trogodišnje razdoblje, koje Vlada donosi temeljem strateških planova, Nacionalnog programa reformi i Programa konvergencije te posebnih preporuka Vijeća Europske unije za Republiku Hrvatsku. Tako je 29.srpnja 2021. godine <text:s/>Vlada Republike Hrvatske usvojila Smjernice ekonomske i fiskalne politike za 2022. godinu i projekcije za 2023. i 2024. godinu.</text:p>
      <text:p text:style-name="P8">Ministarstvo financija je dopisom od 10.rujna 2021,g, KLASA:400-06/21-01/396 URBORJ:513-05-0621-1 izradila Upute za izradu proračuna jedinica lokalne i područne (regionalne) samouprave te ga dostavila jedinicama.</text:p>
      <text:p text:style-name="P9"/>
      <text:p text:style-name="P10">Proračun se sastoji od općeg i posebnog dijela te plana razvojnih programa. Posebni dio Proračuna sastoji se od rashoda i izdataka raspoređenih po programima (aktivnostima i projektima) unutar razdjela/glava definiranih u skladu s organizacijskom klasifikacijom Proračuna.</text:p>
      <text:p text:style-name="P11">2. OPĆI DIO PRORAČUNA</text:p>
      <text:p text:style-name="P12">2.1. PRIHODI I PRIMICI</text:p>
      <text:p text:style-name="P13">Ukupni prihodi i primici Proračuna za 2022. godinu planiraju se u iznosu od 13.224.100,00 kuna, a u tome prihodi poslovanja iznose 12.954.100,00 kuna, prihodi od prodaje nefinancijske <text:s/>imovine iznose 270.000,00 kuna, izdaci od zaduživanja iznose 18.615,00 kuna.</text:p>
      <text:p text:style-name="P14"><text:s/>Prilikom planiranja prihoda uzeta je u obzir realizacija istih u 2021. godini te procjena njihovog kretanja u narednom razdoblju uz uvažavanje gospodarskih i društvenih specifičnosti na lokalnoj razini, uzimajući u obzir i planirane izmjene zakonskih propisa.</text:p>
      <text:p text:style-name="P15">Objašnjenje navedenih prihoda slijedi u nastavku obrazloženja.</text:p>
      <text:p text:style-name="P16">Prihodi poslovanja</text:p>
      <text:p text:style-name="P17">Prihodi poslovanja planirani su u iznosu od 12.954.100,00 kuna. Prihodi od poreza planirani su u iznosu od 2.715.400,00 kuna. Unutar grupe prihoda od poreza planirani su prihodi od poreza i prireza na dohodak 2.515.400,00 kuna, poreza na imovinu koji se odnose na porez na kuće za odmor i na promet nekretnina u iznosu od 100.000,00 kuna, te porezi na robu i usluge u okviru kojih su planirani porez na potrošnju u iznosu od 100.000,00 kuna.</text:p>
      <text:p text:style-name="P18"><text:s/>Prihodi od pomoći iz inozemstva i od subjekata unutar općeg proračuna <text:s/>planirani su u iznosu od 9.120.700,00. Pomoći iz inozemstva i od subjekata unutar općeg proračuna odnose se <text:s/>na kompenzacijske mjere JLP(R)S koje se uplaćuju u proračun Općine Sikirevci <text:s/>i kapitalnu pomoć iz državnog proračuna.</text:p>
      <text:soft-page-break/>
      <text:p text:style-name="P19">Prihodi od imovine planirani su u iznosu od 607.000,00 kuna a odnosi se na prihode od financijske imovine u iznosu od 2.000,00 kuna, a čine ih <text:s/>kamate na depozite po viđenju te zatezne kamate.</text:p>
      <text:p text:style-name="P20">Prihodi od nefinancijske imovine u iznosu od 605.000,00 kuna a čine ih <text:s/>naknade za koncesije na dimnjačarske poslove i odvoz komunalnog otpada u iznosu od 27.000,00 kuna, ostali prihodi od zakupa i iznajmljivanja imovine u iznosu od 348.000,00 kuna <text:s/>a odnose se na zakup poslovnih prostora danih u najam, ostali prihod od zakupa poljoprivrednog zemljišta u vlasništvu RH na području općine i prihoda od zakupa poljoprivrednog zemljišta u vlasništvu općine. Prihodi od naknade za pravo na služnost T-com 200.000,00 kuna i prihodi od naknade <text:s/>za legalizaciju bespravno izgrađenih objekata iznosi 30.000,00 kuna.</text:p>
      <text:p text:style-name="P21">Prihodi od upravnih i administrativnih pristojbi, pristojbi po posebnim propisima <text:s/>i naknada planirani su u iznosu od 511.000,00 kuna , te prihode čine prihodi od upravnih i administrativnih pristojbi u iznosu od 6.000,00 kuna. Te prihode čine <text:s/>prihodi od prodaje državnih biljega te <text:s/>prihodi od naknade za promjenu poljoprivrednog zemljišta u građevinsko u iznosu od 4.000,0 kuna .</text:p>
      <text:p text:style-name="P22">Prihodi po posebnim propisima u iznosu od 175.000,00 kuna, a čine ih prihodi od 8% vodne naknade u planiranom iznosu od 10.000,00 kuna, te ostali nespomenuti prihodi po posebnim propisima plan <text:s/>u iznosu od 125.000,00 kuna, a odnose se n <text:s/>prihodi od otkupa grobnih mjesta 30.000,00 kuna i prihodi od godišnje grobne naknade od 90.000,00 kuna i ta sredstva koriste se namjenski za izgradnju grobnih staza i uređenja mjesnih groblja za oba naselja u Sikirevcima i Jarugama.</text:p>
      <text:p text:style-name="P23">Komunalni doprinos i komunalna naknada planirani su u iznosu od 330.000,00 kuna od čega se na komunalni doprinos odnosi 30.000,00 kuna a na komunalnu naknadu 300.000,00 kuna.</text:p>
      <text:p text:style-name="P24">Prihod od prodaje proizvoda i robe te pruženih usluga odnose se na 10% iznosa koje nam uplate Hrvatske vode od naplaćene slivne vodne naknade koju Općina Sikirevci po naplati uplati na račun Hrvatskih voda, te za plaćene usluge za održavanje računalnog programa za NUV, te ostale usluge sukladno zaključenom ugovoru s Hrvatskim vodama i <text:s text:c="2"/>ta sredstva koriste se za izgradnju vodovodne infrastrukture i plan je od 40.000,00 kuna.</text:p>
      <text:p text:style-name="P25">Prihodi od prodaje nefinancijske imovine</text:p>
      <text:p text:style-name="P26">Prihodi od prodaje nefinancijske imovine planirani su u iznosu od 270.000,00 kuna. Ti prihodi planirani su od prihoda od prodaje novih poljoprivrednih zemljišta <text:s/>u građevinskoj zoni Vašarište -placevi za izgradnju obiteljskih kuća, <text:s/>a čine prihodi čija obveza uplate proizlazi iz prijašnjih godina.</text:p>
      <text:p text:style-name="P27">2.2. RASHODI I IZDACI</text:p>
      <text:p text:style-name="P28">Ukupni rashodi i izdaci za 2022. godinu planiraju se u iznosu od 13.224.100,00 kuna a uključuju rashode poslovanja u visini od 6.432.485,00kuna, rashode za nabavu nefinancijske imovine u visini od 6.773.000,00 kuna te izdatke za otplatu primljenog kredita /zajma u iznosu od 18.615,00 kuna.</text:p>
      <text:p text:style-name="P29"><text:s/>Prilikom planiranja rashoda uzeta je u obzir realizacija istih u 2021. godini i njihova procjena po osnovi tekućih i ugovorenih obveza u narednom razdoblju te predviđenih kapitalnih ulaganja. <text:s/>Rashodi i izdaci raspoređeni su po programima.</text:p>
      <text:p text:style-name="P30">Vlastiti izvori</text:p>
      <text:p text:style-name="P31">Zbog prenesenog viška iz prethodnih godina pristupilo se sukcesivnom postupku pokrića manjka prihoda u 2021.godini za pokriće rashoda nastale u 2021..</text:p>
      <text:p text:style-name="P32">3. POSEBNI DIO PRORAČUNA</text:p>
      <text:soft-page-break/>
      <text:p text:style-name="P33">U Posebnom dijelu Proračuna planirani su rashodi i izdaci po programima i izvorima financiranja, a unutar istih po aktivnostima i projektima u okviru razdjela/glava definiranih u skladu s organizacijskom klasifikacijom Proračuna.</text:p>
      <text:p text:style-name="P34"><text:span text:style-name="T35">PROGRAM <text:s/>1001</text:span><text:span text:style-name="T36"><text:s/></text:span><text:span text:style-name="T37">Rad Općinskog vijeća</text:span><text:span text:style-name="T38"><text:s/>obuhvaća naknade za rad predstavničkog tijela u iznosu od 170.000,00 kuna, financiranje političkih stranaka u iznosu od 10.000,00 kuna, troškove organizacije proslave dana općine u iznosu od 120.000,00 kuna, troškove naknade za prisustvovanju sjednicama u iznosu od 30.000,00 kuna, te <text:s/>troškove oko provedbe izbora za Vijeće mjesnih odbora u iznosu od 10000,00 kuna.</text:span></text:p>
      <text:p text:style-name="P39"><text:s/></text:p>
      <text:p text:style-name="P40"><text:span text:style-name="T41">PROGRAM 1002</text:span><text:span text:style-name="T42"><text:s/></text:span><text:span text:style-name="T43">Redovna djelatnost Jedinstvenog upravnog odjela<text:s/></text:span><text:span text:style-name="T44"><text:s/>u iznosu od 1.251.120,00 kuna , a</text:span><text:span text:style-name="T45"><text:s/></text:span><text:span text:style-name="T46">sastoji se od slijedećih aktivnosti i projekata koji obuhvaćaju rashode i to:</text:span></text:p>
      <text:p text:style-name="P47"><text:span text:style-name="T48">Aktivnost A100201 redovan rad ured načelnika<text:s/></text:span><text:span text:style-name="T49">planirana su u iznosu od 171.000,00 kn, te obuhvaćaju rashode tiskanja općinskog lista, rashode obilježavanja Dan dijaspore, Ljeto u Sikirevcima, rashode za međuopćinsku, međužupanijsku i međudržavnu suradnju, rashode za prigodne poklone tokom cijele godine, rashodi za obilježavanje novogodišnjeg domjenka , rashode za novogodišnje ukrašavanje naselja, te organizaciji ADVENTA.</text:span></text:p>
      <text:p text:style-name="P50"><text:span text:style-name="T51">Aktivnost A100202 Izvršna uprava i administracija</text:span><text:span text:style-name="T52"><text:s/>planirana u iznosu od 1.065.000,00 kuna te obuhvaća rashode za zaposlene -bruto plaće , plan prijema pročelnika pa zbog toga došlo do povećanja, rashode za materijal i energiju, rashode za usluge, financijske rashode,rashode za pomoći dane unutar općeg proračuna,</text:span></text:p>
      <text:p text:style-name="P53"><text:span text:style-name="T54">Kapitalni K100203 Ulaganja u računalne programe za potrebe rada JUO općine Sikirevci<text:s/></text:span><text:span text:style-name="T55">planirani su u iznosu od 15.000,00 kuna za nabavu programa za pisarnicu.</text:span></text:p>
      <text:p text:style-name="P56"><text:span text:style-name="T57">Aktivnost A100204 Financijski leasing</text:span><text:span text:style-name="T58"><text:s/>obuhvaća troškove financijskog leasinga za kupnju traktora KUBOTA. Planirana otplata glavnice u 2022.godini iznosi 18.615,00 kuna dok kamate iznose 120,00 kuna. Zaključno s <text:s/>dospijeće rate na dan 31.01.2022. izvršit će se podmirenje obveze prema PBZ lesanig d.o.o. Zagreb.</text:span></text:p>
      <text:p text:style-name="P59"/>
      <text:p text:style-name="P60"><text:span text:style-name="T61">PROGRAM 1003</text:span><text:span text:style-name="T62"><text:s/>Organiziranje i provođenje zaštite i spašavanja</text:span><text:span text:style-name="T63"><text:s/>planiran je u iznosu od 296.453,00 kuna a obuhvaća slijedeće aktivnosti:</text:span></text:p>
      <text:p text:style-name="P64"><text:span text:style-name="T65">Aktivnost A100301 Funkcioniranje DVD-a Sikirevci<text:s/></text:span><text:span text:style-name="T66">planirana je u iznosu od 248.388,00 kuna.</text:span></text:p>
      <text:p text:style-name="P67"><text:span text:style-name="T68">Aktivnost A100302 Funkcioniranje Civilne zaštite</text:span><text:span text:style-name="T69"><text:s/>planirana u iznosu od 48.065,00 kuna.</text:span></text:p>
      <text:p text:style-name="P70"/>
      <text:p text:style-name="P71"><text:span text:style-name="T72">PROGRAM 1004<text:s/></text:span><text:span text:style-name="T73">I</text:span><text:span text:style-name="T74">zgradnje komunalne infrastrukture</text:span><text:span text:style-name="T75"><text:s/>planiran je u iznosu od 2.952.000,00 kuna.</text:span></text:p>
      <text:p text:style-name="P76">Program obuhvaća slijedeće aktivnosti i <text:s/>projekte:</text:p>
      <text:p text:style-name="P77"><text:span text:style-name="T78">Aktivnost A100401<text:s/></text:span><text:span text:style-name="T79">planirana u iznosu od 280.000,00 kn , a obuhvaćaju rashode za nabavu materijala za tekuće i investicijsko održavanje objekata u vlasništvu općine (unutarnje i vanjsko održavanje objekata) te za usluge izvođenja radova u iznosu od 80.000,00 kuna, za geodetske usluge (katastar <text:s/>zemljišta, parcelacija zemljišta, ishođenje planske dokumentacije ) plan u iznosu od 100.000,00 kuna, te za rashode usluga stručnog i građevinskoga nadzora nad izgradnjom kapitalnih investicaja u planiranom iznosu od 100.000,00 kuna.</text:span></text:p>
      <text:p text:style-name="P80"><text:span text:style-name="T81">Kapitalni projekt K100402 Izgradnja novih objekta <text:s/></text:span><text:span text:style-name="T82">planirana u iznosu od 1.852.000,00 kn , a obuhvaćaju rashode za</text:span></text:p>
      <text:list text:style-name="LFO1" text:continue-numbering="true">
        <text:list-item>
          <text:p text:style-name="P83">kupovinu građevinskog zemljišta ili kupovinu objekata u iznosu od 30.000,00 kuna</text:p>
        </text:list-item>
        <text:list-item>
          <text:p text:style-name="P84">za izgradnju školske športske dvorane(sufinanciranje) plan 100.000,00kuna</text:p>
        </text:list-item>
        <text:list-item>
          <text:p text:style-name="P85">za izgradnju ribarske kuće uz rijeku Save u naselju Jaruge plan od 20.000,00 kn</text:p>
        </text:list-item>
        <text:list-item>
          <text:p text:style-name="P86">za izgradnju reciklažnog dvorišta u naselju Sikirevci plan 200.000,00kuna</text:p>
        </text:list-item>
        <text:list-item>
          <text:p text:style-name="P87">za izgradnju Hale za komunalno poduzeće "Sikirevčanka" d.o.o. U 100% vlasništvu općine Sikirevci kao spremište za radne i komunalne strojeve i uređaje u naselju Sikirevci , plan od 100.000,00 kuna</text:p>
        </text:list-item>
        <text:list-item>
          <text:p text:style-name="P88">za izgradnju dječjeg igrališta na lokaciji Jelas uz državnu cestu DC7 ul.A.Stepinca u naselju Sikirevci ,plan 100.000,00 kuna</text:p>
        </text:list-item>
        <text:list-item>
          <text:p text:style-name="P89">za postavljanje punionice za električna vozila na lokaciji uz DC7 ul.Lj.Gaja preko puta crkve na parkiralištu ,plan 52.000,00 kuna</text:p>
        </text:list-item>
        <text:list-item>
          <text:p text:style-name="P90">za izgradnju izletišta na rijeci Savi u naselju Jaruge ,plan 300.000,00 kuna</text:p>
        </text:list-item>
        <text:list-item>
          <text:p text:style-name="P91">za izgradnju sportskih terena na Jelasu ,lokacija uz dječje igralište u naselju Sikirevci, plan 100.000,00 kuna</text:p>
        </text:list-item>
        <text:list-item>
          <text:p text:style-name="P92">izgradnja objekta dječji vrtić, lokacija ul.V.Nazora 1. ( sadašnja igraonica)-rekonstrukcija postojećeg objekta i nadogradnja novih prostora , plan 850.000,00 kn – plan iz EU sredstava</text:p>
        </text:list-item>
      </text:list>
      <text:p text:style-name="P93"><text:span text:style-name="T94">Kapitalni projekt K100403 Dodatna ulaganja u postojeće objekte<text:s/></text:span><text:span text:style-name="T95">planirana u iznosu od 540.000,00 kn , a obuhvaćaju rashode za:</text:span></text:p>
      <text:list text:style-name="LFO2" text:continue-numbering="true">
        <text:list-item>
          <text:p text:style-name="P96">dodatna ulaganja u staru općinsku zgradu-energetska obnova , plan 500.000,00 kuna</text:p>
        </text:list-item>
        <text:list-item>
          <text:p text:style-name="P97">dodatna ulaganja u športske objekte <text:s/>i terene NK Sikirevci, plan 20.000,00 kuna</text:p>
        </text:list-item>
        <text:list-item>
          <text:p text:style-name="P98">dodatna ulaganja u športske objekte i terene <text:s/>NK Sloga Jaruge, plan 20.000,00 kuna.</text:p>
        </text:list-item>
      </text:list>
      <text:p text:style-name="P99"><text:span text:style-name="T100">Kapitalni projekt K100404<text:s/></text:span><text:span text:style-name="T101"><text:s/>Izgradnja vodovoda, kanalizacije i plinske mreže <text:s/>u iznosu od 250.000,00 kuna, a obuhvaćaju rashode za:</text:span></text:p>
      <text:list text:style-name="LFO3" text:continue-numbering="true">
        <text:list-item>
          <text:p text:style-name="P102">sufinanciranje izrade projekta kanalizacije s Brodsko-posavskom županijom (BROD 3) – aglomelioracija Sikirevci, plan 50.000,00 kuna</text:p>
        </text:list-item>
        <text:list-item>
          <text:p text:style-name="P103">plinofikacija – izgradnja oba naselja plinska mreža , plan 100.000,00 kuna</text:p>
        </text:list-item>
        <text:list-item>
          <text:p text:style-name="P104">izgradnja(produženje) vodovodne mreže – plan 100.000,00 kuna.</text:p>
        </text:list-item>
      </text:list>
      <text:p text:style-name="P105"><text:span text:style-name="T106">Kapitalni projekt K100405 Uredsko opremanje poslovnih , komunalnih i drugih objekata u vlasništvu općine<text:s/></text:span><text:span text:style-name="T107">u iznosu od 250.000,00 kuna,</text:span><text:span text:style-name="T108"><text:s/></text:span><text:span text:style-name="T109">a obuhvaćaju rashode za:</text:span></text:p>
      <text:list text:style-name="LFO4" text:continue-numbering="true">
        <text:list-item>
          <text:p text:style-name="P110">nabava uredskog namještaja, plan 10.000,00 kuna</text:p>
        </text:list-item>
        <text:list-item>
          <text:p text:style-name="P111">nabava opreme za grijanje i hlađenje( klima uređaji) , plan 10.000,00 kuna</text:p>
        </text:list-item>
        <text:list-item>
          <text:p text:style-name="P112">nabava ostale opreme za potrebe objekata u vlasništvu općine, plan 10.000,00 kuna</text:p>
        </text:list-item>
      </text:list>
      <text:p text:style-name="P113"/>
      <text:p text:style-name="P114"><text:span text:style-name="T115">PROGRAM 1005</text:span><text:span text:style-name="T116"><text:s text:c="2"/>Komunalna izgradnja ,cestogradnja, javna rasvjeta<text:s/></text:span><text:span text:style-name="T117">planiran je u iznosu od 3.471.000,00 kuna.</text:span></text:p>
      <text:p text:style-name="P118">Program obuhvaća slijedeće aktivnosti i <text:s/>projekte.</text:p>
      <text:p text:style-name="P119"><text:span text:style-name="T120">Kapitalni projekt K100501</text:span><text:span text:style-name="T121"><text:s/>Izgradnja nerazvrstanih cesta, nogostupa i parkirališta planirana u iznosu od 3.060.000,00 kn , a obuhvaćaju rashode za:</text:span></text:p>
      <text:list text:style-name="LFO5" text:continue-numbering="true">
        <text:list-item>
          <text:p text:style-name="P122">izgradnja ceste Lepolda Mandića u naselju Jaruge , plan 300.000,00 kuna</text:p>
        </text:list-item>
        <text:list-item>
          <text:p text:style-name="P123">izgradnja odvojak ceste A.Stepinca (Mrsulja prema Bagarinima) u Sikirevcima, plan 300.000,00 kuna</text:p>
        </text:list-item>
        <text:list-item>
          <text:p text:style-name="P124">izgradnja II.faze ul.Sv.Donata u Sikirevcima, plan 300.000,00 kuna</text:p>
        </text:list-item>
        <text:list-item>
          <text:p text:style-name="P125">Zacjevljivanje seoskog kanala Jelas ispred nove općinske zgrade, plan 300.000,00 kuna</text:p>
        </text:list-item>
        <text:list-item>
          <text:p text:style-name="P126">izgradnja dječjeg igrališta uz DC7 ul.A.Stepinca u Sikirevcima, plan 350.000,00 kuna</text:p>
        </text:list-item>
        <text:list-item>
          <text:p text:style-name="P127">Izgradnja Slavonskoga dvorišta u Sikirevcima, plan 140.000,00 kn</text:p>
        </text:list-item>
        <text:list-item>
          <text:p text:style-name="P128">Izgradnja parkirališta ispred objekta Ambulante u Jarugama, plan 100.000,00 kuna</text:p>
        </text:list-item>
        <text:list-item>
          <text:p text:style-name="P129">Izgradnja parkirališta ispred objekta Ambulante u Sikirevcima, plan 100.000,00 kuna</text:p>
        </text:list-item>
        <text:list-item>
          <text:p text:style-name="P130">Izgradnja podija za konjska događanja u Sikirevcima, plan 100.000,00 kuna</text:p>
        </text:list-item>
        <text:list-item>
          <text:p text:style-name="P131">Rekonstrukcija pješačkih staza u naselju Jaruge , plan 100.000,00 kuna</text:p>
        </text:list-item>
        <text:list-item>
          <text:p text:style-name="P132">Rekonstrukcija ul.Bartola Kašića u Sikirevcima , plan 300.000,00 kuna</text:p>
        </text:list-item>
        <text:list-item>
          <text:p text:style-name="P133">Rekonstrukcija ul.Stjepana Radića u Sikirevcima, plan 300.000,00 kuna</text:p>
        </text:list-item>
        <text:list-item>
          <text:p text:style-name="P134">Rekonstrukcija pješačkih staza ul.Lj.Gaja parna strana u Sikirevcima, plan 150.000,00 kuna</text:p>
        </text:list-item>
        <text:list-item>
          <text:p text:style-name="P135">Rekonstrukcija pješačkih staza ul.A.Stepinca, parna strana u Sikirevcima, plan 150.000,00 kuna</text:p>
        </text:list-item>
        <text:list-item>
          <text:p text:style-name="P136">Rekonstrukcija kapelice Marije Magdalene na mjesnom groblju u Jarugama, plan 70.000,00 kuna</text:p>
        </text:list-item>
      </text:list>
      <text:p text:style-name="P137"><text:span text:style-name="T138">Kapitalni projekt K100502</text:span><text:span text:style-name="T139"><text:s/>planirana u iznosu od 100.000,00 kn , a obuhvaćaju rashode za rekonstrukciju mreže javne rasvjete po stupovima u naselju Sikirevci i Jaruge.</text:span></text:p>
      <text:p text:style-name="P140"><text:span text:style-name="T141"><text:s/>Kapitalni projekt K100503</text:span><text:span text:style-name="T142"><text:s/>Izrada urbanističkih planova i projektne dokumentacije planirana je u iznosu od 100.000,00 kuna a odnosi se na slijedeće projekte:</text:span></text:p>
      <text:list text:style-name="LFO6" text:continue-numbering="true">
        <text:list-item>
          <text:p text:style-name="P143">troškovi oko izrade detaljnog plana Industrijske zone Vašarište , plan 100.000,00 kuna</text:p>
        </text:list-item>
      </text:list>
      <text:p text:style-name="P144"><text:span text:style-name="T145"><text:s/>Kapitalni projekt K100504<text:s/></text:span><text:span text:style-name="T146">Izrada projektne dokumentacije planirana su sredstva u iznosu od 211.000,00 kn, a odnosi se na sljedeće projekte:</text:span></text:p>
      <text:p text:style-name="P147">- projekt -izrada studijske dokumentacije ,razvoja vodno-komunalne infrastrukture u iznosu od 11.000,00 kuna</text:p>
      <text:p text:style-name="P148">- projekt za postavljanje punionice za <text:s/>električna vozila u iznosu od 20.000,00 kuna</text:p>
      <text:p text:style-name="P149">- projekt gradnje Slavonskog dvorišta u Sikirevcima <text:s/>u iznosu od 30.000,00 kuna</text:p>
      <text:p text:style-name="P150">- projekt za izgradnju Hale za komunalno poduzeće Sikirevčanka <text:s/>u iznosu od 70.000,00 kuna</text:p>
      <text:p text:style-name="P151">- projekt za izgradnju trga s fontanom u centu naselja Sikirevci u iznosu od 10.000,00 kuna.</text:p>
      <text:p text:style-name="P152">- projekt za izgradnju staračkom doma u Sikirevcima u iznosu od 10.000.000,00 kuna</text:p>
      <text:p text:style-name="P153">- projekt za izgradnju novih svlačionica na NK Sikirevci <text:s/>u iznosu od 50.000,00 kuna</text:p>
      <text:p text:style-name="P154">- projekt za izgradnju višenamjenske zgrade u centru naselja Sikirevci <text:s/>u iznosu od 10.000,00 kuna</text:p>
      <text:p text:style-name="P155"/>
      <text:p text:style-name="P156"><text:span text:style-name="T157">PROGRAM 1006</text:span><text:span text:style-name="T158"><text:s text:c="2"/>Održavanje komunalne infrastrukture</text:span><text:span text:style-name="T159"><text:s/>planiran je u iznosu od 2.311.000,00 kuna a obuhvaća slijedeće aktivnosti:</text:span></text:p>
      <text:p text:style-name="P160"><text:span text:style-name="T161">Aktivnost A100601</text:span><text:span text:style-name="T162"><text:s text:c="2"/>rashode za bruto plaće komunalnih radnika zaposleni po Javnim radovima u iznosu od 160.000,00 kuna, prihodi su planirani proračunom od HZZ</text:span></text:p>
      <text:p text:style-name="P163"><text:span text:style-name="T164">Aktivnost A100602</text:span><text:span text:style-name="T165"><text:s text:c="2"/>rashodi za utrošak goriva , za <text:s/>materijal održavanje strojeva i uređaja u vlasništvu općine, za materijal za održavanje parkova i dječjih igrališta u oba naselja općine , te za nabavu službene i radne odjeće komunalnih radnika <text:s/>planirano u ukupnom <text:s text:c="2"/>iznosu od 40.000,00 kuna.</text:span></text:p>
      <text:p text:style-name="P166"><text:span text:style-name="T167">Aktivnost A100603</text:span><text:span text:style-name="T168"><text:s/>održavanje nerazvrstanih cesta( nasipanje poljskih putova i sokaka tucanikom ) <text:s/></text:span></text:p>
      <text:p text:style-name="P169"><text:s/>u iznosu od 250.000,00 kuna</text:p>
      <text:p text:style-name="P170"><text:span text:style-name="T171">Aktivnost A100604</text:span><text:span text:style-name="T172"><text:s/>održavanje-usluge javnih površina – košenje u oba naselja <text:s/>u iznosu od 350.000,00 kuna</text:span></text:p>
      <text:p text:style-name="P173"><text:span text:style-name="T174">Aktivnost A100605</text:span><text:span text:style-name="T175"><text:s/>održavanje-usluge izvođenja manjih građevinskih radova( betoniranje nogostupa i sl.) <text:s/>u iznosu od 100.000,00 kuna</text:span></text:p>
      <text:p text:style-name="P176"><text:span text:style-name="T177">Aktivnost A100606<text:s/></text:span><text:span text:style-name="T178">održavanje -usluge krčenja raslinja i trnja uz poljske kanale i pristupne ceste u iznosu od 40.000,00 kuna</text:span></text:p>
      <text:p text:style-name="P179"><text:span text:style-name="T180">Aktivnost A100607<text:s/></text:span><text:span text:style-name="T181">saniranje starih i napuštenih objekata u iznosu od 20.000,00 kn</text:span></text:p>
      <text:p text:style-name="P182"><text:span text:style-name="T183">Aktivnost <text:s/>A100608<text:s/></text:span><text:span text:style-name="T184">usluge održavanja zimske službe( čišćenje snijega) <text:s/>u iznosu od 70.000,00 kuna</text:span></text:p>
      <text:p text:style-name="P185"><text:span text:style-name="T186">Aktivnost <text:s/>A100609<text:s/></text:span><text:span text:style-name="T187">usluge radom strojem koje općina nema u svom vlasništvu ( bagera, kamiona, korpe-rušenja drveća i sl.) u iznosu od 100.000,00 kuna.</text:span></text:p>
      <text:p text:style-name="P188"><text:span text:style-name="T189">Aktivnost <text:s/>A100610<text:s/></text:span><text:span text:style-name="T190">Hortikulturalno uređenje oba naselja u iznosu od 60.000,00 kuna</text:span></text:p>
      <text:p text:style-name="P191"/>
      <text:p text:style-name="P192"><text:span text:style-name="T193">Aktivnost <text:s/>A100611<text:s/></text:span><text:span text:style-name="T194">Rashodi po Ugovoru o djelu- komunalni izvanredni poslovi u iznosu od 70.000,00 kuna</text:span></text:p>
      <text:p text:style-name="P195"><text:span text:style-name="T196">Aktivnost <text:s/>A100612 <text:s/>Pričuva-<text:s/></text:span><text:span text:style-name="T197"><text:s/>u iznosu od 5.000,00 kn</text:span></text:p>
      <text:p text:style-name="P198"><text:span text:style-name="T199">Aktivnost <text:s/>A100613 Održavanje oborinskih voda-kanala, vodnih dovoda <text:s/></text:span><text:span text:style-name="T200">u iznosu od 60.000,00 kuna</text:span></text:p>
      <text:p text:style-name="P201"><text:span text:style-name="T202">Aktivnost <text:s/>A100614 Naknade za utrošak vode , vodni <text:s/>doprinos , slivnu vodnu naknadu <text:s/></text:span><text:span text:style-name="T203">u ukupnom iznosu od 11.000,00 kuna</text:span></text:p>
      <text:soft-page-break/>
      <text:p text:style-name="P204"><text:span text:style-name="T205">Kapitalni projekt <text:s/>K100615 Kapitalna donacija Sikirevčanki<text:s/></text:span><text:span text:style-name="T206"><text:s/>za nabavu <text:s/>kombija i strojeva za rad <text:s/>u iznosu od 100.000,00 kn po Odluci općinskog vijeća</text:span></text:p>
      <text:p text:style-name="P207"><text:span text:style-name="T208">Kapitalni projekt K100616 Nabava strojeva i uređaja -komunalna oprema , oprema za dječja igrališta i javne parkove<text:s/></text:span><text:span text:style-name="T209">planirani ukupni iznos od 260.000,00 kn</text:span></text:p>
      <text:p text:style-name="P210"><text:span text:style-name="T211">Kapitalni projekt K100617 Nabava prijevoznih sredstava-<text:s/></text:span><text:span text:style-name="T212">nabava kombi vozila, hladnjače i dostavnog vozila ukupno plan u iznosu od 205.000,00 kn</text:span></text:p>
      <text:p text:style-name="P213"><text:span text:style-name="T214">Aktivnost <text:s/>A100618 Ulična rasvjeta-</text:span><text:span text:style-name="T215">rashodi za utrošak javne rasvjete za oba naselja, te tekuće održavanje javne rasvjete ukupno planirani iznos od 108.000,00 kuna</text:span></text:p>
      <text:p text:style-name="P216"><text:span text:style-name="T217">Aktivnost <text:s/>A100619 Održavanje mjesnih groba u oba naselja,<text:s/></text:span><text:span text:style-name="T218">- rashodi za materijal i izvršene usluge održavanja sakralnih objekata na oba mjesna groblja, košenje groblja te rashodi protokola na spomen poginulim branitelja , ukupno planirani rashodi u iznosu od <text:s/>92.000,00 kuna</text:span></text:p>
      <text:p text:style-name="P219"><text:span text:style-name="T220">Kapitalni projekt <text:s/>K100620 Izgradnja grobnih staza u oba naselja<text:s/></text:span><text:span text:style-name="T221">, planirani iznos od 150.000,00 kuna.</text:span></text:p>
      <text:p text:style-name="P222"/>
      <text:p text:style-name="P223"><text:span text:style-name="T224">PROGRAM <text:s/>1007</text:span><text:span text:style-name="T225"><text:s/>Zaštita okoliša</text:span><text:span text:style-name="T226"><text:s/>planiran je u iznosu od 183.000,00 kuna a obuhvaća aktivnosti:</text:span></text:p>
      <text:p text:style-name="P227"><text:span text:style-name="T228">Aktivnost A100701</text:span><text:span text:style-name="T229"><text:s text:c="2"/>U</text:span><text:span text:style-name="T230">sluge odvoza klaoničkoga otpada<text:s/></text:span><text:span text:style-name="T231">u iznosu od 40.000,00 kuna</text:span></text:p>
      <text:p text:style-name="P232"><text:span text:style-name="T233">Aktivnost A100702 naknada za odvoz komunalnog otpada- smeća i dimnjačarske usluge<text:s/></text:span><text:span text:style-name="T234">u iznosu od 33.000,00 kuna</text:span></text:p>
      <text:p text:style-name="P235"><text:span text:style-name="T236">Aktivnost A100703 <text:s/>dezinsekcija ,</text:span><text:span text:style-name="T237">deratizaciju i stručni nadzor<text:s/></text:span><text:span text:style-name="T238"><text:s/>u iznosu od 100.000,00 kuna</text:span></text:p>
      <text:p text:style-name="P239"/>
      <text:p text:style-name="P240"><text:span text:style-name="T241">PROGRAM1008<text:s/></text:span><text:span text:style-name="T242">Unapređenje poljoprivrede<text:s/></text:span><text:span text:style-name="T243">planiran je u ukupnom iznosu od 19.100,00 kn ,a odnosi se na aktivnosti:</text:span></text:p>
      <text:p text:style-name="P244"><text:span text:style-name="T245">Aktivnost A100801 Promicanje poljoprivrede -</text:span><text:span text:style-name="T246">odnosi se na rashode:</text:span></text:p>
      <text:list text:style-name="LFO7" text:continue-numbering="true">
        <text:list-item>
          <text:p text:style-name="P247">rashode za usluge prijevoza poljoprivrednika , OPG-ovaca na sajmove na predstavljanje općine , u iznosu od 16.000,00 kn</text:p>
        </text:list-item>
        <text:list-item>
          <text:p text:style-name="P248">pomoć županiji za sufinanciranje obrane od tuče u iznosu od 3.100,00 kuna</text:p>
        </text:list-item>
      </text:list>
      <text:p text:style-name="P249"/>
      <text:p text:style-name="P250"><text:span text:style-name="T251">PROGRAM 1009</text:span><text:span text:style-name="T252"><text:s/>Gospodarstvo i poduzetništvo<text:s/></text:span><text:span text:style-name="T253">planiran je u sveukupnom iznosu od 260.000,00 kuna, a obuhvaća sljedeće aktivnosti:</text:span></text:p>
      <text:p text:style-name="P254"/>
      <text:p text:style-name="P255"><text:span text:style-name="T256">Aktivnost A100901 Članarina LAG Slavonska ravnica Vrpolje<text:s/></text:span><text:span text:style-name="T257">u iznosu 20.000,00 kuna</text:span></text:p>
      <text:p text:style-name="P258"><text:span text:style-name="T259">Aktivnost A100902 Poticanje razvoja poduzetništva i stanogradnje<text:s/></text:span><text:span text:style-name="T260">u iznosu od 240.000,00 kuna, a obuhvaća jednokratne financijske pomoći za:</text:span></text:p>
      <text:list text:style-name="LFO8" text:continue-numbering="true">
        <text:list-item>
          <text:p text:style-name="P261">izgradnju novih obiteljskih kuća i kupovina novih kuća koji planiraju imati prebivalište u općini Sikirevci , u iznosu od 80.000,00 kuna</text:p>
        </text:list-item>
        <text:list-item>
          <text:p text:style-name="P262">za poticanje otvaranja soba za najam , etno- eko kuća, u iznosu od 50.000,00 kuna</text:p>
        </text:list-item>
        <text:list-item>
          <text:p text:style-name="P263">za otvaranje i osnivanje malih obrta, trgovačkih poduzeća i unapređenje starih , poticanje OPG-a u iznosu od 60.000,00 kuna.</text:p>
        </text:list-item>
      </text:list>
      <text:p text:style-name="P264"/>
      <text:p text:style-name="P265"><text:span text:style-name="T266">PROGRAM <text:s/>1010</text:span><text:span text:style-name="T267"><text:s/></text:span><text:span text:style-name="T268"><text:s/></text:span><text:span text:style-name="T269">Socijalna zaštita i pomoći starim i nemoćnim<text:s/></text:span><text:span text:style-name="T270"><text:s/>planiran je u iznosu od 1.461.312,00 kuna a obuhvaća aktivnost:</text:span></text:p>
      <text:p text:style-name="P271">Aktivnost A101001</text:p>
      <text:list text:style-name="LFO9" text:continue-numbering="true">
        <text:list-item>
          <text:p text:style-name="P272"><text:span text:style-name="T273">rashodi akcije dobrovoljnog davanja krvi Crveni križ 6.500,00 kuna</text:span></text:p>
        </text:list-item>
        <text:list-item>
          <text:p text:style-name="P274"><text:span text:style-name="T275">Rashodi</text:span><text:span text:style-name="T276"><text:s/></text:span><text:span text:style-name="T277"><text:s/>Naknade građanima i kućanstvima u iznosu od 25.000,00 kuna a obuhvaća tekuće pomoći u novcu socijalno ugroženim obiteljima, samcima i bolesnima</text:span></text:p>
        </text:list-item>
        <text:list-item>
          <text:p text:style-name="P278">,naknade za pomoć u opremanju <text:s/>za novorođenčad u iznosu od 80.000,00 kuna,</text:p>
        </text:list-item>
        <text:list-item>
          <text:p text:style-name="P279"><text:s/>pomoć obiteljima za pomoć u nabavi radnom materijala za djecu koja pohađaju osnovnu školu 65.000,00 kuna</text:p>
        </text:list-item>
        <text:list-item>
          <text:p text:style-name="P280">naknada za nabavu ogrjeva ( iz općinskog i županijskoga proračuna ) 17.000,00 kuna</text:p>
        </text:list-item>
        <text:list-item>
          <text:p text:style-name="P281">naknade u naravi ( socijalno ugroženima u plaćanju režija, pomoć u hrani i sl.) 25.000,00 kuna</text:p>
        </text:list-item>
        <text:list-item>
          <text:p text:style-name="P282">zakonska obveza Gradskom Crvenom križu Sl.Brod 32.112,00 kuna</text:p>
        </text:list-item>
      </text:list>
      <text:p text:style-name="P283"><text:span text:style-name="T284">Aktivnost A101002 Nabava dječjih bicikla<text:s/></text:span><text:span text:style-name="T285">za svu školsku djecu koja pohađaju treći razred osnovne škole u iznosu od 40.000,00 kuna</text:span></text:p>
      <text:p text:style-name="P286"><text:span text:style-name="T287">Aktivnost A101003 program ZAŽELI <text:s/></text:span><text:span text:style-name="T288">planiran je u sveukupnom iznosu od 1.170.700,00 kuna, a odnosi se na rashode plaća zaposlenika u programu, materijalne rashode i na usluge promidžbe i vidljivosti programa, te intelektualne usluge , <text:s/>financiranje 100% iz EU sredstava.</text:span></text:p>
      <text:p text:style-name="P289"/>
      <text:p text:style-name="P290"><text:span text:style-name="T291">PROGRAM 1011</text:span><text:span text:style-name="T292"><text:s/>Promicanje sport, kultura, udruga građana, vjerska zajednica <text:s/></text:span><text:span text:style-name="T293">planiran je u iznosu od 580.000,00 kuna a obuhvaća aktivnosti:</text:span></text:p>
      <text:p text:style-name="P294"><text:span text:style-name="T295">Aktivnost A101001 Financiranje sportskih udruga<text:s/></text:span><text:span text:style-name="T296">planirano je u iznosu od 355.000,00 kuna provest će se temeljem javnog natječaja koji će biti raspisan tijekom <text:s/>2022. godine sukladno Pravilniku o financiranju javnih potreba Općine Sikirevci</text:span></text:p>
      <text:p text:style-name="P297"><text:span text:style-name="T298">Aktivnost A101002</text:span><text:span text:style-name="T299"><text:s/></text:span><text:span text:style-name="T300">kulturne manifestacije<text:s/></text:span><text:span text:style-name="T301">planirana u iznosu od 125.000,00 kuna. <text:s/>Tekuće donacije udrugama <text:s/></text:span>provest će se temeljem javnog natječaja koji će biti raspisan tijekom <text:s/>2022. godine sukladno Pravilniku o financiranju javnih potreba Općine Sikirevci.</text:p>
      <text:p text:style-name="P302"><text:span text:style-name="T303">Aktivnost A101003 manifestacije udruga građana</text:span><text:span text:style-name="T304"><text:s/>planirana u iznosu od 75.000,00 kuna <text:s/>,tekuće pomoći u novcu <text:s/></text:span>provest će se temeljem javnog natječaja koji će biti raspisan tijekom <text:s/>2022. godine sukladno Pravilniku o financiranju javnih potreba Općine Sikirevci.</text:p>
      <text:p text:style-name="P305"><text:span text:style-name="T306">Aktivnost A101004 <text:s/>vjerske zajednice<text:s/></text:span><text:span text:style-name="T307">planiran iznos od 25.000,00 kuna ,tekuće i kapitalne donacije u novcu pomoć za obnovu sakralnih objekata naše župe, te tekuće pomoći Frami.</text:span></text:p>
      <text:p text:style-name="P308"/>
      <text:p text:style-name="P309"><text:span text:style-name="T310">PROGRAM <text:s/>1012</text:span><text:span text:style-name="T311"><text:s/>Javne potrebe u školstvu</text:span><text:span text:style-name="T312"><text:s/>planirano je u iznosu od 250.500,00 kuna a obuhvaća aktivnosti:</text:span></text:p>
      <text:p text:style-name="P313"><text:span text:style-name="T314">Aktivnost A101201 <text:s/>Igraonica i predškolski odgoj<text:s/></text:span><text:span text:style-name="T315">u iznosu od <text:s/>90.500,00 kuna, a odnosi se na rashode za nabavu radnog materijala za predškolski odgoj 5.000,00 kuna, za troškove sufinanciranja programa igraonice <text:s/>22.500,00 kuna, i financiranje programa predškolskog odgoja 63.000,00 kuna.</text:span></text:p>
      <text:p text:style-name="P316"/>
      <text:p text:style-name="P317"><text:span text:style-name="T318">Aktivnost A101202<text:s/></text:span><text:span text:style-name="T319"><text:s/></text:span><text:span text:style-name="T320">Osnovno školstvo<text:s/></text:span><text:span text:style-name="T321">u iznosu od 90.000,00kuna,a odnosi se na rashode po potrebi osnovnog školstva u nabavi radnog materijala 20.000,00 kuna, sufinanciranje troškova školske kuhinje u nabavi hrane 70.000,00 kuna.</text:span></text:p>
      <text:p text:style-name="P322"><text:span text:style-name="T323">Aktivnost A101203<text:s/></text:span><text:span text:style-name="T324">srednjoškolsko</text:span><text:span text:style-name="T325"><text:s text:c="2"/></text:span><text:span text:style-name="T326">obrazovanje</text:span><text:span text:style-name="T327"><text:s/>u iznosu od 10.000,00 kuna a obuhvaća troškove sufinanciranje prijevoza učenika.</text:span></text:p>
      <text:p text:style-name="P328"><text:span text:style-name="T329">Aktivnost A101204<text:s/></text:span><text:span text:style-name="T330"><text:s/></text:span><text:span text:style-name="T331">visoko obrazovanje</text:span><text:span text:style-name="T332"><text:s/>u iznosu od 60.000,00 kuna,a provest će se javni poziv koji će biti raspisan u 2022.god. Za dodjelu jednokratnih financijskih pomoći studentima II. i više akademske godine 2021./2022.(redovni) sa područja općine Sikirevci .</text:span></text:p>
      <text:p text:style-name="P333"/>
      <text:p text:style-name="P334">Sikirevci,15.11.2021.</text:p>
      <text:p text:style-name="P335"/>
      <text:p text:style-name="P336">Izradila: Gordana Lešić, za računovodstvo</text:p>
      <text:p text:style-name="P337">Općinski načelnik:</text:p>
      <text:p text:style-name="P338">Josip Nikolić, dipl.ing.</text:p>
      <text:p text:style-name="P339"/>
      <text:p text:style-name="P340"/>
      <text:p text:style-name="P341"/>
      <text:p text:style-name="P342"/>
      <text:p text:style-name="P34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OpenSymbol" svg:font-family="OpenSymbol"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line-height="104%"/>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lomakpopisa" style:display-name="Odlomak popisa" style:family="paragraph" style:parent-style-name="Standard">
      <style:text-properties fo:hyphenate="false"/>
    </style:style>
    <style:style style:name="Bezproreda" style:display-name="Bez proreda" style:family="paragraph">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ta</meta:initial-creator>
    <dc:creator>Korisnik</dc:creator>
    <meta:creation-date>2022-10-25T05:59:00Z</meta:creation-date>
    <dc:date>2022-10-25T05:59:00Z</dc:date>
    <meta:print-date>2021-11-17T11:38:00Z</meta:print-date>
    <meta:template xlink:href="Normal" xlink:type="simple"/>
    <meta:editing-cycles>2</meta:editing-cycles>
    <meta:editing-duration>PT60S</meta:editing-duration>
    <meta:document-statistic meta:page-count="7" meta:paragraph-count="44" meta:word-count="3291" meta:character-count="22007" meta:row-count="156" meta:non-whitespace-character-count="18760"/>
  </office:meta>
</office:document-meta>
</file>