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text:span text:style-name="T1">REBUBLIKA HRVATSKA </text:span></text:p>
      <text:p text:style-name="P4"><text:span text:style-name="T1">BRODSKO – POSAVSKA ŽUPANIJA </text:span></text:p>
      <text:p text:style-name="P4"><text:span text:style-name="T1">OPĆINA SIKIREVCI </text:span></text:p>
      <text:p text:style-name="P4"><text:span text:style-name="T1">Ljudevita Gaja 4a</text:span></text:p>
      <text:p text:style-name="P4"><text:span text:style-name="T1">35224 Sikirevci </text:span></text:p>
      <text:p text:style-name="P1"/>
      <text:p text:style-name="P4"><text:span text:style-name="T1"><text:s/></text:span></text:p>
      <text:p text:style-name="P1"/>
      <text:p text:style-name="P4"><text:span text:style-name="T1"><text:s/></text:span></text:p>
      <text:p text:style-name="P7"/>
      <text:p text:style-name="P5"><text:span text:style-name="T3">ZAHTJEV</text:span></text:p>
      <text:p text:style-name="P7"/>
      <text:p text:style-name="P5"><text:span text:style-name="T4">Za upis djeteta u predškolu za pedagošku godinu 2020./2021. na području</text:span></text:p>
      <text:p text:style-name="P5"><text:span text:style-name="T4">Općine Sikirevci</text:span></text:p>
      <text:p text:style-name="P7"/>
      <text:p text:style-name="P4"><text:span text:style-name="T1"><text:s/></text:span></text:p>
      <text:p text:style-name="P1"/>
      <text:p text:style-name="P4"><text:span text:style-name="T2">1. Podaci o djetetu:</text:span></text:p>
      <text:p text:style-name="P4"><text:span text:style-name="T1">Ime i prezime djeteta: ___________________________ OIB: ________________________________</text:span></text:p>
      <text:p text:style-name="P1"/>
      <text:p text:style-name="P4"><text:span text:style-name="T1">Dan, mjesec i godina rođenja: __________________________________________________________</text:span></text:p>
      <text:p text:style-name="P1"/>
      <text:p text:style-name="P4"><text:span text:style-name="T1">Adresa stanovanja: __________________________________________________________________</text:span></text:p>
      <text:p text:style-name="P1"/>
      <text:p text:style-name="P1"/>
      <text:p text:style-name="P3"/>
      <text:p text:style-name="P4"><text:span text:style-name="T2">1. Podaci o roditeljima: </text:span></text:p>
      <text:p text:style-name="P4"><text:span text:style-name="T1">Ime majke: ___________________________________ OIB: <text:s/>________________________________</text:span></text:p>
      <text:p text:style-name="P1"/>
      <text:p text:style-name="P4"><text:span text:style-name="T1">Ime oca: _________________________________________ OIB: _____________________________</text:span></text:p>
      <text:p text:style-name="P1"/>
      <text:p text:style-name="P4"><text:span text:style-name="T1">Broj telefona oca/majke: _________________________</text:span></text:p>
      <text:p text:style-name="P1"/>
      <text:p text:style-name="P4"><text:span text:style-name="T1"><text:s/></text:span></text:p>
      <text:p text:style-name="P1"/>
      <text:p text:style-name="P4"><text:span text:style-name="T2">Uz zahtjev je potrebno priložiti sljedeću dokumentaciju: </text:span></text:p>
      <text:p text:style-name="P3"/>
      <text:p text:style-name="P4"><text:span text:style-name="T1">1. Preslike osobne iskaznice roditelja (majke i oca)</text:span></text:p>
      <text:p text:style-name="P4"><text:span text:style-name="T1">2. Presliku rodnog lista djeteta</text:span></text:p>
      <text:p text:style-name="P1"/>
      <text:p text:style-name="P1"/>
      <text:p text:style-name="P1"/>
      <text:p text:style-name="P1"/>
      <text:p text:style-name="P4"><text:span text:style-name="T1"><text:s/>U Sikirevcima, ________________ 2020. godine </text:span></text:p>
      <text:p text:style-name="P1"/>
      <text:p text:style-name="P4"><text:span text:style-name="T1"><text:s/></text:span></text:p>
      <text:p text:style-name="P1"/>
      <text:p text:style-name="P6"><text:span text:style-name="T1">Potpis roditelja: </text:span></text:p>
      <text:p text:style-name="P2"/>
      <text:p text:style-name="P6"><text:span text:style-name="T1">______________________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</meta:initial-creator>
    <dc:creator>OS</dc:creator>
    <meta:editing-cycles>11</meta:editing-cycles>
    <meta:print-date>2020-09-08T08:37:00</meta:print-date>
    <meta:creation-date>2019-08-28T07:47:00</meta:creation-date>
    <dc:date>2020-09-08T08:38:00</dc:date>
    <meta:editing-duration>PT00H00M29S</meta:editing-duration>
    <meta:generator>OpenOffice.org/3.2$Win32 OpenOffice.org_project/320m19$Build-9505</meta:generator>
    <meta:document-statistic meta:table-count="0" meta:image-count="0" meta:object-count="0" meta:page-count="1" meta:paragraph-count="27" meta:word-count="93" meta:character-count="950"/>
    <meta:template xlink:type="simple" xlink:actuate="onRequest" xlink:title="Normal.dotm" xlink:href=""/>
  </office:meta>
</office:document-meta>
</file>