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</style:style>
    <style:style style:name="P2" style:family="paragraph" style:parent-style-name="Standard">
      <style:paragraph-properties fo:margin-top="0cm" fo:margin-bottom="0cm" fo:line-height="100%"/>
      <style:text-properties fo:color="#262626" style:font-name="Arial1" fo:font-size="12pt" style:font-name-asian="Calibri1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line-height="115%" style:page-number="auto"/>
      <style:text-properties fo:color="#262626" style:font-name="Arial1" style:font-name-asian="Calibri1" style:font-name-complex="Arial2"/>
    </style:style>
    <style:style style:name="P5" style:family="paragraph" style:parent-style-name="Standard">
      <style:paragraph-properties fo:line-height="115%"/>
      <style:text-properties fo:color="#262626" style:font-name="Arial1" style:font-name-asian="Calibri1" style:font-name-complex="Arial2"/>
    </style:style>
    <style:style style:name="P6" style:family="paragraph" style:parent-style-name="Standard">
      <style:paragraph-properties fo:line-height="115%" fo:text-align="justify" style:justify-single-word="false"/>
      <style:text-properties fo:color="#262626" style:font-name="Arial1" fo:font-size="12pt" fo:font-weight="bold" style:font-name-asian="Calibri1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15%"/>
      <style:text-properties fo:color="#262626" style:font-name="Arial1" fo:font-weight="bold" style:font-name-asian="Calibri1" style:font-weight-asian="bold" style:font-name-complex="Arial2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262626" style:font-name="Arial1" fo:font-size="12pt" style:font-name-asian="Calibri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262626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fo:color="#262626" style:font-name="Arial1" fo:font-size="12pt" style:font-name-asian="Calibri1" style:font-size-asian="12pt" style:font-name-complex="Arial2" style:font-size-complex="12pt"/>
    </style:style>
    <style:style style:name="T1" style:family="text">
      <style:text-properties fo:color="#262626" style:font-name="Arial1" fo:font-weight="bold" style:font-name-asian="Calibri1" style:font-weight-asian="bold" style:font-name-complex="Arial2"/>
    </style:style>
    <style:style style:name="T2" style:family="text">
      <style:text-properties fo:color="#444444" style:font-name="Arial1" fo:font-weight="bold" style:language-asian="hr" style:country-asian="HR" style:font-weight-asian="bold" style:font-name-complex="Arial2"/>
    </style:style>
    <style:style style:name="T3" style:family="text">
      <style:text-properties fo:color="#444444" style:font-name="Arial1" fo:font-weight="bold" style:font-name-asian="Calibri1" style:language-asian="hr" style:country-asian="HR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me i prezime nositelja OPG-a ili vlasnika obrta/naziv obrta: </text:p>
      <text:p text:style-name="P5">……………………………………………………………………</text:p>
      <text:p text:style-name="P5">Adresa: ………………………………………………………….</text:p>
      <text:p text:style-name="P5">OIB: ……………………………………………………………..</text:p>
      <text:p text:style-name="P5">Naziv poljoprivrednog gospodarstva: ……………………….</text:p>
      <text:p text:style-name="P5">…………………………………………………………………..</text:p>
      <text:p text:style-name="P5">MIBPG: …………………………………………………………</text:p>
      <text:p text:style-name="P5">Podaci za kontakt (tel./mob.): ………………………………..</text:p>
      <text:p text:style-name="P5">E-mail: ………………………………………………………….<text:bookmark text:name="_GoBack"/></text:p>
      <text:p text:style-name="P1"><text:span text:style-name="T1"><text:tab/><text:tab/><text:tab/><text:tab/><text:tab/><text:tab/><text:tab/> OPĆINA </text:span><text:span text:style-name="T3">SIKIREVCI</text:span></text:p>
      <text:p text:style-name="P7"><text:tab/><text:tab/><text:tab/><text:tab/><text:tab/><text:tab/> <text:s text:c="14"/>Jedinstveni upravni odjel</text:p>
      <text:p text:style-name="P7"><text:tab/><text:tab/><text:tab/><text:tab/><text:tab/><text:tab/> <text:s/>Ljudevita Gaja 4/a, 35224 Sikirevci </text:p>
      <text:p text:style-name="P6">Molim Naslov za izdavanje potvrde</text:p>
      <text:p text:style-name="P8">kojom se potvrđuje da je podnositelj zahtjeva za sklapanje Ugovora - produljenje Ugovora o privremenom korištenju poljoprivrednog zemljišta u vlasništvu Republike Hrvatske, KLASA:_____________________________________________________, </text:p>
      <text:p text:style-name="P8">URBROJ: _____________________________ od ____________ 20______. godine</text:p>
      <text:p text:style-name="P3"><text:s/></text:p>
      <text:p text:style-name="P3">…………………………………………………………………………………………………..</text:p>
      <text:p text:style-name="P11">(ime i prezime)</text:p>
      <text:p text:style-name="P3"/>
      <text:p text:style-name="P3">…………………………………………………………………………………………………..</text:p>
      <text:p text:style-name="P11">(adresa)</text:p>
      <text:p text:style-name="P3"/>
      <text:p text:style-name="P3"/>
      <text:p text:style-name="P12">platio/la sve dospjele obveze:</text:p>
      <text:p text:style-name="P13">- po isteklom ugovoru o privremenom korištenju,</text:p>
      <text:p text:style-name="P13">- s osnova korištenja (zakup, prodaja) poljoprivrednog zemljišta u vlasništvu države, </text:p>
      <text:p text:style-name="P13">- prema Općini Sikirevci</text:p>
      <text:p text:style-name="P3"/>
      <text:p text:style-name="P3"/>
      <text:p text:style-name="P3">U Sikirevcima, _______________ 20_____ .<text:tab/><text:tab/><text:tab/><text:tab/><text:tab/><text:tab/></text:p>
      <text:p text:style-name="P2"><text:tab/><text:tab/><text:tab/><text:tab/><text:tab/><text:tab/><text:tab/><text:tab/></text:p>
      <text:p text:style-name="P2"/>
      <text:p text:style-name="P2"/>
      <text:p text:style-name="P2"><text:tab/><text:tab/> <text:s text:c="2"/><text:tab/><text:tab/><text:tab/><text:tab/><text:tab/><text:tab/> (Potpis podnositelja zahtjeva)</text:p>
      <text:p text:style-name="P2"/>
      <text:p text:style-name="P14"><text:s text:c="4"/>____________________________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style:writing-mode="lr-tb"/>
      <style:text-properties style:use-window-font-color="true" style:font-name="Cambria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GORDANA LEŠIĆ</dc:creator>
    <meta:editing-cycles>4</meta:editing-cycles>
    <meta:print-date>2020-06-04T05:43:00</meta:print-date>
    <meta:creation-date>2020-06-04T06:03:00</meta:creation-date>
    <dc:date>2020-07-13T14:47:19.63</dc:date>
    <meta:editing-duration>PT00H01M32S</meta:editing-duration>
    <meta:generator>OpenOffice.org/3.2$Win32 OpenOffice.org_project/320m19$Build-9505</meta:generator>
    <meta:document-statistic meta:table-count="0" meta:image-count="0" meta:object-count="0" meta:page-count="1" meta:paragraph-count="28" meta:word-count="121" meta:character-count="1201"/>
    <meta:template xlink:type="simple" xlink:actuate="onRequest" xlink:title="Normal" xlink:href=""/>
  </office:meta>
</office:document-meta>
</file>