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color="#ff0000" style:font-name="Times New Roman"/>
    </style:style>
    <style:style style:name="P3" style:family="paragraph" style:parent-style-name="Standard">
      <style:paragraph-properties fo:text-align="justify" style:justify-single-word="false"/>
      <style:text-properties fo:color="#ff0000"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fo:color="#000000" style:font-name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159cm" fo:margin-right="0cm" fo:text-indent="0cm" style:auto-text-indent="false"/>
    </style:style>
    <style:style style:name="P12" style:family="paragraph" style:parent-style-name="Header">
      <style:paragraph-properties>
        <style:tab-stops/>
      </style:paragraph-properties>
      <style:text-properties style:font-name="Verdana" fo:language="hr" fo:country="HR" fo:font-weight="bold" style:font-weight-asian="bold" style:font-weight-complex="bold"/>
    </style:style>
    <style:style style:name="P13" style:family="paragraph" style:parent-style-name="Header">
      <style:paragraph-properties>
        <style:tab-stops/>
      </style:paragraph-properties>
      <style:text-properties style:font-name="Verdana" fo:font-size="10pt" fo:language="hr" fo:country="HR" fo:font-weight="bold" style:font-size-asian="10pt" style:font-weight-asian="bold" style:font-size-complex="10pt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fo:language="hr" fo:country="HR" fo:font-weight="bold" style:font-size-asian="10pt" style:font-weight-asian="bold" style:font-size-complex="10pt" style:font-weight-complex="bold"/>
    </style:style>
    <style:style style:name="P15" style:family="paragraph" style:parent-style-name="Header">
      <style:paragraph-properties fo:text-align="end" style:justify-single-word="false">
        <style:tab-stops/>
      </style:paragraph-properties>
      <style:text-properties style:font-name="Verdana" fo:font-size="10pt" fo:language="hr" fo:country="HR" fo:font-weight="bold" style:font-size-asian="10pt" style:font-weight-asian="bold" style:font-size-complex="10pt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fo:language="hr" fo:country="HR" fo:font-weight="normal" style:font-size-asian="10pt" style:font-weight-asian="normal" style:font-size-complex="10pt" style:font-weight-complex="normal"/>
    </style:style>
    <style:style style:name="P17" style:family="paragraph" style:parent-style-name="Header">
      <style:paragraph-properties fo:text-align="end" style:justify-single-word="false">
        <style:tab-stops/>
      </style:paragraph-properties>
      <style:text-properties style:font-name="Verdana" fo:font-size="10pt" fo:language="hr" fo:country="HR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weight="bold" style:font-weight-asian="bold"/>
    </style:style>
    <style:style style:name="P1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000000" style:font-name="Times New Roman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WW8Num2">
      <style:paragraph-properties fo:text-align="justify" style:justify-single-word="false">
        <style:tab-stops/>
      </style:paragraph-properties>
    </style:style>
    <style:style style:name="P22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style:font-name="Times New Roman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2pt" fo:language="hr" fo:country="HR" fo:font-weight="normal" style:font-size-asian="12pt" style:font-weight-asian="normal" style:font-size-complex="12pt" style:font-weight-complex="normal"/>
    </style:style>
    <style:style style:name="P24" style:family="paragraph" style:parent-style-name="Header">
      <style:paragraph-properties>
        <style:tab-stops/>
      </style:paragraph-properties>
      <style:text-properties style:font-name="Verdana" fo:font-size="10pt" fo:language="hr" fo:country="HR" fo:font-weight="normal" style:font-size-asian="10pt" style:font-weight-asian="normal" style:font-size-complex="10pt" style:font-weight-complex="normal"/>
    </style:style>
    <style:style style:name="T1" style:family="text">
      <style:text-properties fo:language="hr" fo:country="HR"/>
    </style:style>
    <style:style style:name="T2" style:family="text">
      <style:text-properties fo:font-size="12pt" fo:language="hr" fo:country="HR" fo:font-weight="bold" style:font-size-asian="12pt" style:font-weight-asian="bold"/>
    </style:style>
    <style:style style:name="T3" style:family="text">
      <style:text-properties style:font-name="Verdana" fo:language="hr" fo:country="HR"/>
    </style:style>
    <style:style style:name="T4" style:family="text">
      <style:text-properties style:font-name="Verdana" fo:language="hr" fo:country="HR" fo:font-weight="bold" style:font-weight-asian="bold"/>
    </style:style>
    <style:style style:name="T5" style:family="text">
      <style:text-properties style:font-name="Verdana" fo:language="hr" fo:country="HR" fo:font-weight="bold" style:font-weight-asian="bold" style:font-weight-complex="bold"/>
    </style:style>
    <style:style style:name="T6" style:family="text">
      <style:text-properties style:font-name="Verdana" fo:language="hr" fo:country="HR" fo:font-weight="normal" style:font-weight-asian="normal"/>
    </style:style>
    <style:style style:name="T7" style:family="text">
      <style:text-properties style:font-name="Verdana" fo:font-size="10pt" fo:language="hr" fo:country="HR" fo:font-weight="bold" style:font-size-asian="10pt" style:font-weight-asian="bold" style:font-size-complex="10pt"/>
    </style:style>
    <style:style style:name="T8" style:family="text">
      <style:text-properties fo:font-size="10pt" fo:language="hr" fo:country="HR" fo:font-weight="bold" style:font-size-asian="10pt" style:font-weight-asian="bold" style:font-size-complex="10pt"/>
    </style:style>
    <style:style style:name="T9" style:family="text">
      <style:text-properties style:font-name="Times New Roman"/>
    </style:style>
    <style:style style:name="T10" style:family="text">
      <style:text-properties fo:color="#ff0000" style:font-name="Times New Roman"/>
    </style:style>
    <style:style style:name="T11" style:family="text">
      <style:text-properties fo:color="#ff0000" style:font-name="Times New Roman" fo:font-weight="bold" style:font-weight-asian="bold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weight="bold" style:font-weight-asian="bold"/>
    </style:style>
    <style:style style:name="T14" style:family="text">
      <style:text-properties fo:color="#000000" style:font-name="Times New Roman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5.008cm" draw:visible-area-height="5.00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8"/></text:span><draw:frame draw:style-name="fr1" draw:name="Objekt1" text:anchor-type="as-char" svg:width="1.547cm" svg:height="1.998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11"><text:span text:style-name="T2"><text:s text:c="13"/></text:span><text:span text:style-name="T8"><text:s/></text:span><text:span text:style-name="T7">REPUBLIKA HRVATSKA</text:span></text:p>
      <text:p text:style-name="P1"><text:span text:style-name="T4"><text:s text:c="6"/></text:span><text:span text:style-name="T4">BRODSKO- POSAVSKA ŽUPANIJA</text:span></text:p>
      <text:p text:style-name="P1"><text:span text:style-name="T3"><text:s text:c="12"/></text:span><text:span text:style-name="T4">OPĆINA SIKIREVCI</text:span></text:p>
      <text:p text:style-name="P1"><text:span text:style-name="T6"><text:s text:c="10"/></text:span><text:span text:style-name="T5">OPĆINSKI NAČELNIK</text:span></text:p>
      <text:p text:style-name="P12"/>
      <text:p text:style-name="P24">KLASA:351-02/20-01/01</text:p>
      <text:p text:style-name="P24">URBROJ:2178/26-01-21-33</text:p>
      <text:p text:style-name="P24">Sikirevci; 28.05. 2021.</text:p>
      <text:p text:style-name="P13"/>
      <text:p text:style-name="P14"/>
      <text:p text:style-name="P23"><text:span text:style-name="T9">Na temelju članka 95. Zakona o prostornom uređenju (''NN'', br. 153/13, 65/17, 114/18, 39/19 i 98/19) članka 47.</text:span><text:span text:style-name="T10"> </text:span><text:span text:style-name="T9">Statuta Općine Sikirevci ("Službeni vjesnik Brodsko-posavske županije" br. 11/21.), općinski načelnik Općine Sikirevci <text:s/>donosi:</text:span></text:p>
      <text:p text:style-name="P18"/>
      <text:p text:style-name="P4">ZAKLJUČAK </text:p>
      <text:p text:style-name="P4">O UTVRĐIVANJU PRIJEDLOGA <text:s/></text:p>
      <text:p text:style-name="P4">III. IZMJENA I DOPUNA PPUO SIKIREVCI</text:p>
      <text:p text:style-name="P5"/>
      <text:p text:style-name="P6"/>
      <text:p text:style-name="P7">Članak 1.</text:p>
      <text:p text:style-name="P6">(1) Utvrđuje se Prijedlog <text:s/>III. IZMJENA I DOPUNA PPUO SIKIREVCI (u daljnjem tekstu : Prijedlog plana).</text:p>
      <text:p text:style-name="P9"/>
      <text:p text:style-name="P9">(2) Prijedlog plana sadrži tekstualni i grafički dio Plana, obrazloženje, te Sažetak za javnost.</text:p>
      <text:p text:style-name="P8"/>
      <text:p text:style-name="P7">Članak 2.</text:p>
      <text:p text:style-name="P10"><text:span text:style-name="T12">Prijedlog plana se upućuje u javnu raspravu. Javna rasprava s javnim uvidom trajat će osam (</text:span><text:span text:style-name="T13">8</text:span><text:span text:style-name="T12">) dana u vremenu od <text:s/></text:span><text:span text:style-name="T11">14.06.2021.</text:span><text:span text:style-name="T13"> godine do </text:span><text:span text:style-name="T11">21.06.2021.</text:span><text:span text:style-name="T12"> godine. </text:span></text:p>
      <text:p text:style-name="P9"/>
      <text:p text:style-name="P7">Članak 3.</text:p>
      <text:p text:style-name="P10"><text:span text:style-name="T12">Prijedlog plana (tekstualni i grafički dio) bit će izložen u prostorijama </text:span><text:span text:style-name="T10">Općine Sikirevci, ul.Ljudevita Gaja 4/A, 35224 Sikirevci , svakim radnim danom od 8,00 <text:s/>do 14,00 sati.</text:span></text:p>
      <text:p text:style-name="P9"/>
      <text:p text:style-name="P7">Članak 4.</text:p>
      <text:p text:style-name="P10"><text:span text:style-name="T12">Tijekom trajanja javne rasprave bit će organizirano javno izlaganje Prijedloga plana. Javno izlaganje održati će se </text:span><text:span text:style-name="T11">16.6.2021.</text:span><text:span text:style-name="T12"> godine u </text:span><text:span text:style-name="T10">11:00</text:span><text:span text:style-name="T12"> sati putem livestream servisa sukladno naputku Ministarstva graditeljstva KLASA:350-01/20-01/116, URBROJ:531-06-01-20-03 od 20. ožujka 2020. godine, a vezano za situaciju uz koronavirus COVID-19. Lifestream servisu moguće je pristupiti koristeći link koji će se objaviti na službenim stranicama </text:span><text:span text:style-name="T10">Općine Sikirevci</text:span><text:span text:style-name="T12"> www.opcina-sikirevci. hr.,</text:span><text:span text:style-name="T10"> </text:span><text:span text:style-name="T12">te će se za vrijeme trajanja javnog izlaganja omogućiti sudionicima postavljanje pitanja. Link livestream servisa i detaljnije <text:s/>upute objavit će se naknadno na mrežnim stranicama </text:span><text:span text:style-name="T10">Općine Sikirevci</text:span><text:span text:style-name="T12">.</text:span></text:p>
      <text:p text:style-name="P3"/>
      <text:p text:style-name="P3"/>
      <text:p text:style-name="P7">Članak 5.</text:p>
      <text:p text:style-name="P10"><text:span text:style-name="T12">Pisana očitovanja, prijedlozi i primjedbe na Prijedlog plana mogu se dostaviti u Jedinstveni upravni odjel općine Sikirevci <text:s/>ili putem <text:s/>pošte na adresu: Općina Sikirevci, ul.Ljudevita Gaja 4/A, 35224 Sikirevci <text:s/>ili na adresu elektroničke pošte: opcina.sikirevci@gmail.com <text:s/>najkasnije do </text:span><text:span text:style-name="T11">21.06.2021.</text:span><text:span text:style-name="T12"> godine.</text:span></text:p>
      <text:p text:style-name="P3"><text:soft-page-break/></text:p>
      <text:p text:style-name="P9"/>
      <text:p text:style-name="P7">Članak 6.</text:p>
      <text:p text:style-name="P9">Načelnik se <text:s/>obvezuje:</text:p>
      <text:p text:style-name="P9"/>
      <text:list xml:id="list34325071" text:style-name="WW8Num2">
        <text:list-item>
          <text:p text:style-name="P21"><text:span text:style-name="T12">U roku od osam (8) dana po donošenju ovog Zaključka, o njegovom sadržaju i trajanju javne rasprave izvijestiti</text:span><text:span text:style-name="_20_Char_20_Char"><text:span text:style-name="T14"> </text:span></text:span><text:span text:style-name="apple-converted-space"><text:span text:style-name="T14"><text:s text:c="2"/></text:span></text:span><text:span text:style-name="T12">u dnevnom tisku te na mrežnim stranicama Ministarstva i jedinice lokalne samouprave.</text:span></text:p>
        </text:list-item>
        <text:list-item>
          <text:p text:style-name="P22">Uputiti posebnu pisanu obavijest o donošenju ovog Zaključka s pozivom na javno izlaganje, tijelima opisanim u članku 97. Zakona .</text:p>
        </text:list-item>
        <text:list-item>
          <text:p text:style-name="P21"><text:span text:style-name="T12">Istodobno s objavom javne rasprave, prijedlog prostornog plana </text:span><text:span text:style-name="T13">stavlja se na javni uvid na oglasnu ploču i mrežne stranice nositelja izrade prostornog plana i u informacijskom sustavu</text:span><text:span text:style-name="T12">.</text:span></text:p>
        </text:list-item>
      </text:list>
      <text:p text:style-name="P9"/>
      <text:p text:style-name="P9"/>
      <text:p text:style-name="P19"><text:s text:c="8"/>Općinski načelnik:</text:p>
      <text:p text:style-name="P9"><text:tab/><text:tab/><text:tab/><text:tab/><text:tab/><text:tab/><text:tab/><text:tab/> <text:s text:c="6"/>Josip Nikolić, dipl.ing.</text:p>
      <text:p text:style-name="P3"><text:tab/><text:tab/><text:tab/><text:tab/><text:tab/><text:tab/> <text:tab/> <text:s text:c="43"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Arial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fo:color="#000000" style:font-name="Arial" fo:font-size="16pt" fo:language="hr" fo:country="HR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apple-converted-space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7-02-02T08:27:45.41</meta:creation-date>
    <meta:printed-by>GORDANA LEŠIĆ</meta:printed-by>
    <meta:print-date>2021-05-28T14:16:36.35</meta:print-date>
    <dc:date>2021-05-28T14:17:30.88</dc:date>
    <dc:creator>GORDANA LEŠIĆ</dc:creator>
    <meta:editing-duration>PT00H02M52S</meta:editing-duration>
    <meta:editing-cycles>2</meta:editing-cycles>
    <meta:generator>OpenOffice.org/3.2$Win32 OpenOffice.org_project/320m19$Build-9505</meta:generator>
    <meta:document-statistic meta:table-count="0" meta:image-count="0" meta:object-count="1" meta:page-count="2" meta:paragraph-count="31" meta:word-count="364" meta:character-count="2746"/>
  </office:meta>
</office:document-meta>
</file>