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" style:parent-style-name="Zadanifontodlomka" style:family="text">
      <style:text-properties style:font-name-asian="Times New Roman" style:font-name-complex="Times New Roman" style:use-window-font-color="true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24" style:family="table-column">
      <style:table-column-properties style:column-width="3.2916in" style:use-optimal-column-width="false"/>
    </style:style>
    <style:style style:name="TableColumn25" style:family="table-column">
      <style:table-column-properties style:column-width="3.477in" style:use-optimal-column-width="false"/>
    </style:style>
    <style:style style:name="Table23" style:family="table">
      <style:table-properties style:width="6.76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666in"/>
    </style:style>
    <style:style style:name="T34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1666in"/>
    </style:style>
    <style:style style:name="T37" style:parent-style-name="Zadanifontodlomka" style:family="text">
      <style:text-properties style:font-name-asian="Times New Roman" style:font-name-complex="Times New Roman" style:use-window-font-color="true" fo:font-size="10.5pt" style:font-size-asian="10.5pt" style:font-size-complex="10.5pt"/>
    </style:style>
    <style:style style:name="T38" style:parent-style-name="Zadanifontodlomka" style:family="text">
      <style:text-properties style:font-name-asian="Times New Roman" style:font-name-complex="Times New Roman" style:use-window-font-color="true" fo:font-size="10.5pt" style:font-size-asian="10.5pt" style:font-size-complex="10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54" style:family="table-row">
      <style:table-row-properties style:min-row-height="0.4791in"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-asian="Calibri" style:font-name-complex="Calibri" fo:font-weight="bold" style:font-weight-asian="bold" fo:font-size="10pt" style:font-size-asian="10pt"/>
    </style:style>
    <style:style style:name="P58" style:parent-style-name="Standard" style:family="paragraph">
      <style:paragraph-properties style:text-autospace="none"/>
      <style:text-properties style:font-name-asian="Calibri" style:font-name-complex="Calibri" fo:font-weight="bold" style:font-weight-asian="bold" fo:font-size="10pt" style:font-size-asian="10pt"/>
    </style:style>
    <style:style style:name="P59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color="#0000FF" fo:font-size="10.5pt" style:font-size-asian="10.5pt" style:font-size-complex="10.5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" style:parent-style-name="Zadanifontodlomka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2" style:parent-style-name="Internetlink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3" style:parent-style-name="Zadanifontodlomka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4" style:parent-style-name="Zadanifontodlomka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5" style:parent-style-name="Internetlink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6" style:parent-style-name="Bezproreda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Bezproreda" style:family="paragraph">
      <style:text-properties style:font-name="Calibri" fo:font-size="10pt" style:font-size-asian="10pt" style:font-size-complex="10pt"/>
    </style:style>
    <style:style style:name="T68" style:parent-style-name="Internetlink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1666in"/>
    </style:style>
    <style:style style:name="T7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4" style:parent-style-name="Standard" style:family="paragraph">
      <style:paragraph-properties fo:text-align="justify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olumn88" style:family="table-column">
      <style:table-column-properties style:column-width="2.4479in" style:use-optimal-column-width="false"/>
    </style:style>
    <style:style style:name="TableColumn89" style:family="table-column">
      <style:table-column-properties style:column-width="1.4687in" style:use-optimal-column-width="false"/>
    </style:style>
    <style:style style:name="TableColumn90" style:family="table-column">
      <style:table-column-properties style:column-width="1.5625in" style:use-optimal-column-width="false"/>
    </style:style>
    <style:style style:name="TableColumn91" style:family="table-column">
      <style:table-column-properties style:column-width="1.3131in" style:use-optimal-column-width="false"/>
    </style:style>
    <style:style style:name="Table87" style:family="table">
      <style:table-properties style:width="6.7923in" fo:margin-left="0in" table:align="left"/>
    </style:style>
    <style:style style:name="TableRow92" style:family="table-row">
      <style:table-row-properties style:min-row-height="0.875in" style:use-optimal-row-height="false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7" style:parent-style-name="Standard" style:family="paragraph">
      <style:paragraph-properties fo:text-align="center"/>
    </style:style>
    <style:style style:name="T9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T9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06" style:family="table-row">
      <style:table-row-properties style:min-row-height="0.2375in" style:use-optimal-row-height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1666in"/>
      <style:text-properties style:font-name-asian="Calibri" style:font-name-complex="Calibri" fo:color="#B3B3B3" fo:font-size="11pt" style:font-size-asian="11pt" fo:background-color="#FFFFFF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top="0.1666in"/>
      <style:text-properties style:font-name-asian="Calibri" style:font-name-complex="Calibri" fo:color="#B3B3B3" fo:font-size="11pt" style:font-size-asian="11pt" fo:background-color="#FFFFFF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top="0.1666in"/>
      <style:text-properties style:font-name-asian="Calibri" style:font-name-complex="Calibri" fo:color="#B3B3B3" fo:font-size="11pt" style:font-size-asian="11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top="0.1666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top="0.1666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8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8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9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9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4" style:parent-style-name="Bezproreda" style:family="paragraph">
      <style:paragraph-properties fo:text-align="justify" fo:margin-top="0.1666in"/>
      <style:text-properties style:font-name-asian="Times New Roman" style:font-name-complex="Arial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0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0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0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216" style:parent-style-name="Zadanifontodlomka" style:family="text">
      <style:text-properties style:font-name-complex="Arial" fo:font-size="11pt" style:font-size-asian="11pt" style:font-size-complex="11pt"/>
    </style:style>
    <style:style style:name="T217" style:parent-style-name="Zadanifontodlomka" style:family="text">
      <style:text-properties style:font-name-complex="Arial" fo:font-size="11pt" style:font-size-asian="11pt" style:font-size-complex="11pt"/>
    </style:style>
    <style:style style:name="T218" style:parent-style-name="Zadanifontodlomka" style:family="text">
      <style:text-properties style:font-name-asian="Times New Roman" style:font-name-complex="Arial" style:use-window-font-color="true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2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2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-complex="Arial" fo:font-size="9pt" style:font-size-asian="9pt" style:font-size-complex="9pt"/>
    </style:style>
    <style:style style:name="P231" style:parent-style-name="Default" style:family="paragraph">
      <style:text-properties style:font-name-complex="Arial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margin-top="0.1666in">
        <style:tab-stops>
          <style:tab-stop style:type="right" style:position="1.3263in"/>
        </style:tab-stops>
      </style:paragraph-properties>
    </style:style>
    <style:style style:name="T234" style:parent-style-name="Zadanifontodlomka" style:family="text">
      <style:text-properties style:font-name-asian="Times New Roman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Zadanifontodlomka" style:family="text">
      <style:text-properties style:font-name-asian="Times New Roman" style:font-name-complex="Arial" style:use-window-font-color="true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margin-top="0.1666in"/>
      <style:text-properties style:font-name-asian="Times New Roman" style:font-name-complex="Arial" style:use-window-font-color="true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margin-top="0.1666in"/>
      <style:text-properties style:font-name-asian="Times New Roman" style:font-name-complex="Arial" style:use-window-font-color="true" fo:font-size="9pt" style:font-size-asian="9pt" style:font-size-complex="9pt"/>
    </style:style>
    <style:style style:name="TableRow240" style:family="table-row">
      <style:table-row-properties style:min-row-height="0.3902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1666in"/>
    </style:style>
    <style:style style:name="T243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244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5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5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6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7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8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8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3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0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31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1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32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2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top="0.1666in"/>
    </style:style>
    <style:style style:name="T336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33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38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35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5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top="0.1666in"/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36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6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top="0.1666in"/>
      <style:text-properties fo:font-size="10.5pt" style:font-size-asian="10.5pt" style:font-size-complex="10.5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37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7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7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top="0.1666in"/>
      <style:text-properties fo:font-size="10.5pt" style:font-size-asian="10.5pt" style:font-size-complex="10.5p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margin-top="0.1666in">
        <style:tab-stops>
          <style:tab-stop style:type="right" style:position="1.3263in"/>
        </style:tab-stops>
      </style:paragraph-properties>
    </style:style>
    <style:style style:name="T386" style:parent-style-name="Zadanifontodlomka" style:family="text">
      <style:text-properties style:font-name-asian="Times New Roman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87" style:parent-style-name="Zadanifontodlomka" style:family="text">
      <style:text-properties style:font-name-asian="Times New Roman" style:font-name-complex="Arial" style:use-window-font-color="true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margin-top="0.1666in"/>
      <style:text-properties style:font-name-asian="Times New Roman" style:font-name-complex="Arial" style:use-window-font-color="true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margin-top="0.1666in"/>
      <style:text-properties style:font-name-asian="Times New Roman" style:font-name-complex="Arial" style:use-window-font-color="true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4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0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12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413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414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415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416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417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418" style:parent-style-name="Standard" style:list-style-name="LFO1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19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olumn421" style:family="table-column">
      <style:table-column-properties style:column-width="3.177in" style:use-optimal-column-width="false"/>
    </style:style>
    <style:style style:name="TableColumn422" style:family="table-column">
      <style:table-column-properties style:column-width="1.427in" style:use-optimal-column-width="false"/>
    </style:style>
    <style:style style:name="TableColumn423" style:family="table-column">
      <style:table-column-properties style:column-width="1.4062in" style:use-optimal-column-width="false"/>
    </style:style>
    <style:style style:name="TableColumn424" style:family="table-column">
      <style:table-column-properties style:column-width="0.6562in" style:use-optimal-column-width="false"/>
    </style:style>
    <style:style style:name="Table420" style:family="table">
      <style:table-properties style:width="6.6666in" fo:margin-left="0in" table:align="left"/>
    </style:style>
    <style:style style:name="TableRow425" style:family="table-row">
      <style:table-row-properties style:min-row-height="0.602in" style:use-optimal-row-height="false"/>
    </style:style>
    <style:style style:name="TableCell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1666in"/>
    </style:style>
    <style:style style:name="T42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429" style:parent-style-name="Zadanifontodlomka" style:family="text">
      <style:text-properties style:font-name-asian="Calibri" style:font-name-complex="Calibri" style:use-window-font-color="true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436" style:parent-style-name="Normal" style:family="paragraph">
      <style:text-properties text:display="none"/>
    </style:style>
    <style:style style:name="TableColumn438" style:family="table-column">
      <style:table-column-properties style:column-width="3.1666in" style:use-optimal-column-width="false"/>
    </style:style>
    <style:style style:name="TableColumn439" style:family="table-column">
      <style:table-column-properties style:column-width="1.4479in" style:use-optimal-column-width="false"/>
    </style:style>
    <style:style style:name="TableColumn440" style:family="table-column">
      <style:table-column-properties style:column-width="1.3958in" style:use-optimal-column-width="false"/>
    </style:style>
    <style:style style:name="TableColumn441" style:family="table-column">
      <style:table-column-properties style:column-width="0.6562in" style:use-optimal-column-width="false"/>
    </style:style>
    <style:style style:name="Table437" style:family="table">
      <style:table-properties style:width="6.6666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Zadanifontodlomka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445" style:parent-style-name="Zadanifontodlomka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446" style:parent-style-name="Zadanifontodlomka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447" style:parent-style-name="Zadanifontodlomka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448" style:parent-style-name="Internetlink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ableCell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455" style:parent-style-name="Normal" style:family="paragraph">
      <style:text-properties text:display="none"/>
    </style:style>
    <style:style style:name="TableColumn457" style:family="table-column">
      <style:table-column-properties style:column-width="3.1666in" style:use-optimal-column-width="false"/>
    </style:style>
    <style:style style:name="TableColumn458" style:family="table-column">
      <style:table-column-properties style:column-width="1.4479in" style:use-optimal-column-width="false"/>
    </style:style>
    <style:style style:name="TableColumn459" style:family="table-column">
      <style:table-column-properties style:column-width="1.3958in" style:use-optimal-column-width="false"/>
    </style:style>
    <style:style style:name="TableColumn460" style:family="table-column">
      <style:table-column-properties style:column-width="0.6562in" style:use-optimal-column-width="false"/>
    </style:style>
    <style:style style:name="Table456" style:family="table">
      <style:table-properties style:width="6.6666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P470" style:parent-style-name="Normal" style:family="paragraph">
      <style:text-properties text:display="none"/>
    </style:style>
    <style:style style:name="TableColumn472" style:family="table-column">
      <style:table-column-properties style:column-width="3.177in" style:use-optimal-column-width="false"/>
    </style:style>
    <style:style style:name="TableColumn473" style:family="table-column">
      <style:table-column-properties style:column-width="1.4375in" style:use-optimal-column-width="false"/>
    </style:style>
    <style:style style:name="TableColumn474" style:family="table-column">
      <style:table-column-properties style:column-width="1.3854in" style:use-optimal-column-width="false"/>
    </style:style>
    <style:style style:name="TableColumn475" style:family="table-column">
      <style:table-column-properties style:column-width="0.6562in" style:use-optimal-column-width="false"/>
    </style:style>
    <style:style style:name="Table471" style:family="table">
      <style:table-properties style:width="6.6562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P48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4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495" style:parent-style-name="Standard" style:family="paragraph">
      <style:paragraph-properties fo:text-align="justify"/>
    </style:style>
    <style:style style:name="T496" style:parent-style-name="Zadanifontodlomka" style:family="text">
      <style:text-properties style:font-name-asian="Times New Roman" style:font-name-complex="Times New Roman" style:use-window-font-color="true"/>
    </style:style>
    <style:style style:name="T497" style:parent-style-name="Zadanifontodlomka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98" style:parent-style-name="Zadanifontodlomka" style:family="text">
      <style:text-properties style:font-name-asian="Times New Roman" style:font-name-complex="Times New Roman" style:use-window-font-color="true"/>
    </style:style>
    <style:style style:name="T499" style:parent-style-name="Zadanifontodlomka" style:family="text">
      <style:text-properties style:font-name-asian="Times New Roman" style:font-name-complex="Times New Roman" style:use-window-font-color="true"/>
    </style:style>
    <style:style style:name="P50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01" style:parent-style-name="Standard" style:family="paragraph">
      <style:paragraph-properties fo:text-align="justify"/>
    </style:style>
    <style:style style:name="T50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5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5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07" style:parent-style-name="Standard" style:family="paragraph">
      <style:text-properties style:font-name-complex="Arial" fo:font-weight="bold" style:font-weight-asian="bold"/>
    </style:style>
    <style:style style:name="P508" style:parent-style-name="Standard" style:family="paragraph">
      <style:text-properties style:font-name-complex="Arial" fo:font-weight="bold" style:font-weight-asian="bold"/>
    </style:style>
    <style:style style:name="TableColumn510" style:family="table-column">
      <style:table-column-properties style:column-width="0.6076in" style:use-optimal-column-width="false"/>
    </style:style>
    <style:style style:name="TableColumn511" style:family="table-column">
      <style:table-column-properties style:column-width="2.7791in" style:use-optimal-column-width="false"/>
    </style:style>
    <style:style style:name="TableColumn512" style:family="table-column">
      <style:table-column-properties style:column-width="3.6937in" style:use-optimal-column-width="false"/>
    </style:style>
    <style:style style:name="Table509" style:family="table">
      <style:table-properties style:width="7.0805in" fo:margin-left="-0.075in" table:align="left"/>
    </style:style>
    <style:style style:name="TableRow513" style:family="table-row">
      <style:table-row-properties style:min-row-height="0.4131in" style:use-optimal-row-height="false"/>
    </style:style>
    <style:style style:name="TableCell514" style:family="table-cell">
      <style:table-cell-properties fo:border-top="0.0138in solid #808080" fo:border-left="0.0138in solid #808080" fo:border-bottom="0.0069in solid #7F7F7F" fo:border-right="0.0069in solid #C0C0C0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516" style:family="table-cell">
      <style:table-cell-properties fo:border-top="0.0138in solid #808080" fo:border-left="0.0069in solid #C0C0C0" fo:border-bottom="0.0069in solid #7F7F7F" fo:border-right="0.0069in solid #C0C0C0" fo:background-color="#C0C0C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518" style:family="table-cell">
      <style:table-cell-properties fo:border-top="0.0138in solid #808080" fo:border-left="0.0069in solid #C0C0C0" fo:border-bottom="0.0069in solid #7F7F7F" fo:border-right="0.0138in solid #808080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left="-0.002in" fo:margin-right="0.1854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520" style:family="table-row">
      <style:table-row-properties style:min-row-height="0.0784in" style:use-optimal-row-height="false"/>
    </style:style>
    <style:style style:name="TableCell52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23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-complex="Arial"/>
    </style:style>
    <style:style style:name="TableCell5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complex="Arial"/>
    </style:style>
    <style:style style:name="TableRow527" style:family="table-row">
      <style:table-row-properties style:min-row-height="0.0784in" style:use-optimal-row-height="false"/>
    </style:style>
    <style:style style:name="TableCell5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30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text-properties style:font-name-complex="Arial"/>
    </style:style>
    <style:style style:name="TableCell53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complex="Arial"/>
    </style:style>
    <style:style style:name="TableRow534" style:family="table-row">
      <style:table-row-properties style:min-row-height="0.0784in" style:use-optimal-row-height="false"/>
    </style:style>
    <style:style style:name="TableCell5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37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-complex="Arial"/>
    </style:style>
    <style:style style:name="TableCell53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-complex="Arial"/>
    </style:style>
    <style:style style:name="P54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5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543" style:parent-style-name="Standard" style:family="paragraph">
      <style:text-properties style:font-name-complex="Arial" fo:font-weight="bold" style:font-weight-asian="bold"/>
    </style:style>
    <style:style style:name="TableColumn545" style:family="table-column">
      <style:table-column-properties style:column-width="0.6076in" style:use-optimal-column-width="false"/>
    </style:style>
    <style:style style:name="TableColumn546" style:family="table-column">
      <style:table-column-properties style:column-width="2.7791in" style:use-optimal-column-width="false"/>
    </style:style>
    <style:style style:name="TableColumn547" style:family="table-column">
      <style:table-column-properties style:column-width="3.6937in" style:use-optimal-column-width="false"/>
    </style:style>
    <style:style style:name="Table544" style:family="table">
      <style:table-properties style:width="7.0805in" fo:margin-left="-0.075in" table:align="left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138in solid #808080" fo:border-left="0.0138in solid #808080" fo:border-bottom="0.0069in solid #7F7F7F" fo:border-right="0.0069in solid #C0C0C0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551" style:family="table-cell">
      <style:table-cell-properties fo:border-top="0.0138in solid #808080" fo:border-left="0.0069in solid #C0C0C0" fo:border-bottom="0.0069in solid #7F7F7F" fo:border-right="0.0069in solid #C0C0C0" fo:background-color="#C0C0C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553" style:family="table-cell">
      <style:table-cell-properties fo:border-top="0.0138in solid #808080" fo:border-left="0.0069in solid #C0C0C0" fo:border-bottom="0.0069in solid #7F7F7F" fo:border-right="0.0138in solid #808080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left="-0.002in" fo:margin-right="0.612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555" style:family="table-row">
      <style:table-row-properties style:min-row-height="0.0784in" style:use-optimal-row-height="false"/>
    </style:style>
    <style:style style:name="TableCell5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58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style:font-name-complex="Arial"/>
    </style:style>
    <style:style style:name="TableCell56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5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1" text:anchor-type="as-char" svg:x="0in" svg:y="0in" svg:width="0.39583in" svg:height="0.5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P3"><text:span text:style-name="T4"><text:s text:c="3"/></text:span><text:span text:style-name="T5"><text:s text:c="3"/>REPUBLIKA HRVATSKA</text:span></text:p>
      <text:p text:style-name="P6">BRODSKO POSAVSKA ŽUPANIJA</text:p>
      <text:p text:style-name="P7"><text:s text:c="9"/>OPĆINA SIKIREVCI</text:p>
      <text:p text:style-name="P8"><text:s text:c="8"/>OPĆINSKI NAČELNIK</text:p>
      <text:p text:style-name="P9"/>
      <text:p text:style-name="P10">KLASA:361-02/19-01/6</text:p>
      <text:p text:style-name="P11">URBROJ:2178/26-01-19-6</text:p>
      <text:p text:style-name="P12">Sikirevci , 04. rujan 2019. godine</text:p>
      <text:p text:style-name="P13"/>
      <text:p text:style-name="P14">ZAPISNIK</text:p>
      <text:p text:style-name="P15">o<text:s/>otvaranju, pregledu ,ocjeni i odabiru/poništenju postupka</text:p>
      <text:p text:style-name="P16"/>
      <text:p text:style-name="P17">1.PODACI O JAVNOM NARUČITELJU:</text:p>
      <text:p text:style-name="P18">Naziv: <text:s/>OPĆINA SIKIREVCI</text:p>
      <text:p text:style-name="P19">Sjedište: 35224 SIKIREVCI</text:p>
      <text:p text:style-name="P20">Adresa: ul.Ljudevita Gaja br.4/A</text:p>
      <text:p text:style-name="P21">OIB: <text:s text:c="6"/>58216299647</text:p>
      <text:p text:style-name="P22">MB <text:s text:c="6"/>2562243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. Predmet nabave</text:p>
          </table:table-cell>
          <table:table-cell table:style-name="TableCell29">
            <text:p text:style-name="P30">NISKOGRADNJA<text:s/>,VATROGANI DOM SIKIREVCI-izgradnja parkirališta</text:p>
          </table:table-cell>
        </table:table-row>
        <table:table-row table:style-name="TableRow31">
          <table:table-cell table:style-name="TableCell32">
            <text:p text:style-name="P33"><text:span text:style-name="T34">3.Vrsta postupka i zakonska osnova za provođenje postupka nabave</text:span></text:p>
          </table:table-cell>
          <table:table-cell table:style-name="TableCell35">
            <text:p text:style-name="P36"><text:span text:style-name="T37">Sukladno Zakonu o javnoj nabavi („Narodne novine“</text:span><text:span text:style-name="T38"><text:s/>broj 120/16) ne postoji obveza provedbe postupaka javne nabave.</text:span></text:p>
          </table:table-cell>
        </table:table-row>
        <table:table-row table:style-name="TableRow39">
          <table:table-cell table:style-name="TableCell40">
            <text:p text:style-name="P41">4. Evidencijski broj nabave</text:p>
          </table:table-cell>
          <table:table-cell table:style-name="TableCell42">
            <text:p text:style-name="P43">JN 19/2019.</text:p>
          </table:table-cell>
        </table:table-row>
        <table:table-row table:style-name="TableRow44">
          <table:table-cell table:style-name="TableCell45">
            <text:p text:style-name="P46">5. Procijenjena vrijednost nabave</text:p>
          </table:table-cell>
          <table:table-cell table:style-name="TableCell47">
            <text:p text:style-name="P48">120.000,00 kn bez PDV-a</text:p>
          </table:table-cell>
        </table:table-row>
        <table:table-row table:style-name="TableRow49">
          <table:table-cell table:style-name="TableCell50">
            <text:p text:style-name="P51">6. Osigurana sredstva za predmetnu nabavu</text:p>
          </table:table-cell>
          <table:table-cell table:style-name="TableCell52">
            <text:p text:style-name="P53">Proračun općine Sikirevci za 2019.Glavni program-Ruralni razvoj kroz izgradnju objekata I komunalne I prometne infrastrukture,zaštite okoliša I druga kapitalna ulaganja , Pozicija 77, izgradnja okoliša ispred vatrogasnog doma u Sikirevcima konto 4212</text:p>
          </table:table-cell>
        </table:table-row>
        <table:table-row table:style-name="TableRow54">
          <table:table-cell table:style-name="TableCell55">
            <text:p text:style-name="P56">7. Javni poziv na dostavu ponude KLASA:361-02/19-01/6; URBROJ:2178/26-01-19-2 od dana 29.08.2019. godine, otpremljen na adrese gospodarskih subjekata:</text:p>
            <text:p text:style-name="P57"/>
            <text:p text:style-name="P58"/>
            <text:p text:style-name="P59"/>
          </table:table-cell>
          <table:table-cell table:style-name="TableCell60">
            <text:p text:style-name="Bezproreda"><text:span text:style-name="T61">1."ČELEBIJA ING" d.d.Vrbskih žrtava 210, 25208 Gornja Vrba<text:s/></text:span><text:span text:style-name="T62">celebija.ing@gmail.com</text:span></text:p>
            <text:p text:style-name="Bezproreda"><text:span text:style-name="T63">2."STRABAG"d.o.o. P.Hektorovića 2. 10000 <text:s/>Zagreb</text:span><text:a xlink:href="mailto:Vrbamarin.levak@strabag.com" office:target-frame-name="_top" xlink:show="replace"><text:span text:style-name="T64"><text:s/></text:span></text:a><text:a xlink:href="mailto:Vrbamarin.levak@strabag.com" office:target-frame-name="_top" xlink:show="replace"><text:span text:style-name="T65">marin.levak@strabag.com</text:span></text:a></text:p>
            <text:p text:style-name="Bezproreda"/>
            <text:p text:style-name="P66">3."GRAĐENJE RAŠIĆ" d.o.o.</text:p>
            <text:p text:style-name="P67">ul.Ivana Kučinića 43. 35208 Gornja Vrba OIB 97798072507</text:p>
            <text:p text:style-name="Bezproreda"><text:span text:style-name="T68">gradjenje.rasic@gmail.com</text:span></text:p>
          </table:table-cell>
        </table:table-row>
        <table:table-row table:style-name="TableRow69">
          <table:table-cell table:style-name="TableCell70">
            <text:p text:style-name="P71">8. Rok za dostavu ponuda</text:p>
          </table:table-cell>
          <table:table-cell table:style-name="TableCell72">
            <text:p text:style-name="P73">04.RUJAN 2019.GODINE do 14,00 sati</text:p>
          </table:table-cell>
        </table:table-row>
        <table:table-row table:style-name="TableRow74">
          <table:table-cell table:style-name="TableCell75">
            <text:p text:style-name="P76"><text:span text:style-name="T77">9. Početak postupka pregleda i ocjene ponuda</text:span></text:p>
          </table:table-cell>
          <table:table-cell table:style-name="TableCell78">
            <text:p text:style-name="P79">Dana 04.rujna 2019. godine u 14:00 sati</text:p>
          </table:table-cell>
        </table:table-row>
      </table:table>
      <text:p text:style-name="P80"/>
      <text:p text:style-name="P81"/>
      <text:p text:style-name="P82"/>
      <text:p text:style-name="P83"/>
      <text:soft-page-break/>
      <text:p text:style-name="P84"><text:span text:style-name="T85">10. ANALITIČKI PRIKAZ PRAVOVREMENO ZAPRIMLJENIH PONUDA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Ponuditelj br. 1.</text:p>
            <text:p text:style-name="P97"><text:span text:style-name="T98">“STRABAG” d.o.o.</text:span><text:span text:style-name="T99"><text:s/>P. Hektorovića 2. 10.000 Zagreb</text:span></text:p>
            <text:p text:style-name="P100">OIB 74971361430</text:p>
          </table:table-cell>
          <table:table-cell table:style-name="TableCell101">
            <text:p text:style-name="P102">Ponuditelj br. 2.</text:p>
            <text:p text:style-name="P103">OIB</text:p>
          </table:table-cell>
          <table:table-cell table:style-name="TableCell104">
            <text:p text:style-name="P105">Ponuditelj br. 3.</text:p>
          </table:table-cell>
        </table:table-row>
        <table:table-row table:style-name="TableRow106">
          <table:table-cell table:style-name="TableCell107">
            <text:p text:style-name="P108">Broj i datum ponude:</text:p>
          </table:table-cell>
          <table:table-cell table:style-name="TableCell109">
            <text:p text:style-name="P110">1900003514-401-42; 30.08.2019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ijena ponude bez PDV-a:</text:p>
          </table:table-cell>
          <table:table-cell table:style-name="TableCell118">
            <text:p text:style-name="P119">119.718,7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znos PDV-a:</text:p>
          </table:table-cell>
          <table:table-cell table:style-name="TableCell127">
            <text:p text:style-name="P128">29.929,6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ijena ponude sa PDV-om:</text:p>
          </table:table-cell>
          <table:table-cell table:style-name="TableCell136">
            <text:p text:style-name="P137">149.648,4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IJENA PONUDE NAKON RAČUNSKE KONTROL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ijena ponude bez PDV-a</text:p>
          </table:table-cell>
          <table:table-cell table:style-name="TableCell154">
            <text:p text:style-name="P155">119.718,7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ijena ponude sa PDV-om</text:p>
          </table:table-cell>
          <table:table-cell table:style-name="TableCell163">
            <text:p text:style-name="P164">149.648,4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OBVEZNI RAZLOZI ISKLJUČENJA I DOKAZI SPOSOBNOST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zvadak iz sudskog,obrtnog,struktovnog ili drugog<text:s/>odgovarajućeg registra koji se vodi u državi njegova poslovnog nastana</text:p>
          </table:table-cell>
          <table:table-cell table:style-name="TableCell181">
            <text:p text:style-name="P182"><text:span text:style-name="T183"><text:s/></text:span><text:span text:style-name="T184">DA<text:s/></text:span><text:span text:style-name="T185"><text:s text:c="3"/>NE</text:span></text:p>
          </table:table-cell>
          <table:table-cell table:style-name="TableCell186">
            <text:p text:style-name="P187"><text:s/>DA <text:s text:c="3"/>NE</text:p>
          </table:table-cell>
          <table:table-cell table:style-name="TableCell188">
            <text:p text:style-name="P189"><text:s/>DA <text:s text:c="3"/>NE</text:p>
          </table:table-cell>
        </table:table-row>
        <table:table-row table:style-name="TableRow190">
          <table:table-cell table:style-name="TableCell191">
            <text:p text:style-name="P192">Dokaz da ne postoje osnove isključenje (Potvrda Porezne uprave)</text:p>
          </table:table-cell>
          <table:table-cell table:style-name="TableCell193">
            <text:p text:style-name="P194"><text:span text:style-name="T195"><text:s/></text:span><text:span text:style-name="T196">DA</text:span><text:span text:style-name="T197"><text:s text:c="4"/>NE</text:span></text:p>
          </table:table-cell>
          <table:table-cell table:style-name="TableCell198">
            <text:p text:style-name="P199"><text:s/>DA <text:s text:c="3"/>NE</text:p>
          </table:table-cell>
          <table:table-cell table:style-name="TableCell200">
            <text:p text:style-name="P201"><text:s/>DA <text:s text:c="3"/>NE</text:p>
          </table:table-cell>
        </table:table-row>
        <table:table-row table:style-name="TableRow202">
          <table:table-cell table:style-name="TableCell203">
            <text:p text:style-name="P204">Dokaz postojanja odgovarajuće tehničke i stručne sposobnosti- Popis istih ili sličnih ugovora o izvođenju radova tijekom pet godina (potvrdama druge ugovorne strane)</text:p>
          </table:table-cell>
          <table:table-cell table:style-name="TableCell205">
            <text:p text:style-name="P206"><text:span text:style-name="T207"><text:s/></text:span><text:span text:style-name="T208">DA</text:span><text:span text:style-name="T209"><text:s text:c="4"/>NE</text:span></text:p>
          </table:table-cell>
          <table:table-cell table:style-name="TableCell210">
            <text:p text:style-name="P211"><text:s/>DA <text:s text:c="3"/>NE</text:p>
          </table:table-cell>
          <table:table-cell table:style-name="TableCell212">
            <text:p text:style-name="P213"><text:s/>DA <text:s text:c="3"/>NE</text:p>
          </table:table-cell>
        </table:table-row>
        <table:table-row table:style-name="TableRow214">
          <table:table-cell table:style-name="TableCell215">
            <text:p text:style-name="Default"><text:span text:style-name="T216">Dokazno da ne postoje<text:s/></text:span><text:span text:style-name="T217">osnove isključenosti (Izjava o tehničkoj i stručnoj sposobnosti<text:s/></text:span><text:span text:style-name="T218">za izvršenje ugovora)</text:span></text:p>
          </table:table-cell>
          <table:table-cell table:style-name="TableCell219">
            <text:p text:style-name="P220"><text:span text:style-name="T221"><text:s/></text:span><text:span text:style-name="T222">DA</text:span><text:span text:style-name="T223"><text:s text:c="4"/>NE</text:span></text:p>
          </table:table-cell>
          <table:table-cell table:style-name="TableCell224">
            <text:p text:style-name="P225"><text:s/>DA <text:s text:c="3"/>NE</text:p>
          </table:table-cell>
          <table:table-cell table:style-name="TableCell226">
            <text:p text:style-name="P227"><text:s/>DA <text:s text:c="3"/>NE</text:p>
          </table:table-cell>
        </table:table-row>
        <table:table-row table:style-name="TableRow228">
          <table:table-cell table:style-name="TableCell229">
            <text:p text:style-name="P230"/>
            <text:p text:style-name="P231">ZADOVOLJAVA-NE ZADOVOLJAVA</text:p>
          </table:table-cell>
          <table:table-cell table:style-name="TableCell232">
            <text:p text:style-name="P233"><text:span text:style-name="T234">ZADOVOLJAVA-</text:span><text:span text:style-name="T235"><text:s text:c="14"/>NE ZADOVOLJAVA</text:span></text:p>
          </table:table-cell>
          <table:table-cell table:style-name="TableCell236">
            <text:p text:style-name="P237">ZADOVOLJAVA- <text:s text:c="9"/>NE ZADOVOLJAVA</text:p>
          </table:table-cell>
          <table:table-cell table:style-name="TableCell238">
            <text:p text:style-name="P239">ZADOVOLJAVA- NE ZADOVOLJAVA</text:p>
          </table:table-cell>
        </table:table-row>
        <table:table-row table:style-name="TableRow240">
          <table:table-cell table:style-name="TableCell241">
            <text:p text:style-name="P242"><text:span text:style-name="T243">O</text:span><text:span text:style-name="T244">BLIK , SADRŽAJ I CJELOVITOST PONUDE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JELOVITA</text:p>
          </table:table-cell>
          <table:table-cell table:style-name="TableCell254">
            <text:p text:style-name="P255"><text:span text:style-name="T256"><text:s/></text:span><text:span text:style-name="T257">DA</text:span><text:span text:style-name="T258"><text:s text:c="4"/>NE</text:span></text:p>
          </table:table-cell>
          <table:table-cell table:style-name="TableCell259">
            <text:p text:style-name="P260"><text:s/>DA <text:s text:c="3"/>NE</text:p>
          </table:table-cell>
          <table:table-cell table:style-name="TableCell261">
            <text:p text:style-name="P262"><text:s/>DA <text:s text:c="3"/>NE</text:p>
          </table:table-cell>
        </table:table-row>
        <table:table-row table:style-name="TableRow263">
          <table:table-cell table:style-name="TableCell264">
            <text:p text:style-name="P265">POTPISANA</text:p>
          </table:table-cell>
          <table:table-cell table:style-name="TableCell266">
            <text:p text:style-name="P267"><text:span text:style-name="T268"><text:s/></text:span><text:span text:style-name="T269">DA</text:span><text:span text:style-name="T270"><text:s text:c="4"/>NE</text:span></text:p>
          </table:table-cell>
          <table:table-cell table:style-name="TableCell271">
            <text:p text:style-name="P272"><text:s/>DA <text:s text:c="3"/>NE</text:p>
          </table:table-cell>
          <table:table-cell table:style-name="TableCell273">
            <text:p text:style-name="P274"><text:s/>DA <text:s text:c="3"/>NE</text:p>
          </table:table-cell>
        </table:table-row>
        <table:table-row table:style-name="TableRow275">
          <table:table-cell table:style-name="TableCell276">
            <text:p text:style-name="P277">UVEZANA U CJELINU</text:p>
          </table:table-cell>
          <table:table-cell table:style-name="TableCell278">
            <text:p text:style-name="P279"><text:span text:style-name="T280"><text:s/></text:span><text:span text:style-name="T281">DA</text:span><text:span text:style-name="T282"><text:s text:c="4"/>NE</text:span></text:p>
          </table:table-cell>
          <table:table-cell table:style-name="TableCell283">
            <text:p text:style-name="P284"><text:s/>DA <text:s text:c="3"/>NE</text:p>
          </table:table-cell>
          <table:table-cell table:style-name="TableCell285">
            <text:p text:style-name="P286"><text:s/>DA <text:s text:c="3"/>NE</text:p>
          </table:table-cell>
        </table:table-row>
        <text:soft-page-break/>
        <table:table-row table:style-name="TableRow287">
          <table:table-cell table:style-name="TableCell288">
            <text:p text:style-name="P289">PROPISANO OZNAČENE STRANICE</text:p>
          </table:table-cell>
          <table:table-cell table:style-name="TableCell290">
            <text:p text:style-name="P291"><text:span text:style-name="T292"><text:s/>DA <text:s/></text:span><text:span text:style-name="T293"><text:s text:c="2"/>NE</text:span></text:p>
          </table:table-cell>
          <table:table-cell table:style-name="TableCell294">
            <text:p text:style-name="P295"><text:s/>DA <text:s text:c="3"/>NE</text:p>
          </table:table-cell>
          <table:table-cell table:style-name="TableCell296">
            <text:p text:style-name="P297"><text:s/>DA <text:s text:c="3"/>NE</text:p>
          </table:table-cell>
        </table:table-row>
        <table:table-row table:style-name="TableRow298">
          <table:table-cell table:style-name="TableCell299">
            <text:p text:style-name="P300">ISPRAVCI U PONUDI</text:p>
          </table:table-cell>
          <table:table-cell table:style-name="TableCell301">
            <text:p text:style-name="P302"><text:span text:style-name="T303"><text:s/>DA<text:s/></text:span><text:span text:style-name="T304"><text:s text:c="3"/>NE</text:span></text:p>
          </table:table-cell>
          <table:table-cell table:style-name="TableCell305">
            <text:p text:style-name="P306"><text:s/>DA <text:s text:c="3"/>NE</text:p>
          </table:table-cell>
          <table:table-cell table:style-name="TableCell307">
            <text:p text:style-name="P308"><text:s/>DA <text:s text:c="3"/>NE</text:p>
          </table:table-cell>
        </table:table-row>
        <table:table-row table:style-name="TableRow309">
          <table:table-cell table:style-name="TableCell310">
            <text:p text:style-name="P311">PONUDBENI LIST ispunjen u cjelosti</text:p>
          </table:table-cell>
          <table:table-cell table:style-name="TableCell312">
            <text:p text:style-name="P313"><text:span text:style-name="T314"><text:s/></text:span><text:span text:style-name="T315">DA<text:s/></text:span><text:span text:style-name="T316"><text:s text:c="3"/>NE</text:span></text:p>
          </table:table-cell>
          <table:table-cell table:style-name="TableCell317">
            <text:p text:style-name="P318"><text:s/>DA <text:s text:c="3"/>NE</text:p>
          </table:table-cell>
          <table:table-cell table:style-name="TableCell319">
            <text:p text:style-name="P320"><text:s/>DA <text:s text:c="3"/>NE</text:p>
          </table:table-cell>
        </table:table-row>
        <table:table-row table:style-name="TableRow321">
          <table:table-cell table:style-name="TableCell322">
            <text:p text:style-name="P323">TROŠKOVNIK ispunjen u cijelosti</text:p>
          </table:table-cell>
          <table:table-cell table:style-name="TableCell324">
            <text:p text:style-name="P325"><text:span text:style-name="T326"><text:s/></text:span><text:span text:style-name="T327">DA</text:span><text:span text:style-name="T328"><text:s text:c="4"/>NE</text:span></text:p>
          </table:table-cell>
          <table:table-cell table:style-name="TableCell329">
            <text:p text:style-name="P330"><text:s/>DA <text:s text:c="3"/>NE</text:p>
          </table:table-cell>
          <table:table-cell table:style-name="TableCell331">
            <text:p text:style-name="P332"><text:s/>DA <text:s text:c="3"/>NE</text:p>
          </table:table-cell>
        </table:table-row>
        <table:table-row table:style-name="TableRow333">
          <table:table-cell table:style-name="TableCell334">
            <text:p text:style-name="P335"><text:span text:style-name="T336">OSTALI UVJETI</text:span><text:span text:style-name="T337"><text:s text:c="2"/></text:span><text:span text:style-name="T338">IZ DOKUMENTACIJE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JEZIK PONUDE-HRVATSKI</text:p>
          </table:table-cell>
          <table:table-cell table:style-name="TableCell348">
            <text:p text:style-name="P349"><text:span text:style-name="T350"><text:s/></text:span><text:span text:style-name="T351">DA</text:span><text:span text:style-name="T352"><text:s text:c="4"/>NE</text:span></text:p>
          </table:table-cell>
          <table:table-cell table:style-name="TableCell353">
            <text:p text:style-name="P354"><text:s/>DA <text:s text:c="3"/>NE</text:p>
          </table:table-cell>
          <table:table-cell table:style-name="TableCell355">
            <text:p text:style-name="P356"><text:s/>DA <text:s text:c="3"/>NE</text:p>
          </table:table-cell>
        </table:table-row>
        <table:table-row table:style-name="TableRow357">
          <table:table-cell table:style-name="TableCell358">
            <text:p text:style-name="P359">VALUTA PONUDE -KUNA</text:p>
          </table:table-cell>
          <table:table-cell table:style-name="TableCell360">
            <text:p text:style-name="P361"><text:span text:style-name="T362"><text:s/></text:span><text:span text:style-name="T363">DA</text:span><text:span text:style-name="T364"><text:s text:c="4"/>NE</text:span></text:p>
          </table:table-cell>
          <table:table-cell table:style-name="TableCell365">
            <text:p text:style-name="P366"><text:s/>DA <text:s text:c="3"/>NE</text:p>
          </table:table-cell>
          <table:table-cell table:style-name="TableCell367">
            <text:p text:style-name="P368"><text:s/>DA <text:s text:c="3"/>NE</text:p>
          </table:table-cell>
        </table:table-row>
        <table:table-row table:style-name="TableRow369">
          <table:table-cell table:style-name="TableCell370">
            <text:p text:style-name="P371">ROK VALJANOSTI PONUDE- 30 DANA</text:p>
          </table:table-cell>
          <table:table-cell table:style-name="TableCell372">
            <text:p text:style-name="P373"><text:span text:style-name="T374"><text:s/></text:span><text:span text:style-name="T375">DA<text:s/></text:span><text:span text:style-name="T376"><text:s text:c="3"/>NE</text:span></text:p>
          </table:table-cell>
          <table:table-cell table:style-name="TableCell377">
            <text:p text:style-name="P378"><text:s/>DA <text:s text:c="3"/>NE</text:p>
          </table:table-cell>
          <table:table-cell table:style-name="TableCell379">
            <text:p text:style-name="P380"><text:s/>DA <text:s text:c="3"/>NE</text:p>
          </table:table-cell>
        </table:table-row>
        <table:table-row table:style-name="TableRow381">
          <table:table-cell table:style-name="TableCell382">
            <text:p text:style-name="P383">ZADOVOLJAVA-NE ZADOVOLJAVA</text:p>
          </table:table-cell>
          <table:table-cell table:style-name="TableCell384">
            <text:p text:style-name="P385"><text:span text:style-name="T386">ZADOVOLJAVA-</text:span><text:span text:style-name="T387"><text:s text:c="14"/>NE ZADOVOLJAVA</text:span></text:p>
          </table:table-cell>
          <table:table-cell table:style-name="TableCell388">
            <text:p text:style-name="P389">ZADOVOLJAVA- <text:s text:c="9"/>NE ZADOVOLJAVA</text:p>
          </table:table-cell>
          <table:table-cell table:style-name="TableCell390">
            <text:p text:style-name="P391">ZADOVOLJAVA- NE ZADOVOLJAVA</text:p>
          </table:table-cell>
        </table:table-row>
        <table:table-row table:style-name="TableRow392">
          <table:table-cell table:style-name="TableCell393">
            <text:p text:style-name="P394">OCJENA PONUD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Prihvatljiva/neprihvatljiva ponuda:</text:p>
          </table:table-cell>
          <table:table-cell table:style-name="TableCell404">
            <text:p text:style-name="P405"><text:span text:style-name="T406"><text:s/>DA</text:span><text:span text:style-name="T407"><text:s text:c="4"/>NE</text:span></text:p>
          </table:table-cell>
          <table:table-cell table:style-name="TableCell408">
            <text:p text:style-name="P409"><text:s/>DA <text:s text:c="3"/>NE</text:p>
          </table:table-cell>
          <table:table-cell table:style-name="TableCell410">
            <text:p text:style-name="P411"><text:s/>DA <text:s text:c="3"/>NE</text:p>
          </table:table-cell>
        </table:table-row>
      </table:table>
      <text:p text:style-name="P412">11. PODACI O ISPRAVCIMA RAČUNALNIH POGREŠAKA</text:p>
      <text:p text:style-name="P413">NIJE PRIMJENJIVO</text:p>
      <text:p text:style-name="P414">12. PODACI O POJAŠNJENJU ILI UPOTPUNJAVANJU PONUDA</text:p>
      <text:p text:style-name="P415">NIJE PRIMJENJIVO</text:p>
      <text:p text:style-name="P416">13.NAZIV I SJEDIŠTE PONUDITELJA ČIJE SE PONUDE ODBIJAJU I RAZLOZI ODBIJANJA:</text:p>
      <text:p text:style-name="P417">NIJE<text:s/>PRIMJENJIVO</text:p>
      <text:list text:style-name="LFO1" text:continue-numbering="true">
        <text:list-item>
          <text:p text:style-name="P418">RANGIRANJE VALJANIH PONUDA PREMA KRITERIJU ODABIRA</text:p>
        </text:list-item>
      </text:list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PONUDITELJ<text:s/></text:span><text:span text:style-name="T429">(naziv ,adresa I sjedište ponuditelja)</text:span></text:p>
          </table:table-cell>
          <table:table-cell table:style-name="TableCell430">
            <text:p text:style-name="P431">Cijena ponude <text:s text:c="6"/>(kn bez PDV-a)</text:p>
          </table:table-cell>
          <table:table-cell table:style-name="TableCell432">
            <text:p text:style-name="P433">Ukupna cijena Ponude <text:s/>(u kunama s <text:s/>PDV-om)</text:p>
          </table:table-cell>
          <table:table-cell table:style-name="TableCell434">
            <text:p text:style-name="P435">RANG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Bezproreda"><text:span text:style-name="T444">2."STRABAG"d.o.o. P.Hektorovića 2.<text:s/></text:span><text:span text:style-name="T445"><text:s text:c="35"/>10000 ZAGREB</text:span><text:span text:style-name="T446"><text:s/></text:span><text:span text:style-name="T447"><text:s text:c="6"/></text:span><text:span text:style-name="T448"><text:s/>OIB 74971361430</text:span></text:p>
          </table:table-cell>
          <table:table-cell table:style-name="TableCell449">
            <text:p text:style-name="P450">119.718,77</text:p>
          </table:table-cell>
          <table:table-cell table:style-name="TableCell451">
            <text:p text:style-name="P452">149.648,46</text:p>
          </table:table-cell>
          <table:table-cell table:style-name="TableCell453">
            <text:p text:style-name="P454">1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PRIJEDLOG ODABIRA</text:p>
      <text:p text:style-name="P494"/>
      <text:p text:style-name="P495"><text:span text:style-name="T496">Ponuditelj<text:s/></text:span><text:span text:style-name="T497">“STRABAG” d.o.o. ul.P.Hektorovića 2., 10000 ZAGREB, OIB 74971361430<text:s/></text:span><text:span text:style-name="T498">je dostavio ponudu koja ispunjava<text:s/></text:span><text:span text:style-name="T499">uvjete i zahtjeve iz Poziva na dostavu ponuda od 29.08.2019. godine te je rangiran na 1. mjestu u skladu sa odabranim kriterijima, stoga se predlaže odabir iste.</text:span></text:p>
      <text:p text:style-name="P500"/>
      <text:p text:style-name="P501"><text:span text:style-name="T502">Završetak postupka pregleda i ocjene ponuda:<text:s/></text:span><text:span text:style-name="T503">14 :35 sati.</text:span></text:p>
      <text:p text:style-name="P504"/>
      <text:p text:style-name="P505"/>
      <text:p text:style-name="P506"/>
      <text:p text:style-name="P507">Potpis ovlaštenih<text:s/>predstavnika naručitelja: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Rr. br.</text:p>
          </table:table-cell>
          <table:table-cell table:style-name="TableCell516">
            <text:p text:style-name="P517">ime i prezime ovlaštenih predstavnika naručitelja</text:p>
          </table:table-cell>
          <table:table-cell table:style-name="TableCell518">
            <text:p text:style-name="P519">potpis</text:p>
          </table:table-cell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Josip Matić</text:p>
          </table:table-cell>
          <table:table-cell table:style-name="TableCell525">
            <text:p text:style-name="P526">Josip Matić, v.r.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Ivan Lovrić</text:p>
          </table:table-cell>
          <table:table-cell table:style-name="TableCell532">
            <text:p text:style-name="P533">Ivan Lovrić,v.r.</text:p>
          </table:table-cell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>
            <text:p text:style-name="P538">Ivan Beanković</text:p>
          </table:table-cell>
          <table:table-cell table:style-name="TableCell539">
            <text:p text:style-name="P540">Ivan Beanković,v.r.</text:p>
          </table:table-cell>
        </table:table-row>
      </table:table>
      <text:p text:style-name="P541"/>
      <text:p text:style-name="P542"/>
      <text:p text:style-name="P543">Potpis odgovorne osobe naručitelja:</text:p>
      <text:p text:style-name="Standard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Rr. br.</text:p>
          </table:table-cell>
          <table:table-cell table:style-name="TableCell551">
            <text:p text:style-name="P552">ime i<text:s/>prezime <text:s/>odgovorne osobe</text:p>
          </table:table-cell>
          <table:table-cell table:style-name="TableCell553">
            <text:p text:style-name="P554">Potpis, pečat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Josip Nikolić, dipl.ing.</text:p>
          </table:table-cell>
          <table:table-cell table:style-name="TableCell560">
            <text:p text:style-name="P561">Josip Nikolić, dipl.ing. v.r.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proreda" style:display-name="Bez proreda" style:family="paragraph">
      <style:paragraph-properties fo:widows="2" fo:orphans="2"/>
      <style:text-properties style:font-name="Times New Roman" style:font-name-asian="Arial" style:font-name-complex="Times New Roman" style:use-window-font-color="true" fo:language="hr" fo:country="HR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language="hr" fo:country="HR" style:language-asian="zh" style:country-asian="CN"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clavek</meta:initial-creator>
    <dc:creator>Sandra Vaclavek</dc:creator>
    <meta:creation-date>2019-09-06T05:28:00Z</meta:creation-date>
    <dc:date>2019-09-06T05:28:00Z</dc:date>
    <meta:print-date>2019-09-04T13:58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63" meta:character-count="5103" meta:row-count="36" meta:non-whitespace-character-count="4350"/>
  </office:meta>
</office:document-meta>
</file>