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49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style:font-name="Calibri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1.249cm" style:auto-text-indent="false" style:page-number="auto"/>
      <style:text-properties style:font-name="Calibri"/>
    </style:style>
    <style:style style:name="T1" style:family="text">
      <style:text-properties fo:color="#00000a" style:text-position="0% 0%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Na temelju članka <text:s/>30. Statuta Općine Sikirevci („Službeni vjesnik Brodsko-posavske županije“ broj 01/18), Općinsko vijeće Općine Sikirevci <text:s/>na 25. sjednici održanoj dana 27.listopada 2020. godine, <text:s/>donosi</text:span></text:p>
      <text:p text:style-name="P10"/>
      <text:p text:style-name="P10"/>
      <text:p text:style-name="P6"><text:span text:style-name="T4">ZAKLJUČAK</text:span></text:p>
      <text:p text:style-name="P6"><text:span text:style-name="T1">o usvajanju Nadzora <text:s/>o primjeni i zakonitosti općih akata na temelju članka 79. stavak 2. Zakona o lokalnoj i područnoj (regionalnoj) samoupravi</text:span></text:p>
      <text:p text:style-name="P6"><text:span text:style-name="T1">Program građenja komunalne infrastrukture</text:span></text:p>
      <text:p text:style-name="P2"/>
      <text:p text:style-name="P2"/>
      <text:p text:style-name="P6"><text:span text:style-name="T1">Članak 1. </text:span></text:p>
      <text:p text:style-name="P3"/>
      <text:p text:style-name="P12"><text:span text:style-name="T2">Usvaja se Nadzor od strane Ministarstva prostornog uređenja, graditeljstva i državne imovine <text:s/>o <text:s/>zakonitosti općih akata dostavljenih na temelju članka 79. stavak 2. Zakona o lokalnoj i područnoj (regionalnoj)samoupravi – prilikom izrade i donošenja Programa građenja komunalne infrastrukture koje donosi predstavničko tijelo jedinice <text:s/>lokalne samouprave-veza dopisa <text:s text:c="2"/>KLASA: 040-01/20-01/87, URBROJ: 531-07-1-20-1 od 21. rujna 2020. godine.</text:span></text:p>
      <text:p text:style-name="P10"/>
      <text:p text:style-name="P6"><text:span text:style-name="T1">Članak</text:span><text:span text:style-name="T2"> </text:span><text:span text:style-name="T1">2.</text:span></text:p>
      <text:p text:style-name="P4"/>
      <text:p text:style-name="P12"><text:span text:style-name="T2">Predstavničko tijelo općine Sikirevci <text:s/>sukladno svojim ovlastima i dužnostimau smislu odredaba članka 67. Zakona o komunalnom gospodarstvu, kao i odredbe članka 35. Zakona o lokalnoj i područnoj (regionalnoj) samoupravi, u postupcima donošenja Programa građenja, osigurati da isti budu doneseni u skladu sa Zakonom.</text:span></text:p>
      <text:p text:style-name="P11"/>
      <text:p text:style-name="P11"/>
      <text:p text:style-name="P6"><text:span text:style-name="T1">Članak 3.</text:span></text:p>
      <text:p text:style-name="P4"/>
      <text:p text:style-name="P12"><text:span text:style-name="T2">Ovaj Zaključak <text:s/>stupa na snagu danom donošenja i bit će objavljen na službenim stranicama općine Sikirevci www.opcina-sikirevci.hr</text:span></text:p>
      <text:p text:style-name="P11"/>
      <text:p text:style-name="P5"/>
      <text:p text:style-name="P8"><text:span text:style-name="T2">OPĆINSKO VIJEĆE</text:span></text:p>
      <text:p text:style-name="P8"><text:span text:style-name="T2">OPĆINE SIKIREVCI</text:span></text:p>
      <text:p text:style-name="P3"/>
      <text:p text:style-name="P3"/>
      <text:p text:style-name="P7"><text:span text:style-name="T2">KLASA:021-05/20-01/4</text:span></text:p>
      <text:p text:style-name="P7"><text:span text:style-name="T2">URBROJ: 2178/26-02-20-07</text:span></text:p>
      <text:p text:style-name="P7"><text:span text:style-name="T2">Sikirevci, 27.listopad 2020.g</text:span></text:p>
      <text:p text:style-name="P9"><text:span text:style-name="T2"><text:s text:c="13"/></text:span></text:p>
      <text:p text:style-name="P9"><text:span text:style-name="T2"><text:s text:c="5"/>Predsjednik Općinskog Vijeća </text:span></text:p>
      <text:p text:style-name="P9"><text:span text:style-name="T2">Josip Matić <text:s text:c="1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0-29T09:18:09.90</meta:print-date>
    <meta:document-statistic meta:table-count="0" meta:image-count="0" meta:object-count="0" meta:page-count="1" meta:paragraph-count="18" meta:word-count="189" meta:character-count="1489"/>
    <dc:date>2020-10-29T09:19:19.83</dc:date>
    <dc:creator>GORDANA LEŠIĆ</dc:creator>
    <meta:generator>OpenOffice.org/3.2$Win32 OpenOffice.org_project/320m19$Build-9505</meta:generator>
  </office:meta>
</office:document-meta>
</file>