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2pt" fo:letter-spacing="normal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2pt" fo:letter-spacing="normal" style:font-name-asian="Times New Roman1" style:font-size-asian="12pt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2pt" fo:letter-spacing="normal" style:font-name-asian="Times New Roman1" style:font-size-asian="12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" fo:font-size="12pt" fo:letter-spacing="normal" style:font-name-asian="Times New Roman1" style:font-size-asian="12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style:font-name="Calibri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style:font-name="Calibri"/>
    </style:style>
    <style:style style:name="P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style:font-name="Calibri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  <style:text-properties style:font-name="Calibri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49cm" style:auto-text-indent="false"/>
      <style:text-properties fo:color="#00000a" style:text-position="0% 0%" style:font-name="Calibri" fo:font-size="12pt" fo:letter-spacing="normal" style:font-name-asian="Times New Roman1" style:font-size-asian="12pt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49cm" style:auto-text-indent="false"/>
      <style:text-properties fo:color="#00000a" style:text-position="0% 0%" style:font-name="Calibri" fo:font-size="12pt" fo:letter-spacing="normal" style:font-name-asian="Times New Roman1" style:font-size-asian="12pt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49cm" style:auto-text-indent="false"/>
      <style:text-properties style:font-name="Calibri"/>
    </style:style>
    <style:style style:name="P13" style:family="paragraph" style:parent-style-name="Standard" style:master-page-name="Standard">
      <style:paragraph-properties fo:margin-left="0cm" fo:margin-right="0cm" fo:margin-top="0cm" fo:margin-bottom="0cm" fo:line-height="0.423cm" fo:text-align="justify" style:justify-single-word="false" fo:text-indent="1.249cm" style:auto-text-indent="false" style:page-number="auto"/>
      <style:text-properties style:font-name="Calibri"/>
    </style:style>
    <style:style style:name="T1" style:family="text">
      <style:text-properties fo:color="#00000a" style:text-position="0% 0%" fo:font-size="12pt" fo:letter-spacing="normal" fo:font-weight="bold" style:font-name-asian="Times New Roman1" style:font-size-asian="12pt" style:font-weight-asian="bold" style:font-name-complex="Times New Roman1"/>
    </style:style>
    <style:style style:name="T2" style:family="text">
      <style:text-properties fo:color="#00000a" style:text-position="0% 0%" fo:font-size="12pt" fo:letter-spacing="normal" style:font-name-asian="Times New Roman1" style:font-size-asian="12pt" style:font-name-complex="Times New Roman1"/>
    </style:style>
    <style:style style:name="T3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4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Na temelju članka <text:s/>30. Statuta Općine Sikirevci („Službeni vjesnik Brodsko-posavske županije“ broj 01/18), Općinsko vijeće Općine Sikirevci <text:s/>na 25. sjednici održanoj dana 27.listopada 2020. godine, <text:s/>donosi</text:span></text:p>
      <text:p text:style-name="P10"/>
      <text:p text:style-name="P10"/>
      <text:p text:style-name="P6"><text:span text:style-name="T4">ZAKLJUČAK</text:span></text:p>
      <text:p text:style-name="P6"><text:span text:style-name="T1">o usvajanju Nadzora <text:s/>o primjeni i zakonitosti općih akata na temelju članka 79. stavak 2. Zakona o lokalnoj i područnoj (regionalnoj) samoupravi</text:span></text:p>
      <text:p text:style-name="P6"><text:span text:style-name="T1">Program korištenja naknada za zadržavanje nezakonito izgrađenih zgrada u prostoru</text:span></text:p>
      <text:p text:style-name="P2"/>
      <text:p text:style-name="P2"/>
      <text:p text:style-name="P6"><text:span text:style-name="T1">Članak 1. </text:span></text:p>
      <text:p text:style-name="P3"/>
      <text:p text:style-name="P12"><text:span text:style-name="T2">Usvaja se Nadzor od strane Ministarstva prostornog uređenja, graditeljstva i državne imovine <text:s/>o <text:s/>zakonitosti općih akata dostavljenih na temelju članka 79. stavak 2. Zakona o lokalnoj i područnoj (regionalnoj)samoupravi – prilikom izrade i donošenja Programa korištenja naknade za zadržavanje nezakonito izgrađenih zgrada <text:s/>koje donosi predstavničko tijelo jedinice <text:s/>lokalne samouprave-veza dopisa <text:s text:c="2"/>KLASA: 040-01/20-01/90, URBROJ: 531-07-1-20-1 od 11. rujna 2020. godine.</text:span></text:p>
      <text:p text:style-name="P10"/>
      <text:p text:style-name="P6"><text:span text:style-name="T1">Članak</text:span><text:span text:style-name="T2"> </text:span><text:span text:style-name="T1">2.</text:span></text:p>
      <text:p text:style-name="P4"/>
      <text:p text:style-name="P12"><text:span text:style-name="T2">Predstavničko tijelo općine Sikirevci <text:s/>sukladno svojim ovlastima i dužnostimau smislu odredaba članka 31. Zakona o postupanju s nezakonito izgrađenim zgardama i <text:s/>kao i odredbe članka 35., 80. i 82. <text:s/>Zakona o lokalnoj i područnoj (regionalnoj) samoupravi, u postupcima donošenja Programa kao i u postupcima donošenja Izmjena i/ili dopuna Programa , osigurati <text:s/>će da isti budu doneseni u skladu sa gore navedenim <text:s/>Zakonima.</text:span></text:p>
      <text:p text:style-name="P11"/>
      <text:p text:style-name="P11"/>
      <text:p text:style-name="P6"><text:span text:style-name="T1">Članak 3.</text:span></text:p>
      <text:p text:style-name="P4"/>
      <text:p text:style-name="P12"><text:span text:style-name="T2">Ovaj Zaključak <text:s/>stupa na snagu danom donošenja i bit će objavljen na službenim stranicama općine Sikirevci www.opcina-sikirevci.hr</text:span></text:p>
      <text:p text:style-name="P11"/>
      <text:p text:style-name="P5"/>
      <text:p text:style-name="P8"><text:span text:style-name="T2">OPĆINSKO VIJEĆE</text:span></text:p>
      <text:p text:style-name="P8"><text:span text:style-name="T2">OPĆINE SIKIREVCI</text:span></text:p>
      <text:p text:style-name="P3"/>
      <text:p text:style-name="P3"/>
      <text:p text:style-name="P7"><text:span text:style-name="T2">KLASA:021-05/20-01/4</text:span></text:p>
      <text:p text:style-name="P7"><text:span text:style-name="T2">URBROJ: 2178/26-02-20-08</text:span></text:p>
      <text:p text:style-name="P7"><text:span text:style-name="T2">Sikirevci, 27.listopad 2020.g</text:span></text:p>
      <text:p text:style-name="P9"><text:span text:style-name="T2"><text:s text:c="13"/></text:span></text:p>
      <text:p text:style-name="P9"><text:span text:style-name="T2"><text:s text:c="5"/>Predsjednik Općinskog Vijeća </text:span></text:p>
      <text:p text:style-name="P9"><text:span text:style-name="T2">Josip Matić <text:s text:c="13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0-10-29T09:25:30.56</meta:print-date>
    <dc:date>2020-10-29T09:25:52.42</dc:date>
    <dc:creator>GORDANA LEŠIĆ</dc:creator>
    <meta:generator>OpenOffice.org/3.2$Win32 OpenOffice.org_project/320m19$Build-9505</meta:generator>
    <meta:document-statistic meta:table-count="0" meta:image-count="0" meta:object-count="0" meta:page-count="1" meta:paragraph-count="18" meta:word-count="218" meta:character-count="1665"/>
  </office:meta>
</office:document-meta>
</file>