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Calibri1" svg:font-family="Calibri"/>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ica1" style:family="table">
      <style:table-properties style:width="16.066cm" fo:margin-left="-0.191cm" table:align="left" style:writing-mode="lr-tb"/>
    </style:style>
    <style:style style:name="Tablica1.A" style:family="table-column">
      <style:table-column-properties style:column-width="16.066cm"/>
    </style:style>
    <style:style style:name="Tablica1.1" style:family="table-row">
      <style:table-row-properties style:min-row-height="0.679cm" style:keep-together="true" fo:keep-together="auto"/>
    </style:style>
    <style:style style:name="Tablica1.A1" style:family="table-cell">
      <style:table-cell-properties style:vertical-align="top" fo:padding-left="0.191cm" fo:padding-right="0.191cm" fo:padding-top="0cm" fo:padding-bottom="0cm" fo:border="none" style:writing-mode="lr-tb"/>
    </style:style>
    <style:style style:name="Tablica1.7" style:family="table-row">
      <style:table-row-properties style:min-row-height="0.148cm" style:keep-together="true" fo:keep-together="auto"/>
    </style:style>
    <style:style style:name="Tablica1.9" style:family="table-row">
      <style:table-row-properties style:min-row-height="0.159cm" style:keep-together="true" fo:keep-together="auto"/>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end"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fo:text-align="start" style:justify-single-word="false"/>
    </style:style>
    <style:style style:name="P7"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8"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9"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style:use-window-font-color="true" style:font-name="Calibri1" fo:font-size="12pt" fo:font-weight="normal" fo:background-color="transparent" style:font-name-asian="Calibri1" style:font-name-complex="Calibri1"/>
    </style:style>
    <style:style style:name="P11"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12" style:family="paragraph" style:parent-style-name="Standard">
      <style:paragraph-properties fo:line-height="115%" fo:text-align="center" style:justify-single-word="false"/>
      <style:text-properties style:use-window-font-color="true" style:font-name="Calibri1" fo:font-size="11pt" fo:font-weight="normal" fo:background-color="transparent" style:font-name-asian="Calibri1" style:font-name-complex="Calibri1"/>
    </style:style>
    <style:style style:name="P13" style:family="paragraph" style:parent-style-name="Standard">
      <style:paragraph-properties fo:line-height="115%" fo:text-align="justify" style:justify-single-word="false"/>
      <style:text-properties style:use-window-font-color="true" style:font-name="Calibri1" fo:font-size="11pt" fo:font-weight="normal" fo:background-color="transparent" style:font-name-asian="Calibri1" style:font-name-complex="Calibri1"/>
    </style:style>
    <style:style style:name="P14" style:family="paragraph" style:parent-style-name="Standard">
      <style:paragraph-properties fo:line-height="115%" fo:text-align="center" style:justify-single-word="false"/>
      <style:text-properties style:use-window-font-color="true" style:font-name="Calibri1" fo:font-size="11pt" fo:font-weight="bold" fo:background-color="transparent" style:font-name-asian="Calibri1" style:font-name-complex="Calibri1"/>
    </style:style>
    <style:style style:name="P15" style:family="paragraph" style:parent-style-name="Standard">
      <style:paragraph-properties fo:line-height="100%" fo:text-align="end" style:justify-single-word="false"/>
      <style:text-properties style:use-window-font-color="true" style:font-name="Calibri1" fo:font-size="10pt" fo:font-weight="normal" fo:background-color="transparent" style:font-name-asian="Calibri1" style:font-name-complex="Calibri1"/>
    </style:style>
    <style:style style:name="P16" style:family="paragraph" style:parent-style-name="Standard">
      <style:paragraph-properties fo:line-height="100%" fo:text-align="justify" style:justify-single-word="false"/>
      <style:text-properties style:use-window-font-color="true" style:font-name="Calibri1" fo:font-size="10pt" fo:font-weight="normal" fo:background-color="transparent" style:font-name-asian="Calibri1" style:font-name-complex="Calibri1"/>
    </style:style>
    <style:style style:name="P17" style:family="paragraph" style:parent-style-name="Standard">
      <style:paragraph-properties fo:line-height="100%" fo:text-align="justify" style:justify-single-word="false"/>
      <style:text-properties style:use-window-font-color="true" style:font-name="Arial" fo:font-size="10pt" fo:font-weight="normal" fo:background-color="transparent" style:font-name-asian="Arial" style:font-name-complex="Arial"/>
    </style:style>
    <style:style style:name="P18" style:family="paragraph" style:parent-style-name="Standard">
      <style:paragraph-properties fo:line-height="100%" fo:text-align="start" style:justify-single-word="false"/>
      <style:text-properties style:use-window-font-color="true" style:font-name="Arial" fo:font-size="10pt" fo:font-weight="normal" fo:background-color="transparent" style:font-name-asian="Arial" style:font-name-complex="Arial"/>
    </style:style>
    <style:style style:name="P19" style:family="paragraph" style:parent-style-name="Standard">
      <style:paragraph-properties fo:line-height="115%" fo:text-align="justify" style:justify-single-word="false"/>
    </style:style>
    <style:style style:name="P20" style:family="paragraph" style:parent-style-name="Standard" style:list-style-name="L1">
      <style:paragraph-properties fo:line-height="115%" fo:text-align="justify" style:justify-single-word="false"/>
    </style:style>
    <style:style style:name="P21" style:family="paragraph" style:parent-style-name="Standard">
      <style:paragraph-properties fo:text-align="justify" style:justify-single-word="false"/>
      <style:text-properties fo:color="#000000" style:font-name="Calibri" fo:font-size="10pt" style:font-size-asian="10pt" style:font-name-complex="Arial1" style:font-size-complex="10pt"/>
    </style:style>
    <style:style style:name="P22" style:family="paragraph" style:parent-style-name="Standard">
      <style:paragraph-properties fo:line-height="115%" fo:text-align="justify" style:justify-single-word="false"/>
      <style:text-properties fo:color="#000000" style:font-name="Calibri" fo:font-weight="normal" style:font-weight-asian="normal" style:font-weight-complex="normal"/>
    </style:style>
    <style:style style:name="P23" style:family="paragraph" style:parent-style-name="Standard">
      <style:paragraph-properties fo:line-height="115%" fo:text-align="justify" style:justify-single-word="false"/>
      <style:text-properties fo:font-weight="bold" style:font-weight-asian="bold" style:font-weight-complex="bold"/>
    </style:style>
    <style:style style:name="P24" style:family="paragraph" style:parent-style-name="Standard">
      <style:paragraph-properties fo:line-height="115%" fo:text-align="justify" style:justify-single-word="false"/>
      <style:text-properties style:font-name="Calibri"/>
    </style:style>
    <style:style style:name="P25"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26" style:family="paragraph" style:parent-style-name="Standard">
      <style:paragraph-properties fo:margin-left="0cm" fo:margin-right="0cm" fo:text-align="justify" style:justify-single-word="false" fo:text-indent="1.27cm" style:auto-text-indent="false"/>
      <style:text-properties style:font-name="Calibri" fo:font-size="11pt" style:font-size-asian="11pt" style:font-size-complex="11pt"/>
    </style:style>
    <style:style style:name="P27" style:family="paragraph" style:parent-style-name="Text_20_body">
      <style:text-properties style:font-name="Calibri" fo:font-size="11pt" style:font-size-asian="11pt" style:font-size-complex="11pt"/>
    </style:style>
    <style:style style:name="P28" style:family="paragraph" style:parent-style-name="Text_20_body">
      <style:paragraph-properties fo:text-align="center" style:justify-single-word="false"/>
      <style:text-properties style:font-name="Calibri" fo:font-size="11pt" style:font-size-asian="11pt" style:font-size-complex="11pt"/>
    </style:style>
    <style:style style:name="P29" style:family="paragraph" style:parent-style-name="Text_20_body">
      <style:text-properties style:font-name="Calibri" fo:font-size="11pt" fo:language="en" fo:country="AU" style:font-size-asian="11pt" style:font-size-complex="11pt"/>
    </style:style>
    <style:style style:name="P30" style:family="paragraph" style:parent-style-name="Text_20_body">
      <style:paragraph-properties fo:line-height="115%" fo:text-align="justify" style:justify-single-word="false"/>
      <style:text-properties style:font-name="Calibri" fo:font-size="11pt" fo:language="en" fo:country="AU" style:font-size-asian="11pt" style:font-size-complex="11pt"/>
    </style:style>
    <style:style style:name="P31" style:family="paragraph" style:parent-style-name="Text_20_body">
      <style:paragraph-properties fo:margin-left="0cm" fo:margin-right="0cm" fo:text-indent="1.27cm" style:auto-text-indent="false"/>
      <style:text-properties style:font-name="Calibri" fo:font-size="11pt" fo:language="en" fo:country="AU" style:font-size-asian="11pt" style:font-size-complex="11pt"/>
    </style:style>
    <style:style style:name="P32" style:family="paragraph" style:parent-style-name="Text_20_body">
      <style:paragraph-properties fo:margin-left="0cm" fo:margin-right="0cm" fo:text-align="justify" style:justify-single-word="false" fo:text-indent="1.27cm" style:auto-text-indent="false"/>
      <style:text-properties style:font-name="Calibri" fo:font-size="11pt" fo:language="en" fo:country="AU" style:font-size-asian="11pt" style:font-size-complex="11pt"/>
    </style:style>
    <style:style style:name="P33" style:family="paragraph" style:parent-style-name="Text_20_body">
      <style:paragraph-properties fo:margin-left="0cm" fo:margin-right="0cm" fo:text-align="justify" style:justify-single-word="false" fo:text-indent="1.27cm" style:auto-text-indent="false"/>
      <style:text-properties style:font-name="Calibri" fo:language="en" fo:country="AU"/>
    </style:style>
    <style:style style:name="P34" style:family="paragraph" style:parent-style-name="ZNaslov2">
      <style:text-properties fo:color="#000000" style:font-name="Calibri" fo:font-size="11pt" fo:font-weight="normal" style:font-size-asian="11pt" style:font-weight-asian="normal" style:font-size-complex="11pt" style:font-weight-complex="normal" style:text-scale="110%"/>
    </style:style>
    <style:style style:name="P35" style:family="paragraph" style:parent-style-name="ZNaslov2">
      <style:paragraph-properties fo:margin-left="0cm" fo:margin-right="0.041cm" fo:margin-top="0cm" fo:margin-bottom="0cm" fo:text-align="center" style:justify-single-word="false" fo:text-indent="0cm" style:auto-text-indent="false"/>
      <style:text-properties fo:color="#000000" style:font-name="Calibri" fo:font-size="10pt" style:font-size-asian="10pt" style:font-size-complex="10pt" style:font-weight-complex="normal" style:text-scale="110%"/>
    </style:style>
    <style:style style:name="P36" style:family="paragraph" style:parent-style-name="ZNaslov2">
      <style:paragraph-properties fo:margin-left="0cm" fo:margin-right="0.041cm" fo:margin-top="0cm" fo:margin-bottom="0cm" fo:text-indent="0cm" style:auto-text-indent="false"/>
      <style:text-properties fo:color="#000000" style:font-name="Calibri" fo:font-size="10pt" fo:font-weight="normal" style:font-size-asian="10pt" style:font-weight-asian="normal" style:font-size-complex="10pt" style:font-weight-complex="normal" style:text-scale="110%"/>
    </style:style>
    <style:style style:name="P37" style:family="paragraph" style:parent-style-name="ZNaslov2">
      <style:paragraph-properties fo:margin-left="0cm" fo:margin-right="0.041cm" fo:margin-top="0cm" fo:margin-bottom="0cm" fo:text-align="center" style:justify-single-word="false" fo:text-indent="0cm" style:auto-text-indent="false"/>
      <style:text-properties fo:color="#000000" style:font-name="Calibri" fo:font-size="10pt" fo:font-weight="normal" style:font-size-asian="10pt" style:font-weight-asian="normal" style:font-size-complex="10pt" style:font-weight-complex="normal" style:text-scale="110%"/>
    </style:style>
    <style:style style:name="P38" style:family="paragraph" style:parent-style-name="ZNaslov2">
      <style:paragraph-properties fo:margin-left="0cm" fo:margin-right="0.041cm" fo:margin-top="0cm" fo:margin-bottom="0cm" fo:text-indent="0cm" style:auto-text-indent="false"/>
      <style:text-properties fo:color="#000000" style:font-name="Calibri" fo:font-size="10pt" fo:font-weight="normal" style:font-size-asian="10pt" style:font-weight-asian="normal" style:font-size-complex="10pt" style:text-scale="110%"/>
    </style:style>
    <style:style style:name="P39" style:family="paragraph" style:parent-style-name="ZNaslov2" style:list-style-name="WW8Num4">
      <style:paragraph-properties fo:margin-left="0cm" fo:margin-right="0.041cm" fo:margin-top="0cm" fo:margin-bottom="0cm" fo:text-indent="-1.905cm" style:auto-text-indent="false">
        <style:tab-stops>
          <style:tab-stop style:position="0.66cm"/>
        </style:tab-stops>
      </style:paragraph-properties>
      <style:text-properties fo:color="#000000" style:font-name="Calibri" fo:font-size="10pt" style:font-size-asian="10pt" style:font-size-complex="10pt" style:text-scale="110%"/>
    </style:style>
    <style:style style:name="P40" style:family="paragraph" style:parent-style-name="TEXT" style:list-style-name="WW8Num2">
      <style:paragraph-properties style:snap-to-layout-grid="false"/>
      <style:text-properties fo:color="#000000" style:font-name="Calibri" fo:font-weight="normal" style:font-weight-asian="normal" style:font-weight-complex="normal"/>
    </style:style>
    <style:style style:name="P41" style:family="paragraph" style:parent-style-name="TEXT">
      <style:paragraph-properties style:snap-to-layout-grid="false">
        <style:tab-stops>
          <style:tab-stop style:position="10.753cm"/>
        </style:tab-stops>
      </style:paragraph-properties>
      <style:text-properties fo:color="#000000" style:font-name="Calibri" fo:font-size="7pt" fo:font-weight="normal" style:font-size-asian="7pt" style:font-weight-asian="normal" style:font-size-complex="7pt" style:font-weight-complex="normal"/>
    </style:style>
    <style:style style:name="P42" style:family="paragraph" style:parent-style-name="N_5f_GLAVNI">
      <style:paragraph-properties style:snap-to-layout-grid="false"/>
      <style:text-properties fo:color="#000000" style:font-name="Calibri" fo:font-size="11pt" fo:font-style="normal" style:text-underline-style="none" fo:font-weight="normal" style:font-size-asian="11pt" style:font-style-asian="normal" style:font-weight-asian="normal" style:font-size-complex="11pt" style:font-weight-complex="normal"/>
    </style:style>
    <style:style style:name="P43" style:family="paragraph" style:parent-style-name="Heading_20_5">
      <style:text-properties style:font-name="Calibri" fo:font-size="11pt" style:font-size-asian="11pt" style:font-size-complex="11pt"/>
    </style:style>
    <style:style style:name="P44" style:family="paragraph" style:parent-style-name="tekst" style:list-style-name="WW8Num5">
      <style:paragraph-properties fo:margin-left="5.08cm" fo:margin-right="0cm" fo:margin-top="0cm" fo:margin-bottom="0.247cm" fo:text-align="center" style:justify-single-word="false" fo:text-indent="-4.128cm" style:auto-text-indent="false">
        <style:tab-stops>
          <style:tab-stop style:position="1.058cm"/>
          <style:tab-stop style:position="5.08cm"/>
        </style:tab-stops>
      </style:paragraph-properties>
      <style:text-properties fo:color="#000000" style:font-name="Calibri" fo:font-size="10pt" style:font-size-asian="10pt" style:font-size-complex="10pt"/>
    </style:style>
    <style:style style:name="P45" style:family="paragraph" style:parent-style-name="tekst" style:list-style-name="WW8Num5">
      <style:paragraph-properties fo:margin-left="5.08cm" fo:margin-right="0cm" fo:margin-top="0cm" fo:margin-bottom="0.247cm" fo:text-align="center" style:justify-single-word="false" fo:text-indent="-4.128cm" style:auto-text-indent="false">
        <style:tab-stops>
          <style:tab-stop style:position="1.058cm"/>
          <style:tab-stop style:position="5.08cm"/>
        </style:tab-stops>
      </style:paragraph-properties>
      <style:text-properties fo:color="#000000" style:font-name="Calibri" fo:font-size="10pt" style:font-size-asian="10pt" style:font-size-complex="10pt" style:font-weight-complex="normal" style:text-scale="110%"/>
    </style:style>
    <style:style style:name="P46" style:family="paragraph" style:parent-style-name="tekst" style:list-style-name="WW8Num5">
      <style:paragraph-properties fo:margin-left="5.08cm" fo:margin-right="0cm" fo:margin-top="0cm" fo:margin-bottom="0.247cm" fo:text-align="center" style:justify-single-word="false" fo:text-indent="-4.128cm" style:auto-text-indent="false">
        <style:tab-stops>
          <style:tab-stop style:position="1.058cm"/>
          <style:tab-stop style:position="5.08cm"/>
        </style:tab-stops>
      </style:paragraph-properties>
      <style:text-properties fo:color="#000000" style:font-name="Calibri" style:font-size-complex="11pt" style:font-weight-complex="normal" style:text-scale="110%"/>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fo:font-weight="bold" fo:background-color="transparent" style:font-name-asian="Times New Roman" style:font-name-complex="Times New Roman"/>
    </style:style>
    <style:style style:name="T3" style:family="text">
      <style:text-properties style:use-window-font-color="true" style:font-name="Calibri1" fo:font-size="11pt" fo:font-weight="normal" fo:background-color="transparent" style:font-name-asian="Calibri1" style:font-name-complex="Calibri1"/>
    </style:style>
    <style:style style:name="T4" style:family="text">
      <style:text-properties style:use-window-font-color="true" style:font-name="Calibri1" fo:font-size="11pt" fo:font-weight="bold" fo:background-color="transparent" style:font-name-asian="Calibri1" style:font-name-complex="Calibri1"/>
    </style:style>
    <style:style style:name="T5" style:family="text">
      <style:text-properties style:use-window-font-color="true" style:font-name="Calibri1" fo:font-size="11pt" fo:font-weight="bold" fo:background-color="transparent" style:font-name-asian="Calibri1" style:font-weight-asian="bold" style:font-name-complex="Calibri1" style:font-weight-complex="bold"/>
    </style:style>
    <style:style style:name="T6" style:family="text">
      <style:text-properties style:use-window-font-color="true" style:font-name="Calibri1" fo:font-size="11pt" fo:background-color="transparent" style:font-name-asian="Calibri1" style:font-name-complex="Calibri1"/>
    </style:style>
    <style:style style:name="T7" style:family="text">
      <style:text-properties style:use-window-font-color="true" style:font-name="Calibri1" fo:font-size="10pt" fo:font-weight="normal" fo:background-color="transparent" style:font-name-asian="Calibri1" style:font-name-complex="Calibri1"/>
    </style:style>
    <style:style style:name="T8" style:family="text">
      <style:text-properties style:use-window-font-color="true" style:font-name="Arial" fo:font-size="11pt" fo:font-weight="normal" fo:background-color="transparent" style:font-name-asian="Arial" style:font-name-complex="Arial"/>
    </style:style>
    <style:style style:name="T9" style:family="text">
      <style:text-properties style:use-window-font-color="true" fo:font-size="11pt" fo:background-color="transparent" style:font-name-asian="Calibri1" style:font-name-complex="Calibri1"/>
    </style:style>
    <style:style style:name="T10" style:family="text">
      <style:text-properties style:use-window-font-color="true" fo:font-size="11pt" fo:font-weight="normal" fo:background-color="transparent" style:font-name-asian="Calibri1" style:font-name-complex="Calibri1"/>
    </style:style>
    <style:style style:name="T11" style:family="text">
      <style:text-properties style:use-window-font-color="true" fo:font-weight="normal" fo:background-color="transparent" style:font-name-asian="Calibri1" style:font-name-complex="Calibri1"/>
    </style:style>
    <style:style style:name="T12" style:family="text">
      <style:text-properties fo:font-size="11pt"/>
    </style:style>
    <style:style style:name="T13" style:family="text">
      <style:text-properties fo:font-size="11pt" style:font-size-asian="11pt" style:font-name-complex="Arial1" style:font-size-complex="11pt"/>
    </style:style>
    <style:style style:name="T14" style:family="text">
      <style:text-properties style:font-size-asian="11pt"/>
    </style:style>
    <style:style style:name="T15" style:family="text">
      <style:text-properties fo:color="#000000" fo:font-size="10pt" style:font-size-asian="10pt" style:font-name-complex="Arial1" style:font-size-complex="10pt"/>
    </style:style>
    <style:style style:name="T16" style:family="text">
      <style:text-properties fo:color="#000000" style:font-name="Times New Roman1" fo:font-size="10pt" style:font-size-asian="10pt" style:font-name-complex="Arial1" style:font-size-complex="10pt"/>
    </style:style>
    <style:style style:name="T17" style:family="text">
      <style:text-properties fo:font-weight="bold" style:font-weight-asian="bold"/>
    </style:style>
    <style:style style:name="T18" style:family="text">
      <style:text-properties style:font-name="Calibri" fo:font-size="12pt" fo:font-weight="bold" style:font-size-asian="12pt" style:font-weight-asian="bold"/>
    </style:style>
    <style:style style:name="T19" style:family="text">
      <style:text-properties style:font-name="Calibri" fo:language="en" fo:country="AU"/>
    </style:style>
    <style:style style:name="T20" style:family="text">
      <style:text-properties style:font-name="Calibri" fo:language="en" fo:country="AU" fo:font-weight="bold" style:font-weight-asian="bold"/>
    </style:style>
    <style:style style:name="T21" style:family="text">
      <style:text-properties style:font-name="Calibri" fo:font-weight="bold" style:font-weight-asian="bold"/>
    </style:style>
    <style:style style:name="T22" style:family="text">
      <style:text-properties fo:language="en" fo:country="AU"/>
    </style:style>
    <style:style style:name="T23" style:family="text">
      <style:text-properties fo:language="en" fo:country="AU" fo:font-weight="bold" style:font-weight-asian="bold"/>
    </style:style>
    <style:style style:name="T24" style:family="text">
      <style:text-properties style:font-size-complex="11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OLE">
      <style:graphic-properties style:vertical-pos="top" style:vertical-rel="baseline" draw:ole-draw-aspect="1" draw:visible-area-top="0cm" draw:visible-area-width="5cm" draw:visible-area-height="5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14"/></text:span><draw:frame draw:style-name="fr2" draw:name="1" text:anchor-type="as-char" svg:width="1.536cm" style:rel-width="scale" svg:height="2.036cm" style:rel-height="scale" draw:z-index="0"><draw:object-ole xlink:href="./OleObj1" xlink:type="simple" xlink:show="embed" xlink:actuate="onLoad"/><draw:image xlink:href="./ObjectReplacements/OleObj1" xlink:type="simple" xlink:show="embed" xlink:actuate="onLoad"/></draw:frame><text:span text:style-name="T1"> <text:s text:c="4"/><text:tab/><text:tab/> </text:span></text:p>
      <text:p text:style-name="P7"/>
      <text:p text:style-name="P8">REPUBLIKA HRVATSKA</text:p>
      <text:p text:style-name="P1"><text:span text:style-name="T2">BRODSKO- POSAVSKA </text:span><text:span text:style-name="T2">ŽUPANIJA</text:span></text:p>
      <text:p text:style-name="P1"><text:span text:style-name="T2">OP</text:span><text:span text:style-name="T2">ĆINA SIKIREVCI</text:span></text:p>
      <text:p text:style-name="P1"><text:span text:style-name="T2">OP</text:span><text:span text:style-name="T2">ĆINSKO VIJEĆE </text:span></text:p>
      <text:p text:style-name="P10">KLASA: 021-05/19-01/5</text:p>
      <text:p text:style-name="P10">URBROJ:2178/26-02-19-02</text:p>
      <text:p text:style-name="P10">Sikirevci: 04.rujan 2019.</text:p>
      <text:p text:style-name="P9">ZAPISNIK</text:p>
      <text:p text:style-name="P9"/>
      <text:p text:style-name="P2"><text:span text:style-name="T2">18. sjednica Op</text:span><text:span text:style-name="T2">ćinskog vijeća Općine Sikirevci</text:span></text:p>
      <text:p text:style-name="P25"/>
      <text:p text:style-name="P5"><text:span text:style-name="T3">Sjednica je odr</text:span><text:span text:style-name="T3">žana dana 04.09.2019. god. u prostorijama Općine Sikirevci, Lj. Gaja br. 4/a, Sikirevci u prostoriji općinske vijećnice, sa početkom u 20:00 sati.</text:span></text:p>
      <text:p text:style-name="P5"><text:span text:style-name="T3"><text:s/></text:span><text:span text:style-name="T4">Na sastanku nazočni:</text:span><text:span text:style-name="T3"> Članovi općinskog vijeća: Josip Matić – predsjednik Općinskog vijeća, Cecilija Jakić, Petar Nakić, Marija Galović, Ivan Lovrić, Krunoslav Nikolić, Tomislav Zovko, </text:span></text:p>
      <text:p text:style-name="P5"><text:span text:style-name="T5">Mjesni odbor</text:span><text:span text:style-name="T3">: Tomislav Nikolić – predsjednik MO Sikirevci, Zoran Jelinić – predsjednik MO Jaruge, </text:span></text:p>
      <text:p text:style-name="P5"><text:span text:style-name="T5">Ostali nazočni</text:span><text:span text:style-name="T3">: Josip Nikolić – načelnik, Gordana Lešić – tajnica, Marija Stažić – komunalni redar, Marina Hošnjak – djelatnica na stručnom osposobljavanju.</text:span></text:p>
      <text:p text:style-name="P6"><text:span text:style-name="T4">Opravdano odsutni:</text:span><text:span text:style-name="T3"> Dajana Dorić - vijećnica, Josip Lučić – vijećnik, Ivan Benaković- zamjenik predsjednika vijeća </text:span></text:p>
      <text:p text:style-name="P6"><text:span text:style-name="T3"/></text:p>
      <text:p text:style-name="P6"><text:span text:style-name="T4">Zapisni</text:span><text:span text:style-name="T4">čar:</text:span><text:span text:style-name="T3"> Gordana Lešić</text:span></text:p>
      <text:p text:style-name="P11"/>
      <text:p text:style-name="P6"><text:span text:style-name="T3">Predsjednik op</text:span><text:span text:style-name="T3">ćinskog vijeća otvara 18. sjednicu Općinskog vijeća u 20:10 sati.</text:span></text:p>
      <text:p text:style-name="P11"/>
      <text:p text:style-name="P14">DNEVNI RED</text:p>
      <text:p text:style-name="P12"/>
      <text:p text:style-name="P6"><text:span text:style-name="T3">1. Prijedlog odluke o dono</text:span><text:span text:style-name="T3">šenju II izmjene i dopune prostornog plana i uređenja Općine Sikirevci.</text:span></text:p>
      <text:p text:style-name="P6"><text:span text:style-name="T3">2. Zamolba nogometnog kluba Sikirevci za financijsku pomo</text:span><text:span text:style-name="T3">ć</text:span></text:p>
      <text:p text:style-name="P11">3. Pitanja, prijedlozi i razno</text:p>
      <text:p text:style-name="P12"/>
      <text:p text:style-name="P12"/>
      <text:p text:style-name="P5"><text:span text:style-name="T4">Predsjednik:</text:span><text:span text:style-name="T3"> Dobro ve</text:span><text:span text:style-name="T3">čer, sve Vas pozdravljam, otvaram sjednicu u 20:10. Kvorum imamo. Imamo jednu ispriku, gospođa Dajana ne može stići, kolega Josip Lučić ima problem sa zdravstvenim stanjem djeteta. Ivan Benaković je najavio da će kasniti. Mato Jarić će stići. Materijale ste dobili. U materijalima je predložena jedna točka dnevnog reda, to je Prijedlog Odluke o donošenju izmjena i dopuna prostornog plana Općine Sikirevci. Na prethodnoj Sjednici nismo imali mišljenje Ministarstva, pa smo ju skinuli sa dnevnog reda. Sad kad smo dobili mišljenje Ministarstva, obvezni smo donijeti izmjene i dopune prostornog plana i uređenja Općine Sikirevci. Uz to je u Upravni odjel zaprimljena Zamolba nogometnog kluba Sikirevci za financijsku pomoć pa predlažem da i ona uđe u Dnevni red, kao 2. točka dnevnog reda i da 3. točka bude Pitanja, prijedlozi i razno. Ima li još prijedloga? Nema. Hvala lijepo. Tko je ZA ovakav dnevni red? Hvala lijepo,</text:span><text:span text:style-name="T8"> </text:span><text:span text:style-name="T3">konstatiram jednoglasno, 7 ZA. Prije nego što pređemo na dnevni red, pred nama je Zapisnik sa 17. Sjednice </text:span><text:soft-page-break/><text:span text:style-name="T3">općinskog vijeća, održane 31.7.2019. godine. Ima li primjedbi na Zapisnik, izmjena, dopuna? Nema. Predlažem da Zapisnik usvojimo. Tko je ZA? Hvala, lijepo, konstatiram jednoglasno. Prelazimo na </text:span></text:p>
      <text:p text:style-name="P13"/>
      <text:list xml:id="list31636270" text:style-name="L1">
        <text:list-item>
          <text:p text:style-name="P20"><text:span text:style-name="T5">Točku dnevnog reda, Prijedlog odluke o donošenju II izmjene i dopune prostornog plana i uređenja Općine Sikirevci.</text:span></text:p>
          <text:p text:style-name="P20"><text:span text:style-name="T3">Načelniče?</text:span></text:p>
        </text:list-item>
      </text:list>
      <text:p text:style-name="P13"/>
      <text:p text:style-name="P5"><text:span text:style-name="T4">Na</text:span><text:span text:style-name="T4">čelnik:</text:span><text:span text:style-name="T3"> Sve Vas pozdravljam. Godinu i pol dana traje proces. Uvjeti, suglasnost, sve što je trebalo. 90% je napravljeno, ostaje samo Odluka vijeća. Napravljena su dva javna uvida, jednom su bile izmjene pa smo morali ponoviti, jer smo proširili jedan dio zemljišta. Ovo nije izrada novog plana, to je izmjena i dopuna starog. Predlagao sam sve što sam znao i što je itko spominjao. Detaljnije Vam u Odluci piše. Zvali smo mještane da daju prijedloge, nitko nije došao. Vijećnici su isto pozvani. Ako je tko i predlagao, gledali smo da sve uvažimo, većinom su bili realni prijedlozi. Ako ima grešaka, to ne možemo znati, toliko je detalja. Zato i je javno, da se jave i predlože, da provjere. Ovdje je dosta stvari izmjenjeno Zakonom. Bio je prijedlog za benzinsku postaju, od firme Žito Agrar, nije bilo pismeno, ali uvažili smo. Za ovaj prostorni plan, prijavili smo ga na natječaj, od 120 000 kuna smo dobili 35 000 kn od Ministarstva graditeljstva. Bolje išta nego ništa. Ako ima grešaka, ispravit će se. Teško je sve predvidjeti. Stari prostorni plan je bio dobro osmišljen, nije se moralo puno mijenjati, sve je dobro predviđeno. </text:span></text:p>
      <text:p text:style-name="P5"><text:span text:style-name="T4">Petar Naki</text:span><text:span text:style-name="T4">ć:</text:span><text:span text:style-name="T3"> Što će biti sa ribičkom kućicom u Jarugama?</text:span></text:p>
      <text:p text:style-name="P5"><text:span text:style-name="T4">Na</text:span><text:span text:style-name="T4">čelnik:</text:span><text:span text:style-name="T3"> Tu smo kuću označili, nije se moglo staviti u građevinsku. Išli smo da se stavi kao oznaka ribarska kuća. Tekstualni dio se mijenjao. Napola su papiri. </text:span></text:p>
      <text:p text:style-name="P5"><text:span text:style-name="T4">Predsjednik:</text:span><text:span text:style-name="T3"> Ima još pitanja? Rasprave? Nema? Predlažem da dizanjem ruku usvojimo prijedlog odluke o donošenju II izmjene i dopune prostornog plana i uređenja Sikirevci. Tko je ZA? Hvala lijepo, konstatiram jednoglasno ZA.</text:span></text:p>
      <text:p text:style-name="P5"><text:span text:style-name="T3"/></text:p>
      <text:p text:style-name="P24"><text:span text:style-name="T15">OPĆINSKO VIJEĆE OPĆINE SIKIREVCI, na 18. sjednici održanoj 04.rujna 2019.godine na temelju članka 109. stavak 4. Zakona o prostornom uređenju (NN., br. 153/13, 65/17, 114/18 i 39/19), Odluke o izradi II. Izmjena i dopuna Prostornog plana uređenje Općine Sikirevci (''Službeni vjesnik Brodsko-posavske županije'', br. 17/18.) i članka 30 Statuta Općine Sikirevci (''Službeni vjesnik Brodsko-posavske'' županije, br. 01/18.), donosi sljedeću</text:span></text:p>
      <text:p text:style-name="P21"/>
      <text:p text:style-name="P35">ODLUKU</text:p>
      <text:p text:style-name="P35">O DONOŠENJU II. IZMJENA I DOPUNA PROSTORNOG PLANA UREĐENJA OPĆINE SIKIREVCI</text:p>
      <text:p text:style-name="P37"/>
      <text:list xml:id="list31570629" text:style-name="WW8Num4">
        <text:list-item>
          <text:p text:style-name="P39">TEMELJNE ODREDBE</text:p>
        </text:list-item>
      </text:list>
      <text:p text:style-name="P38"/>
      <text:p text:style-name="P38"/>
      <text:list xml:id="list31579010" text:style-name="WW8Num5">
        <text:list-item>
          <text:p text:style-name="P44"/>
        </text:list-item>
      </text:list>
      <text:p text:style-name="P36">Ovom Odlukom donose se II. Izmjene i dopune Prostornog plana uređenja Općine Sikirevci (''Službeni vjesnik Brodsko-posavske županije'', broj: 12/2006. i 4/15.).</text:p>
      <text:p text:style-name="P36"/>
      <text:p text:style-name="P36"/>
      <text:list xml:id="list31738665" text:continue-numbering="true" text:style-name="WW8Num5">
        <text:list-item>
          <text:p text:style-name="P45"/>
        </text:list-item>
      </text:list>
      <text:p text:style-name="P36">II. Izmjene i dopune Prostornog plana uređenja Općine Sikirevci (u daljnjem tekstu : Plan) sastoje se od knjige-elaborata pod nazivom: ''II. Izmjene i dopune Prostornog plana uređenja Općine Sikirevci'', broj Plana: 48/2018. godine.</text:p>
      <text:p text:style-name="P36"/>
      <text:p text:style-name="P36">Plan iz stavka 1. ovoga članka izradio je Zavod za prostorno planiranje d.d. Osijek, Vijenac Paje Kolarića 5A.</text:p>
      <text:p text:style-name="P36"/>
      <text:list xml:id="list31751313" text:continue-numbering="true" text:style-name="WW8Num5">
        <text:list-item>
          <text:p text:style-name="P46"/>
        </text:list-item>
      </text:list>
      <text:p text:style-name="P34"><text:soft-page-break/>Plan sadržava tekstualni i grafički dio:</text:p>
      <table:table table:name="Tablica1" table:style-name="Tablica1">
        <table:table-column table:style-name="Tablica1.A"/>
        <table:table-row table:style-name="Tablica1.1">
          <table:table-cell table:style-name="Tablica1.A1" office:value-type="string">
            <text:p text:style-name="P42">0. OPĆI DIO</text:p>
          </table:table-cell>
        </table:table-row>
        <table:table-row table:style-name="Tablica1.1">
          <table:table-cell table:style-name="Tablica1.A1" office:value-type="string">
            <text:list xml:id="list31576425" text:style-name="WW8Num2">
              <text:list-item>
                <text:p text:style-name="P40">Naslovna stranica</text:p>
              </text:list-item>
            </text:list>
          </table:table-cell>
        </table:table-row>
        <table:table-row table:style-name="Tablica1.1">
          <table:table-cell table:style-name="Tablica1.A1" office:value-type="string">
            <text:list xml:id="list31740244" text:continue-numbering="true" text:style-name="WW8Num2">
              <text:list-item>
                <text:p text:style-name="P40">Potpisni list</text:p>
              </text:list-item>
            </text:list>
          </table:table-cell>
        </table:table-row>
        <table:table-row table:style-name="Tablica1.1">
          <table:table-cell table:style-name="Tablica1.A1" office:value-type="string">
            <text:list xml:id="list31748232" text:continue-numbering="true" text:style-name="WW8Num2">
              <text:list-item>
                <text:p text:style-name="P40">Sadržaj</text:p>
              </text:list-item>
            </text:list>
          </table:table-cell>
        </table:table-row>
        <table:table-row table:style-name="Tablica1.1">
          <table:table-cell table:style-name="Tablica1.A1" office:value-type="string">
            <text:list xml:id="list31748389" text:continue-numbering="true" text:style-name="WW8Num2">
              <text:list-item>
                <text:p text:style-name="P40">Izvadak iz sudskog registra</text:p>
              </text:list-item>
            </text:list>
          </table:table-cell>
        </table:table-row>
        <table:table-row table:style-name="Tablica1.1">
          <table:table-cell table:style-name="Tablica1.A1" office:value-type="string">
            <text:list xml:id="list31748253" text:continue-numbering="true" text:style-name="WW8Num2">
              <text:list-item>
                <text:p text:style-name="P40">Rješenje kojim se daje suglasnost za obavljanje svih stručnih poslova prostornog uređenja</text:p>
              </text:list-item>
            </text:list>
          </table:table-cell>
        </table:table-row>
        <table:table-row table:style-name="Tablica1.7">
          <table:table-cell table:style-name="Tablica1.A1" office:value-type="string">
            <text:p text:style-name="P41"/>
          </table:table-cell>
        </table:table-row>
        <table:table-row table:style-name="Tablica1.1">
          <table:table-cell table:style-name="Tablica1.A1" office:value-type="string">
            <text:list xml:id="list31742589" text:continue-numbering="true" text:style-name="WW8Num2">
              <text:list-item>
                <text:p text:style-name="P40">Rješenje o upisu u Imenik ovlaštenih arhitekata Hrvatske komore arhitekata i inženjera u graditeljstvu </text:p>
              </text:list-item>
            </text:list>
          </table:table-cell>
        </table:table-row>
        <table:table-row table:style-name="Tablica1.9">
          <table:table-cell table:style-name="Tablica1.A1" office:value-type="string">
            <text:p text:style-name="P41"/>
          </table:table-cell>
        </table:table-row>
        <table:table-row table:style-name="Tablica1.1">
          <table:table-cell table:style-name="Tablica1.A1" office:value-type="string">
            <text:list xml:id="list31743859" text:continue-numbering="true" text:style-name="WW8Num2">
              <text:list-item>
                <text:p text:style-name="P40">Rješenje o imenovanju odgovornog voditelja Nacrta prijedloga dokumenta prostornog uređenja</text:p>
              </text:list-item>
            </text:list>
          </table:table-cell>
        </table:table-row>
      </table:table>
      <text:p text:style-name="P22"><text:span text:style-name="T9"/></text:p>
      <text:p text:style-name="P5"><text:span text:style-name="T5">Prelazimo na 2. Točku. Zamolba nogometnog kluba Sikirevci za financijsku pomoć. </text:span></text:p>
      <text:p text:style-name="P5"><text:span text:style-name="T3">Otvaram raspravu. Izvolite?</text:span></text:p>
      <text:p text:style-name="P5"><text:span text:style-name="T4">Na</text:span><text:span text:style-name="T4">čelnik:</text:span><text:span text:style-name="T3"> Gore je ručno napisano. Dogovoreno je 80 000 kn, do sada im je isplaćeno 60 000 kn. To je do kraja godine, ostaje im 20 000 kn. Jer na kraju godine dolaze novi natječaji. Klubovi dobivaju na par puta, ne dobivaju sve u komadu. Kako kad im treba, da imaju dovoljno, ali da im ne isplatimo odmah cijeli iznos. </text:span></text:p>
      <text:p text:style-name="P5"><text:span text:style-name="T4">Predsjednik:</text:span><text:span text:style-name="T3"> Ima li tehni</text:span><text:span text:style-name="T3">čke, zakonske, proračunske mogućnosti da se odobri još sredstava?</text:span></text:p>
      <text:p text:style-name="P5"><text:span text:style-name="T4">Na</text:span><text:span text:style-name="T4">čelnik:</text:span><text:span text:style-name="T3"> Ima. Moram naglasiti, <text:s/>ovo je vanredno stanje, nisu očekivali da će uči u 4. ligu . Isto kao i što Jaruge nisu znale da će slaviti 50 godina kluba. Što se tiče novca, može se pomoći. Ne znam samo koji iznos. Do kraja godine je 4 mjeseca. Onda dolazi novi natječaj, novi proračun. Treba računati i na to. </text:span></text:p>
      <text:p text:style-name="P5"><text:span text:style-name="T4">Predsjednik:</text:span><text:span text:style-name="T3"> I putovanja. Umjesto do Gradi</text:span><text:span text:style-name="T3">ške, sad su putovanja Lipik-Pakrac.</text:span></text:p>
      <text:p text:style-name="P5"><text:span text:style-name="T4">Na</text:span><text:span text:style-name="T4">čelnik:</text:span><text:span text:style-name="T3"> Da. Sad su veća putovanja. Sad vidim da se u klubu malo više ljudi uključilo. Starijih, iskusnijih i pedantnijih. Ilija je bio sam, svaka mu čast. Malo je ljudi bilo, slabo sve. Sad su ušli i u veću Ligu. <text:s/></text:span></text:p>
      <text:p text:style-name="P13"/>
      <text:p text:style-name="P5"><text:span text:style-name="T3">20:25: Stigao Mato Jari</text:span><text:span text:style-name="T3">ć.</text:span></text:p>
      <text:p text:style-name="P13"/>
      <text:p text:style-name="P5"><text:span text:style-name="T4">Na</text:span><text:span text:style-name="T4">čelnik:</text:span><text:span text:style-name="T3"> Ako se sjećate, naknadno smo u proračunu stavili 20 000 kn za školu nogometa. Računali smo na to da ako djeca dobiju novu opremu, da će se više i zainteresirati. </text:span></text:p>
      <text:p text:style-name="P5"><text:span text:style-name="T4">Ivan Lovri</text:span><text:span text:style-name="T4">ć:</text:span><text:span text:style-name="T3"> Činjenica je, veći su troškovi, ali nije samo u tome. Ako putuju 3 sata, igraju 2 sata, treba im dati i jesti. Oni imaju i po dvije rezerve. Ja bih im udovoljio, dati taj iznos. S tim da načelnik može kontrolirati.</text:span></text:p>
      <text:p text:style-name="P5"><text:span text:style-name="T4">Na</text:span><text:span text:style-name="T4">čelnik:</text:span><text:span text:style-name="T3"> Ne može tako, ako piše toliko, onda je toliko. Kako vijeće odluči, tako je. Ne mogu ja ucjenjivati. Najbolje sami procijenite.</text:span></text:p>
      <text:p text:style-name="P5"><text:span text:style-name="T4">Krunoslav Nikoli</text:span><text:span text:style-name="T4">ć:</text:span><text:span text:style-name="T3"> Znači, oni sad traže 50 000 kn i još im ostaje 20 000 kn. Znači, 70 000 kn do kraja godine im se treba isplatiti?</text:span></text:p>
      <text:p text:style-name="P5"><text:span text:style-name="T4">Na</text:span><text:span text:style-name="T4">čelnik:</text:span><text:span text:style-name="T3"> Da. Moramo računati da imamo i Jaruge. Neki se ljudi bune, previše je klubu, neki premalo. Da ima posla oko kluba, ima. Nema slobodnog, treba organizirati trenere. Taj dan, tko je predsjednik i svi okolo, ode cijeli. Posla je stvarno puno. Kad se taj iznos rasporedi, ispadne i da je premalo. A ovisi i koja je liga.</text:span></text:p>
      <text:p text:style-name="P5"><text:span text:style-name="T4">Predsjednik:</text:span><text:span text:style-name="T3"> 4. dr</text:span><text:span text:style-name="T3">žavna liga je skupa. Od igrača, opreme, organizacije utakmice, sudaca. E sad, naći nekakvu realnu cifru. Da zadovolji potrebe kluba, ali da budemo i u normalnim okvirima. Ne čini mi se nerealan zahtjev, na 50 000 kn.</text:span></text:p>
      <text:p text:style-name="P5"><text:span text:style-name="T4">Petar Naki</text:span><text:span text:style-name="T4">ć:</text:span><text:span text:style-name="T3"> Mislim da im treba pomoći svakako. Kad su već ušli u taj rang. Da ideš negdje, moraš imati neke temelje. Ali sad su ušli i sad je gotovo. Meni je krivo što se u Sikirevcima sve plaća. Ti ako si udruga, moraš nešto i raditi. To je takav sistem u Sikirevcima već godinama. To je nasljeđeno od prije. Nažalost je </text:span><text:soft-page-break/><text:span text:style-name="T3">tako. Svaka čast svim udrugama. Ali stvarno, aktivan si tjedno minimalno 3 puta. Sikirevci, ako imaju i limače i pionire, imaju barem 3 utakmice za vikend. Nisu trebali ići u taj rang, ali kad se ušlo, treba im pomoći. Koliko samo sudci koštaju. Takse su im povećali. Sad su 300 kn. Mene je skoro izašao preko 100 eura. Jedan sudac. Plus delegat, 2 pomoćna. U Sikirevcima je veći rang, onda je i skuplje. Struja isto. Ima troškova. Ima još 3 mjeseca, dosta troškova. Nije 20 000 kn puno.</text:span></text:p>
      <text:p text:style-name="P5"><text:span text:style-name="T4">Na</text:span><text:span text:style-name="T4">čelnik:</text:span><text:span text:style-name="T3"> Uključilo se više ljudi, novi trener za pionire. Našli su novog trenera, sad se to posložilo bolje i bolje će se moći pratiti financije. </text:span></text:p>
      <text:p text:style-name="P5"><text:span text:style-name="T4">Krunoslav Nikoli</text:span><text:span text:style-name="T4">ć:</text:span><text:span text:style-name="T3"> Ja bih isplatio, ali papirnato da se opravdaju novci.</text:span></text:p>
      <text:p text:style-name="P5"><text:span text:style-name="T4">Predsjednik:</text:span><text:span text:style-name="T3"> Moraju knjigovodstveno opravdati.</text:span></text:p>
      <text:p text:style-name="P5"><text:span text:style-name="T4">Tomislav Zovko:</text:span><text:span text:style-name="T3"> Ovo je Zamolba za financijska pomo</text:span><text:span text:style-name="T3">ć, to nije što ti moraju pravdati, to je nešto drugo.</text:span></text:p>
      <text:p text:style-name="P5"><text:span text:style-name="T4">Predsjednik:</text:span><text:span text:style-name="T3"> Sve </text:span><text:span text:style-name="T3">što ide kroz račun, mora biti pokriveno.</text:span></text:p>
      <text:p text:style-name="P5"><text:span text:style-name="T4">Ivan Lovri</text:span><text:span text:style-name="T4">ć:</text:span><text:span text:style-name="T3"> Da im damo 50 000 kn, ako ostane višak, pa neće se baciti, kupit će se djeci kopačke ili nešto, bit će im draže igrati.</text:span></text:p>
      <text:p text:style-name="P5"><text:span text:style-name="T4">Na</text:span><text:span text:style-name="T4">čelnik:</text:span><text:span text:style-name="T3"> Da znam da će ići za to, dao bih im i 100 000kn. Dajem prijedlog da im damo 35 000 kn.</text:span></text:p>
      <text:p text:style-name="P5"><text:span text:style-name="T4">Ivan Lovri</text:span><text:span text:style-name="T4">ć</text:span><text:span text:style-name="T3">: Ja predlažem da im damo koliko su tražili.</text:span></text:p>
      <text:p text:style-name="P5"><text:span text:style-name="T4">Tomislav Zovko:</text:span><text:span text:style-name="T3"> Koliko je maksimalno, 80 000 kn?</text:span></text:p>
      <text:p text:style-name="P5"><text:span text:style-name="T4">Na</text:span><text:span text:style-name="T4">čelnik:</text:span><text:span text:style-name="T3"> Ne znam točno. Stavljeno je u fond za sport više, moramo tako staviti, ne zna se točno koliko će tko tražiti, možda se javi još koja udruga, što klub planira te godine. </text:span></text:p>
      <text:p text:style-name="P5"><text:span text:style-name="T4">Petar Naki</text:span><text:span text:style-name="T4">ć:</text:span><text:span text:style-name="T3"> Kad smo već kod sporta. Za nagodinu. Za školu nogometa. Da se nešto pokrene, da se osnuje udruga. Neki sistem naći. Kad bismo skupili Jaruge i Sikirevce, bilo bi dobro. Sikirevci imaju Limača, ali već u Pionirima nema djece. Puno je manje.</text:span></text:p>
      <text:p text:style-name="P5"><text:span text:style-name="T4">Na</text:span><text:span text:style-name="T4">čelnik:</text:span><text:span text:style-name="T3"> Bilo je u planu. Ja mogu dati prijedlog, ali treba to netko preuzeti.</text:span></text:p>
      <text:p text:style-name="P5"><text:span text:style-name="T4">Tomislav Zovko:</text:span><text:span text:style-name="T3"> Ja sam vodio 2 godine </text:span><text:span text:style-name="T3">školu nogometa u Kopanici. Ta djeca kad izađu iz škole nogometa, trebaju prijeći u veću kategoriju, nemaju gdje. Zato sam odustao. Treba vidjeti neki slijed razvoja igrača, da bi funkcioniralo. To da se ujedine Pioniri je dobra ideja. Kasnije će igrati gdje tko bude.</text:span></text:p>
      <text:p text:style-name="P5"><text:span text:style-name="T4">Petar Naki</text:span><text:span text:style-name="T4">ć:</text:span><text:span text:style-name="T3"> Prošle godine je trebalo, ali nije. </text:span></text:p>
      <text:p text:style-name="P5"><text:span text:style-name="T4">Na</text:span><text:span text:style-name="T4">čelnik: </text:span><text:span text:style-name="T3">Pričalo sam sa Damirom Majhenom, on je preuzeo Pionire Sikirevačke. Mislio sam i da ga platimo Ugovorom o djelu, samo da bude dobar trener. Damir je osmislio dobar plan, da se kasnije ujedine sa Jarugama. Sad je bilo pitanje, ići u osnivanje nove udruge, novi predsjednik, novi račun, novo sve? Onda sam stavio u proračun 20 000 kn za školu nogometa, iako se nije znalo što će biti, da se kupi oprema. Došla je oprema. Najbolje je osnovati to prije proračuna. Sve bi išlo redom, iz Juniora u Seniore i tako dalje. </text:span></text:p>
      <text:p text:style-name="P5"><text:span text:style-name="T4">Petar Naki</text:span><text:span text:style-name="T4">ć:</text:span><text:span text:style-name="T3"> Ne može se miješati, recimo 2010. i 2008. godište, to je velika razlika.</text:span></text:p>
      <text:p text:style-name="P5"><text:span text:style-name="T4">Tomislav Zovko:</text:span><text:span text:style-name="T3"> Moramo barem tu </text:span><text:span text:style-name="T3">školu nogometa.</text:span></text:p>
      <text:p text:style-name="P5"><text:span text:style-name="T4">Predsjednik:</text:span><text:span text:style-name="T3"> Kojom cifrom bismo mogli udovoljiti molbi? Tra</text:span><text:span text:style-name="T3">že 50 000 kn, ne vidim razloga da idemo manje.</text:span></text:p>
      <text:p text:style-name="P5"><text:span text:style-name="T4">Mato Jari</text:span><text:span text:style-name="T4">ć:</text:span><text:span text:style-name="T3"> Bolje da ostanu u rangu u kojem su bili, onda im ne trebaju novci.</text:span></text:p>
      <text:p text:style-name="P5"><text:span text:style-name="T4">Predsjednik:</text:span><text:span text:style-name="T3"> Počelo je prvenstvo. Ako odustanu, idu na najniži rang. Tko je od nazočnih za to da se pomogne klubu sa 50 000 kn? 6 ZA, 2 SUZDRŽANA( Mato Jarić, Tomislav Zovko). Zamolba je prošla. </text:span></text:p>
      <text:p text:style-name="P26">Na temelju članka 3.Statuta općine Sikirevci,(“Službeni vjesnik Brodsko-posavske županije”1/18.),Općinsko vijeće Općine Sikirevci je na svojoj 18.sjednici održanoj 04. rujna <text:s/>2019.god. donosi :</text:p>
      <text:h text:style-name="P43" text:outline-level="5">ZAKLJUČAK </text:h>
      <text:h text:style-name="P43" text:outline-level="5"><text:span text:style-name="T17">o <text:s/>prihvaćanju </text:span><text:span text:style-name="T23">financijskih sredstva rebalansom Proračuna Općine Sikirevci za 2019.</text:span></text:h>
      <text:p text:style-name="P27"><text:span text:style-name="T23"><text:s/></text:span><text:span text:style-name="T23">za NK Sikirevci</text:span></text:p>
      <text:p text:style-name="P29"/>
      <text:p text:style-name="P31">I.</text:p>
      <text:p text:style-name="P33">Općinsko vijeće općine Sikirevci odobrava <text:s/>povećanje <text:s/>financijskih sredstava <text:s text:c="2"/>NK-u <text:s/>Sikirevci <text:s/>u iznosu od 50.000,00 kn za redovito financiranje kluba u smislu organizacije natjecanja, odlaske na gostujuće <text:soft-page-break/>utakmice i sl.koje su posljedica ulaska nogometnog kluba u Četvrtu Hrvatsku nogometnu ligu.</text:p>
      <text:p text:style-name="P31">II.</text:p>
      <text:p text:style-name="P31"/>
      <text:p text:style-name="P32">Rebalansom proračuna <text:s/>Općine Sikirevci za 2019.god. odobrava se povećanje <text:s text:c="3"/>novčani sredstva planirana na: Aktivnosti -Tekuće i kapitalne donacije Šport , pozicija 172, konto 38115 za 50.000,00 kn.</text:p>
      <text:p text:style-name="P28"><text:span text:style-name="T22"><text:s text:c="14"/></text:span><text:span text:style-name="T22">III.</text:span></text:p>
      <text:p text:style-name="P30"><text:span text:style-name="T11"><text:tab/>Ovaj Zaključak <text:s/>stupa na snagu danom donošenja Općinskog vijeća <text:s/>Općine Sikirevci i bit će objavljena na web stranicama općine Sikirevci.</text:span></text:p>
      <text:p text:style-name="P23"><text:span text:style-name="T6"/></text:p>
      <text:p text:style-name="P23"><text:span text:style-name="T6">Možemo prijeći na točku 3., Primjedbe, prijedlozi, razno.</text:span></text:p>
      <text:p text:style-name="P5"><text:span text:style-name="T4"/></text:p>
      <text:p text:style-name="P5"><text:span text:style-name="T4">Na</text:span><text:span text:style-name="T4">čelnik:</text:span><text:span text:style-name="T3"> Od nekih stvari što nisu u proračunu, predlažem o Mačkovcu, prilika je da asfaltiramo. Podloga je dobra. Nema projekta, možemo naći firmu. Drugo, smatrao sam da su treptajuči markeri u Jarugama hitni. To je najkritičnija točka. Nitko ne staje, svi prolete. Sada je dobro uočljivo. Prvo su stavljeni znakovi upozorenja i zebra, onda markeri. Jedan dio je financirala županijska Uprava za ceste, a markere smo sami o svom trošku. Još jedna stvar, parking ispred Društvenog doma Jaruge, tražio sam ponudu da se asfaltira i drugi dio, od vodovoda, bez projekta, tražio sam suglasnost županijske Uprave za ceste, dobio, asfaltirali smo. <text:s/>Istu takvu situaciju imamo i kod DVD Sikirevci. Danas je bio natječaj. Čekamo da vidimo ponudu. Predlažem da se isto napravi, da se spoji sa cestom.</text:span></text:p>
      <text:p text:style-name="P5"><text:span text:style-name="T4">Tomislav Zovko:</text:span><text:span text:style-name="T3"> Ako imamo novaca, treba pozavr</text:span><text:span text:style-name="T3">šavati te pojekte koji su započeti. </text:span></text:p>
      <text:p text:style-name="P5"><text:span text:style-name="T4">Na</text:span><text:span text:style-name="T4">čelnik:</text:span><text:span text:style-name="T3"> Sad ima novaca. Što god smo prijavili na natječaje, dobivali smo barem nešto od Ministarstva. Dosta financiramo preko fonda. Tražim gdje god mogu da se izvuku novci, da mi što manje platimo. Još jedna stvar, prometna signalizacija na ulasku u selo. 4 znaka su 20 000 kuna. Napravio bih ove godine. Bila bi veća tabla, reflektirajuća. To je što nije u proračunu. </text:span></text:p>
      <text:p text:style-name="P5"><text:span text:style-name="T4">Predsjednik:</text:span><text:span text:style-name="T3"> Sve </text:span><text:span text:style-name="T3">što može u normalnim okvirima, zašto ne? Ima li još pitanja? Izvoli?</text:span></text:p>
      <text:p text:style-name="P5"><text:span text:style-name="T4">Zoran Jelini</text:span><text:span text:style-name="T4">ć:</text:span><text:span text:style-name="T3"> Dobro večer, pozdravljam Vas sve. Zamolio bih načelnika i komunalnog redara, Ulica Mala Bara, Ulica Berava, ljudi negoduju, hoće put, plaćaju komunalnu naknadu. Berava prvenstveno. Rupa na rupi je. U Ulici Mala Bara, asfalt tone, sve su veće rupe. Imaju udarne rupe gdje točak bez problema upadne. Prijedloge sam uputio, volio bih da izađete i vidite što je tamo.</text:span></text:p>
      <text:p text:style-name="P5"><text:span text:style-name="T4">Na</text:span><text:span text:style-name="T4">čelnik:</text:span><text:span text:style-name="T3"> Znam to sve. Ono što smo Hrvatskim Vodama pisali, od toga nema ništa. Ako izganjamo, nećemo dobiti sve. Ili ćemo čekati da napravimo kako treba ili ćemo sami financirati, to je skuplje. </text:span></text:p>
      <text:p text:style-name="P5"><text:span text:style-name="T4">Tomislav Zovko:</text:span><text:span text:style-name="T3"> Jel se mogu te kriti</text:span><text:span text:style-name="T3">čne točke sanirati? </text:span></text:p>
      <text:p text:style-name="P5"><text:span text:style-name="T4">Cecilija Jaki</text:span><text:span text:style-name="T4">ć: </text:span><text:span text:style-name="T3">U Beravi je cijela cesta propala.</text:span></text:p>
      <text:p text:style-name="P5"><text:span text:style-name="T4">Zoran Jelini</text:span><text:span text:style-name="T4">ć: </text:span><text:span text:style-name="T3">Za Malu Baru držim da je ta cesta podropita kad je HŽ radio prijelaz. Dolje je ispust, cijevi, to se sve dropi. </text:span></text:p>
      <text:p text:style-name="P5"><text:span text:style-name="T4">Na</text:span><text:span text:style-name="T4">čelnik:</text:span><text:span text:style-name="T3"> Koja firma će doći i dovesti strojeve da pokrpa? Treba strojeva koji koštaju 30 000 kn za posao od 2000 kn. Sve firme imaju previše posla. HŽ je malo pokrpao dok su bili tamo.</text:span></text:p>
      <text:p text:style-name="P5"><text:span text:style-name="T4">Zoran Jelini</text:span><text:span text:style-name="T4">ć: </text:span><text:span text:style-name="T3">Jedan dio je između Mate Tomića i Mihalja, a drugi dio između Čambera i Marka Tomića.</text:span></text:p>
      <text:p text:style-name="P5"><text:span text:style-name="T4">Na</text:span><text:span text:style-name="T4">čelnik:</text:span><text:span text:style-name="T3"> To možemo samo kad su neki strojevi blizu, da platimo, da se to napravi. </text:span></text:p>
      <text:p text:style-name="P5"><text:span text:style-name="T4">Tomislav Zovko:</text:span><text:span text:style-name="T3"> Mo</text:span><text:span text:style-name="T3">že se sve riješiti, samo treba naći plan.</text:span></text:p>
      <text:p text:style-name="P5"><text:span text:style-name="T4">Predsjednik: </text:span><text:span text:style-name="T3">Jo</text:span><text:span text:style-name="T3">š pitanja i prijedloga?</text:span></text:p>
      <text:p text:style-name="P5"><text:span text:style-name="T4">Zoran Jelini</text:span><text:span text:style-name="T4">ć:</text:span><text:span text:style-name="T3"> Par roditelja me pitalo je li isplaćen novac za knjige?</text:span></text:p>
      <text:p text:style-name="P5"><text:span text:style-name="T4">Na</text:span><text:span text:style-name="T4">čelnik:</text:span><text:span text:style-name="T3"> Nije, isplata je iza 15.9., jer mnogi još nisu predali Zahtjeve, produžili smo rok za zaprimanje. Zovemo ih da dođu.</text:span></text:p>
      <text:p text:style-name="P5"><text:span text:style-name="T4">Predsjednik:</text:span><text:span text:style-name="T3"> Jo</text:span><text:span text:style-name="T3">š pitanja? </text:span></text:p>
      <text:p text:style-name="P5"><text:span text:style-name="T4">Mato Jari</text:span><text:span text:style-name="T4">ć:</text:span><text:span text:style-name="T3"> Cesta za vodu. Super je napravljeno. Sad je problem što kad dođe jesen, traktori će izvući blato. Treba napraviti neka otresišta.</text:span></text:p>
      <text:p text:style-name="P5"><text:span text:style-name="T4">Predsjednik:</text:span><text:span text:style-name="T3"> Kamen navu</text:span><text:span text:style-name="T3">či, onaj krupni. Na prilaze bočne. Izvoli?</text:span></text:p>
      <text:p text:style-name="P5"><text:soft-page-break/><text:span text:style-name="T4">Zoran Jelini</text:span><text:span text:style-name="T4">ć: </text:span><text:span text:style-name="T3">Htio sam predložiti uklanjanje drveća sa zelenih površina, javnih površina. Možemo li za godinu planirati projektirati staze za Jaruge?</text:span></text:p>
      <text:p text:style-name="P5"><text:span text:style-name="T4">Na</text:span><text:span text:style-name="T4">čelnik:</text:span><text:span text:style-name="T3"> Staze se već projektiraju.</text:span></text:p>
      <text:p text:style-name="P5"><text:span text:style-name="T4">Cecilija Jaki</text:span><text:span text:style-name="T4">ć: </text:span><text:span text:style-name="T3">Staze se projektiraju od kad sam ja u vijeću.</text:span></text:p>
      <text:p text:style-name="P5"><text:span text:style-name="T4">Tomislav Zovko:</text:span><text:span text:style-name="T3"> Radi se primarno gdje nema staze.</text:span></text:p>
      <text:p text:style-name="P5"><text:span text:style-name="T4">Predsjednik:</text:span><text:span text:style-name="T3"> Ako bude prilike. Tamo oko Donata osigurati da djeca obilaze, da ne istrče na cestu. Zatvoriti, da ne idu na cestu. </text:span></text:p>
      <text:p text:style-name="P5"><text:span text:style-name="T3">Još pitanja? Nema. </text:span></text:p>
      <text:p text:style-name="P5"><text:span text:style-name="T3">U 21: 10 zaključujem Sjednicu. </text:span></text:p>
      <text:p text:style-name="P5"><text:span text:style-name="T3">Hvala lijepo.</text:span></text:p>
      <text:p text:style-name="P11"/>
      <text:p text:style-name="P12">OPĆINA SIKIREVCI</text:p>
      <text:p text:style-name="P12">OPĆINSKO VIJEĆE</text:p>
      <text:p text:style-name="P3"><text:span text:style-name="T7">Zapisni</text:span><text:span text:style-name="T7">čar</text:span></text:p>
      <text:p text:style-name="P3"><text:span text:style-name="T7">Gordana Le</text:span><text:span text:style-name="T7">šić</text:span></text:p>
      <text:p text:style-name="P15">Predsjednik</text:p>
      <text:p text:style-name="P4"><text:span text:style-name="T7">Josip Mati</text:span><text:span text:style-name="T7">ć</text:span></text:p>
      <text:p text:style-name="P16"/>
      <text:p text:style-name="P17"/>
      <text:p text:style-name="P18"/>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Calibri1" svg:font-family="Calibri"/>
    <style:font-face style:name="Times New Roman" svg:font-family="'Times New Roman'"/>
    <style:font-face style:name="Times New Roman1"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Futura Md BT" svg:font-family="'Futura Md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color="#000000" style:font-name="Times New Roman1"/>
    </style:style>
    <style:style style:name="ZNaslov2" style:family="paragraph" style:parent-style-name="Standard">
      <style:paragraph-properties fo:margin-top="0.423cm" fo:margin-bottom="0.423cm" fo:text-align="justify" style:justify-single-word="false">
        <style:tab-stops/>
      </style:paragraph-properties>
      <style:text-properties fo:color="#000000" style:font-name="Futura Md BT" fo:font-size="14pt" fo:font-weight="bold" style:font-size-asian="14pt" style:font-weight-asian="bold" style:font-name-complex="Arial1" style:font-weight-complex="bold"/>
    </style:style>
    <style:style style:name="tekst" style:family="paragraph" style:parent-style-name="Standard">
      <style:paragraph-properties>
        <style:tab-stops>
          <style:tab-stop style:position="4.251cm"/>
        </style:tab-stops>
      </style:paragraph-properties>
      <style:text-properties style:font-name="Arial1" fo:font-size="11pt" style:font-size-asian="11pt" style:font-name-complex="Arial1" style:font-weight-complex="bold"/>
    </style:style>
    <style:style style:name="N_5f_GLAVNI" style:display-name="N_GLAVNI" style:family="paragraph" style:parent-style-name="Standard" style:next-style-name="Standard">
      <style:text-properties style:font-name="Arial Black" fo:font-style="italic" style:text-underline-style="solid" style:text-underline-width="auto" style:text-underline-color="font-color" fo:font-weight="bold" style:font-style-asian="italic" style:font-weight-asian="bold" style:font-name-complex="Arial1" style:font-size-complex="14pt"/>
    </style:style>
    <style:style style:name="TEXT" style:family="paragraph" style:parent-style-name="Standard">
      <style:paragraph-properties>
        <style:tab-stops>
          <style:tab-stop style:position="0.63cm"/>
          <style:tab-stop style:position="10.753cm"/>
        </style:tab-stops>
      </style:paragraph-properties>
      <style:text-properties style:font-name="Arial1" fo:font-size="10pt" style:font-size-asian="10pt"/>
    </style:style>
    <style:style style:name="Text_20_body" style:display-name="Text body" style:family="paragraph" style:parent-style-name="Standard" style:class="text">
      <style:paragraph-properties fo:text-align="center" style:justify-single-word="false"/>
      <style:text-properties fo:font-size="12pt" fo:language="hr" fo:country="HR"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Zadani_20_font_20_odlomka" style:display-name="Zadani font odlomka" style:family="text"/>
    <style:style style:name="Page_20_Number" style:display-name="Page Number" style:family="text" style:parent-style-name="Zadani_20_font_20_odlomka"/>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Članak " style:num-suffix="." style:num-format="1">
        <style:list-level-properties text:list-level-position-and-space-mode="label-alignment">
          <style:list-level-label-alignment text:label-followed-by="listtab" text:list-tab-stop-position="2cm" fo:text-indent="-1.048cm" fo:margin-left="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4.893cm" fo:text-indent="-1.401cm" fo:margin-left="4.89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1pt" style:font-size-asian="11pt" style:font-name-complex="Arial1" style:font-size-complex="11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29cm" fo:margin-top="1.131cm" style:dynamic-spacing="true"/>
      </style:footer-style>
    </style:page-layout>
  </office:automatic-styles>
  <office:master-styles>
    <style:master-page style:name="Standard" style:page-layout-name="Mpm1"/>
    <style:master-page style:name="Pretvaranje_20_1" style:display-name="Pretvaranje 1" style:page-layout-name="Mpm2">
      <style:header>
        <text:p text:style-name="Header"><draw:frame draw:style-name="Mfr1" draw:name="Okvir3" text:anchor-type="char" svg:y="0.002cm" svg:width="0.427cm" svg:height="0.439cm" draw:z-index="0"><draw:text-box><text:p text:style-name="Header"><text:span text:style-name="Page_20_Number"><text:span text:style-name="MT1"><text:page-number text:select-page="current">6</text:page-number></text:span></text:span></text:p></draw:text-box></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ed-by>GORDANA LEŠIĆ</meta:printed-by>
    <meta:print-date>2019-11-14T11:53:45.27</meta:print-date>
    <meta:document-statistic meta:table-count="1" meta:image-count="0" meta:object-count="1" meta:page-count="6" meta:paragraph-count="124" meta:word-count="2603" meta:character-count="16083"/>
    <dc:date>2019-11-14T11:54:13.26</dc:date>
    <dc:creator>GORDANA LEŠIĆ</dc:creator>
    <meta:editing-duration>PT00H19M24S</meta:editing-duration>
    <meta:editing-cycles>1</meta:editing-cycles>
    <meta:generator>OpenOffice.org/3.2$Win32 OpenOffice.org_project/320m19$Build-9505</meta:generator>
  </office:meta>
</office:document-meta>
</file>