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Webdings" svg:font-family="Webdings" style:font-family-generic="roman" style:font-pitch="variable" style:font-charset="x-symbol"/>
    <style:font-face style:name="Calibri3" svg:font-family="Calibri"/>
    <style:font-face style:name="Lucida Sans1" svg:font-family="'Lucida Sans'"/>
    <style:font-face style:name="SimSun-ExtB" svg:font-family="SimSun-ExtB" style:font-family-generic="modern"/>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imes New Roman" fo:font-size="11pt" style:font-size-asian="11pt" style:font-size-complex="11pt"/>
    </style:style>
    <style:style style:name="P2" style:family="paragraph" style:parent-style-name="Standard" style:list-style-name="L1">
      <style:text-properties style:font-name="Times New Roman" fo:font-size="11pt" style:font-size-asian="11pt" style:font-size-complex="11pt"/>
    </style:style>
    <style:style style:name="P3" style:family="paragraph" style:parent-style-name="Standard" style:list-style-name="WW8Num2">
      <style:text-properties style:font-name="Times New Roman" fo:font-size="11pt" style:font-size-asian="11pt" style:font-size-complex="11pt"/>
    </style:style>
    <style:style style:name="P4" style:family="paragraph" style:parent-style-name="Standard">
      <style:paragraph-properties fo:text-align="end" style:justify-single-word="false"/>
      <style:text-properties style:font-name="Times New Roman" fo:font-size="11pt" style:font-size-asian="11pt" style:font-size-complex="11pt"/>
    </style:style>
    <style:style style:name="P5" style:family="paragraph" style:parent-style-name="No_20_Spacing" style:master-page-name="Standard">
      <style:paragraph-properties style:page-number="auto"/>
      <style:text-properties fo:font-size="12pt" style:font-size-asian="12pt" style:font-name-complex="Times New Roman2" style:font-size-complex="12pt"/>
    </style:style>
    <style:style style:name="T1" style:family="text">
      <style:text-properties fo:font-size="12pt" fo:language="pl" fo:country="PL" style:font-name-asian="Times New Roman" style:font-size-asian="12pt" style:font-size-complex="12pt"/>
    </style:style>
    <style:style style:name="T2" style:family="text">
      <style:text-properties fo:font-size="12pt" fo:language="pl" fo:country="PL" style:font-name-asian="Times New Roman" style:font-size-asian="12pt" style:font-name-complex="Times New Roman2" style:font-size-complex="12pt"/>
    </style:style>
    <style:style style:name="T3" style:family="text">
      <style:text-properties fo:font-size="12pt" fo:language="pl" fo:country="PL" style:font-size-asian="12pt" style:font-size-complex="12pt"/>
    </style:style>
    <style:style style:name="T4" style:family="text">
      <style:text-properties fo:font-size="12pt" style:font-name-asian="Times New Roman1" style:font-size-asian="12pt" style:font-name-complex="Times New Roman1" style:font-size-complex="12pt"/>
    </style:style>
    <style:style style:name="T5" style:family="text">
      <style:text-properties style:font-name-complex="Times New Roman2"/>
    </style:style>
    <style:style style:name="T6" style:family="text">
      <style:text-properties fo:font-weight="bold"/>
    </style:style>
    <style:style style:name="T7" style:family="text">
      <style:text-properties fo:font-weight="bold" style:font-weight-asian="bold" style:font-name-complex="Times New Roman2"/>
    </style:style>
    <style:style style:name="T8" style:family="text">
      <style:text-properties fo:font-weight="bold" style:font-weight-asian="bold" style:font-weight-complex="bold"/>
    </style:style>
    <style:style style:name="T9" style:family="text">
      <style:text-properties fo:color="#00000a" style:text-position="0% 0%" fo:letter-spacing="normal" style:font-name-asian="Times New Roman2" style:font-name-complex="Times New Roman2"/>
    </style:style>
    <style:style style:name="T10" style:family="text">
      <style:text-properties fo:color="#00000a" style:text-position="0% 0%" fo:letter-spacing="normal" fo:font-weight="bold" style:font-name-asian="Times New Roman2" style:font-weight-asian="bold" style:font-name-complex="Times New Roman2"/>
    </style:style>
    <style:style style:name="T11" style:family="text">
      <style:text-properties fo:color="#00000a" style:text-position="0% 0%" fo:letter-spacing="-0.011cm" style:font-name-asian="Times New Roman2" style:font-name-complex="Times New Roman2"/>
    </style:style>
    <style:style style:name="T12" style:family="text">
      <style:text-properties fo:color="#00000a" style:text-position="0% 0%" style:font-name="Calibri1" fo:font-size="9pt" fo:letter-spacing="normal" fo:font-weight="normal" style:font-name-asian="Times New Roman2" style:font-size-asian="9pt" style:font-weight-asian="normal" style:font-size-complex="9pt" style:font-weight-complex="normal"/>
    </style:style>
    <style:style style:name="T13" style:family="text">
      <style:text-properties fo:color="#00000a" style:text-position="0% 0%" style:font-name="Calibri1" fo:font-size="12pt" fo:letter-spacing="normal" style:font-name-asian="Times New Roman2" style:font-size-asian="12pt" style:font-name-complex="Times New Roman2" style:font-size-complex="12pt"/>
    </style:style>
    <style:style style:name="T14" style:family="text">
      <style:text-properties fo:color="#00000a" style:text-position="0% 0%" style:font-name="Calibri1" fo:font-size="12pt" fo:letter-spacing="-0.014cm" style:font-name-asian="Times New Roman2" style:font-size-asian="12pt" style:font-name-complex="Times New Roman2" style:font-size-complex="12pt"/>
    </style:style>
    <style:style style:name="T15" style:family="text">
      <style:text-properties fo:color="#00000a" style:text-position="0% 0%" style:font-name="Calibri1" fo:font-size="12pt" fo:letter-spacing="-0.016cm" style:font-name-asian="Times New Roman2" style:font-size-asian="12pt" style:font-name-complex="Times New Roman2" style:font-size-complex="12pt"/>
    </style:style>
    <style:style style:name="T16" style:family="text">
      <style:text-properties fo:color="#00000a" style:text-position="0% 0%" style:font-name="Calibri1" fo:font-size="12pt" fo:letter-spacing="-0.012cm" style:font-name-asian="Times New Roman2" style:font-size-asian="12pt" style:font-name-complex="Times New Roman2" style:font-size-complex="12pt"/>
    </style:style>
    <style:style style:name="T17" style:family="text">
      <style:text-properties fo:color="#00000a" style:text-position="0% 0%" style:font-name="Calibri1" fo:font-size="12pt" fo:letter-spacing="-0.011cm" style:font-name-asian="Times New Roman2" style:font-size-asian="12pt" style:font-name-complex="Times New Roman2" style:font-size-complex="12pt"/>
    </style:style>
    <style:style style:name="T18" style:family="text">
      <style:text-properties fo:color="#00000a" style:text-position="0% 0%" style:font-name="Calibri1" fo:font-size="12pt" fo:letter-spacing="-0.018cm" style:font-name-asian="Times New Roman2" style:font-size-asian="12pt" style:font-name-complex="Times New Roman2" style:font-size-complex="12pt"/>
    </style:style>
    <style:style style:name="T19" style:family="text">
      <style:text-properties fo:color="#00000a" style:text-position="0% 0%" style:font-name="Calibri1" fo:font-size="12pt" fo:letter-spacing="-0.023cm" style:font-name-asian="Times New Roman2" style:font-size-asian="12pt" style:font-name-complex="Times New Roman2" style:font-size-complex="12pt"/>
    </style:style>
    <style:style style:name="T20" style:family="text">
      <style:text-properties fo:color="#00000a" style:text-position="0% 0%" style:font-name="Calibri1" fo:font-size="12pt" fo:letter-spacing="-0.019cm" style:font-name-asian="Times New Roman2" style:font-size-asian="12pt" style:font-name-complex="Times New Roman2" style:font-size-complex="12pt"/>
    </style:style>
    <style:style style:name="T21" style:family="text">
      <style:text-properties fo:color="#00000a" style:text-position="0% 0%" style:font-name="Calibri1" fo:font-size="12pt" fo:letter-spacing="-0.021cm" style:font-name-asian="Times New Roman2" style:font-size-asian="12pt" style:font-name-complex="Times New Roman2" style:font-size-complex="12pt"/>
    </style:style>
    <style:style style:name="T22" style:family="text">
      <style:text-properties fo:color="#00000a" style:text-position="0% 0%" fo:letter-spacing="-0.028cm" style:font-name-asian="Times New Roman2" style:font-name-complex="Times New Roman2"/>
    </style:style>
    <style:style style:name="T23" style:family="text">
      <style:text-properties fo:color="#00000a" style:text-position="0% 0%" fo:letter-spacing="-0.025cm" style:font-name-asian="Times New Roman2" style:font-name-complex="Times New Roman2"/>
    </style:style>
    <style:style style:name="T24" style:family="text">
      <style:text-properties fo:color="#00000a" style:text-position="0% 0%" fo:letter-spacing="-0.03cm" style:font-name-asian="Times New Roman2" style:font-name-complex="Times New Roman2"/>
    </style:style>
    <style:style style:name="T25" style:family="text">
      <style:text-properties fo:color="#00000a" style:text-position="0% 0%" fo:letter-spacing="-0.023cm" style:font-name-asian="Times New Roman2" style:font-name-complex="Times New Roman2"/>
    </style:style>
    <style:style style:name="T26" style:family="text">
      <style:text-properties fo:color="#00000a" style:text-position="0% 0%" fo:letter-spacing="-0.004cm" style:font-name-asian="Times New Roman2" style:font-name-complex="Times New Roman2"/>
    </style:style>
    <style:style style:name="T27" style:family="text">
      <style:text-properties fo:color="#00000a" style:text-position="0% 0%" style:font-name="Times New Roman" fo:font-size="12pt" fo:letter-spacing="normal" style:font-name-asian="Times New Roman2" style:font-size-asian="12pt" style:font-name-complex="Times New Roman2" style:font-size-complex="12pt"/>
    </style:style>
    <style:style style:name="T28" style:family="text">
      <style:text-properties fo:color="#00000a" style:text-position="0% 0%" fo:letter-spacing="-0.007cm" style:font-name-asian="Times New Roman2" style:font-name-complex="Times New Roman2"/>
    </style:style>
    <style:style style:name="T29" style:family="text">
      <style:text-properties fo:color="#00000a" style:text-position="0% 0%" fo:letter-spacing="-0.005cm" style:font-name-asian="Times New Roman2" style:font-name-complex="Times New Roman2"/>
    </style:style>
    <style:style style:name="T30" style:family="text">
      <style:text-properties fo:color="#00000a" style:text-position="0% 0%" fo:letter-spacing="-0.009cm" style:font-name-asian="Times New Roman2" style:font-name-complex="Times New Roman2"/>
    </style:style>
    <style:style style:name="T31" style:family="text">
      <style:text-properties fo:color="#00000a" style:text-position="0% 0%" fo:letter-spacing="0.002cm" style:font-name-asian="Times New Roman2" style:font-name-complex="Times New Roman2"/>
    </style:style>
    <style:style style:name="T32" style:family="text">
      <style:text-properties fo:color="#00000a" style:text-position="0% 0%" fo:letter-spacing="-0.026cm" style:font-name-asian="Times New Roman2" style:font-name-complex="Times New Roman2"/>
    </style:style>
    <style:style style:name="T33" style:family="text">
      <style:text-properties fo:color="#00000a" style:text-position="0% 0%" fo:letter-spacing="-0.021cm" style:font-name-asian="Times New Roman2" style:font-name-complex="Times New Roman2"/>
    </style:style>
    <style:style style:name="T34" style:family="text">
      <style:text-properties fo:color="#00000a" style:text-position="0% 0%" fo:letter-spacing="-0.016cm" style:font-name-asian="Times New Roman2" style:font-name-complex="Times New Roman2"/>
    </style:style>
    <style:style style:name="T35" style:family="text">
      <style:text-properties fo:color="#00000a" style:text-position="0% 0%" style:font-name="Calibri1" fo:letter-spacing="normal" style:font-name-asian="Times New Roman2" style:font-name-complex="Times New Roman2"/>
    </style:style>
    <style:style style:name="T36" style:family="text">
      <style:text-properties fo:color="#00000a" style:text-position="0% 0%" style:font-name="Calibri1" fo:letter-spacing="-0.026cm" style:font-name-asian="Times New Roman2" style:font-name-complex="Times New Roman2"/>
    </style:style>
    <style:style style:name="T37" style:family="text">
      <style:text-properties fo:color="#00000a" style:text-position="0% 0%" style:font-name="Calibri1" fo:letter-spacing="-0.021cm" style:font-name-asian="Times New Roman2" style:font-name-complex="Times New Roman2"/>
    </style:style>
    <style:style style:name="T38" style:family="text">
      <style:text-properties fo:color="#00000a" style:text-position="0% 0%" style:font-name="Calibri1" fo:letter-spacing="-0.025cm" style:font-name-asian="Times New Roman2" style:font-name-complex="Times New Roman2"/>
    </style:style>
    <style:style style:name="T39" style:family="text">
      <style:text-properties fo:color="#00000a" style:text-position="0% 0%" style:font-name="Calibri1" fo:font-size="12pt" fo:letter-spacing="normal" style:font-name-asian="Times New Roman2" style:font-size-asian="12pt" style:font-name-complex="Times New Roman2" style:font-size-complex="12pt"/>
    </style:style>
    <style:style style:name="T40" style:family="text">
      <style:text-properties fo:color="#00000a" style:text-position="0% 0%" style:font-name="Calibri1" fo:font-size="10pt" fo:letter-spacing="normal" style:font-name-asian="Times New Roman2" style:font-size-asian="10pt" style:font-name-complex="Times New Roman2" style:font-size-complex="10pt"/>
    </style:style>
    <style:style style:name="T41" style:family="text">
      <style:text-properties fo:color="#00000a" style:text-position="0% 0%" style:font-name="Calibri1" fo:font-size="10pt" fo:letter-spacing="-0.026cm" style:font-name-asian="Times New Roman2" style:font-size-asian="10pt" style:font-name-complex="Times New Roman2" style:font-size-complex="10pt"/>
    </style:style>
    <style:style style:name="T42" style:family="text">
      <style:text-properties fo:color="#00000a" style:text-position="0% 0%" style:font-name="Calibri1" fo:font-size="10pt" fo:letter-spacing="-0.021cm" style:font-name-asian="Times New Roman2" style:font-size-asian="10pt" style:font-name-complex="Times New Roman2" style:font-size-complex="10pt"/>
    </style:style>
    <style:style style:name="T43" style:family="text">
      <style:text-properties fo:color="#00000a" style:text-position="0% 0%" style:font-name="Calibri1" fo:font-size="10pt" fo:letter-spacing="-0.025cm" style:font-name-asian="Times New Roman2" style:font-size-asian="10pt" style:font-name-complex="Times New Roman2" style:font-size-complex="10pt"/>
    </style:style>
    <style:style style:name="T44" style:family="text">
      <style:text-properties fo:color="#00000a" style:text-position="0% 0%" fo:font-size="12pt" fo:letter-spacing="normal" style:font-name-asian="Times New Roman2" style:font-size-asian="12pt" style:font-name-complex="Times New Roman2" style:font-size-complex="12pt"/>
    </style:style>
    <style:style style:name="T45" style:family="text">
      <style:text-properties fo:color="#00000a" style:text-position="0% 0%" fo:font-size="12pt" fo:letter-spacing="-0.014cm" style:font-name-asian="Times New Roman2" style:font-size-asian="12pt" style:font-name-complex="Times New Roman2" style:font-size-complex="12pt"/>
    </style:style>
    <style:style style:name="T46" style:family="text">
      <style:text-properties fo:color="#00000a" style:text-position="0% 0%" fo:font-size="12pt" fo:letter-spacing="-0.016cm" style:font-name-asian="Times New Roman2" style:font-size-asian="12pt" style:font-name-complex="Times New Roman2" style:font-size-complex="12pt"/>
    </style:style>
    <style:style style:name="T47" style:family="text">
      <style:text-properties fo:color="#00000a" style:text-position="0% 0%" fo:font-size="12pt" fo:letter-spacing="-0.012cm" style:font-name-asian="Times New Roman2" style:font-size-asian="12pt" style:font-name-complex="Times New Roman2" style:font-size-complex="12pt"/>
    </style:style>
    <style:style style:name="T48" style:family="text">
      <style:text-properties fo:color="#00000a" style:text-position="0% 0%" fo:font-size="12pt" fo:letter-spacing="-0.011cm" style:font-name-asian="Times New Roman2" style:font-size-asian="12pt" style:font-name-complex="Times New Roman2" style:font-size-complex="12pt"/>
    </style:style>
    <style:style style:name="T49" style:family="text">
      <style:text-properties fo:color="#00000a" style:text-position="0% 0%" fo:font-size="12pt" fo:letter-spacing="-0.018cm" style:font-name-asian="Times New Roman2" style:font-size-asian="12pt" style:font-name-complex="Times New Roman2" style:font-size-complex="12pt"/>
    </style:style>
    <style:style style:name="T50" style:family="text">
      <style:text-properties fo:color="#00000a" style:text-position="0% 0%" fo:font-size="12pt" fo:letter-spacing="-0.023cm" style:font-name-asian="Times New Roman2" style:font-size-asian="12pt" style:font-name-complex="Times New Roman2" style:font-size-complex="12pt"/>
    </style:style>
    <style:style style:name="T51" style:family="text">
      <style:text-properties fo:color="#00000a" style:text-position="0% 0%" fo:font-size="12pt" fo:letter-spacing="-0.019cm" style:font-name-asian="Times New Roman2" style:font-size-asian="12pt" style:font-name-complex="Times New Roman2" style:font-size-complex="12pt"/>
    </style:style>
    <style:style style:name="T52" style:family="text">
      <style:text-properties fo:color="#00000a" style:text-position="0% 0%" fo:font-size="12pt" fo:letter-spacing="-0.021cm" style:font-name-asian="Times New Roman2" style:font-size-asian="12pt" style:font-name-complex="Times New Roman2" style:font-size-complex="12pt"/>
    </style:style>
    <style:style style:name="T53" style:family="text">
      <style:text-properties fo:color="#00000a" style:text-position="0% 0%" fo:letter-spacing="-0.014cm" style:font-name-asian="Times New Roman2" style:font-name-complex="Times New Roman2"/>
    </style:style>
    <style:style style:name="T54" style:family="text">
      <style:text-properties fo:color="#00000a" style:text-position="0% 0%" fo:letter-spacing="-0.012cm" style:font-name-asian="Times New Roman2" style:font-name-complex="Times New Roman2"/>
    </style:style>
    <style:style style:name="T55" style:family="text">
      <style:text-properties fo:color="#00000a" style:text-position="0% 0%" fo:letter-spacing="-0.018cm" style:font-name-asian="Times New Roman2" style:font-name-complex="Times New Roman2"/>
    </style:style>
    <style:style style:name="T56" style:family="text">
      <style:text-properties fo:color="#00000a" style:text-position="0% 0%" fo:letter-spacing="-0.019cm" style:font-name-asian="Times New Roman2" style:font-name-complex="Times New Roman2"/>
    </style:style>
    <style:style style:name="T57" style:family="text">
      <style:text-properties fo:color="#00000a" style:text-position="0% 0%" fo:font-size="10pt" fo:letter-spacing="normal" style:font-name-asian="Times New Roman2" style:font-size-asian="10pt" style:font-name-complex="Times New Roman2" style:font-size-complex="10pt"/>
    </style:style>
    <style:style style:name="T58" style:family="text">
      <style:text-properties fo:color="#00000a" style:text-position="0% 0%" fo:font-size="10pt" fo:letter-spacing="-0.026cm" style:font-name-asian="Times New Roman2" style:font-size-asian="10pt" style:font-name-complex="Times New Roman2" style:font-size-complex="10pt"/>
    </style:style>
    <style:style style:name="T59" style:family="text">
      <style:text-properties fo:color="#00000a" style:text-position="0% 0%" fo:font-size="10pt" fo:letter-spacing="-0.021cm" style:font-name-asian="Times New Roman2" style:font-size-asian="10pt" style:font-name-complex="Times New Roman2" style:font-size-complex="10pt"/>
    </style:style>
    <style:style style:name="T60" style:family="text">
      <style:text-properties fo:color="#00000a" style:text-position="0% 0%" fo:font-size="10pt" fo:letter-spacing="-0.025cm" style:font-name-asian="Times New Roman2" style:font-size-asian="10pt" style:font-name-complex="Times New Roman2" style:font-size-complex="10pt"/>
    </style:style>
    <style:style style:name="T61" style:family="text">
      <style:text-properties fo:color="#00000a" style:text-position="0% 0%" fo:font-size="9pt" fo:letter-spacing="normal" fo:font-weight="normal" style:font-name-asian="Times New Roman2" style:font-size-asian="9pt" style:font-weight-asian="normal" style:font-size-complex="9pt" style:font-weight-complex="normal"/>
    </style:style>
    <style:style style:name="T62" style:family="text">
      <style:text-properties fo:color="#00000a" style:text-position="0% 0%" style:font-name="Webdings" fo:font-size="9pt" fo:letter-spacing="normal" fo:font-weight="normal" style:font-name-asian="Times New Roman2" style:font-size-asian="9pt" style:font-weight-asian="normal" style:font-size-complex="9pt" style:font-weight-complex="normal"/>
    </style:style>
    <style:style style:name="T63" style:family="text">
      <style:text-properties fo:color="#00000a" style:text-position="0% 0%" style:font-name="Webdings" fo:font-size="10pt" fo:letter-spacing="normal" style:font-name-asian="Times New Roman2" style:font-size-asian="10pt" style:font-name-complex="Times New Roman2" style:font-size-complex="10pt"/>
    </style:style>
    <style:style style:name="T64" style:family="text">
      <style:text-properties fo:color="#00000a" style:text-position="0% 0%" style:font-name="Times New Roman" fo:font-size="9pt" fo:letter-spacing="normal" fo:font-weight="normal" style:font-name-asian="Times New Roman2" style:font-size-asian="9pt" style:font-weight-asian="normal" style:font-size-complex="9pt" style:font-weight-complex="normal"/>
    </style:style>
    <style:style style:name="T65" style:family="text">
      <style:text-properties fo:color="#00000a" style:text-position="0% 0%" style:font-name="Times New Roman" fo:font-size="10pt" fo:letter-spacing="normal" style:font-name-asian="Times New Roman2" style:font-size-asian="10pt" style:font-name-complex="Times New Roman2" style:font-size-complex="10pt"/>
    </style:style>
    <style:style style:name="T66" style:family="text">
      <style:text-properties fo:color="#00000a" style:text-position="0% 0%" style:font-name="Times New Roman" fo:letter-spacing="normal" fo:font-weight="normal" style:font-name-asian="Times New Roman2" style:font-weight-asian="normal" style:font-weight-complex="normal"/>
    </style:style>
    <style:style style:name="T67" style:family="text">
      <style:text-properties fo:color="#00000a" style:text-position="0% 0%" style:font-name="Times New Roman" fo:letter-spacing="normal" style:font-name-asian="Times New Roman2" style:font-name-complex="Times New Roman2"/>
    </style:style>
    <style:style style:name="T68" style:family="text">
      <style:text-properties fo:color="#00000a" style:text-position="0% 0%" style:font-name="Times New Roman" fo:font-size="10.5pt" fo:letter-spacing="normal" fo:font-weight="normal" style:font-name-asian="Times New Roman2" style:font-size-asian="10.5pt" style:font-weight-asian="normal" style:font-size-complex="10.5pt" style:font-weight-complex="normal"/>
    </style:style>
    <style:style style:name="T69" style:family="text">
      <style:text-properties fo:color="#00000a" style:text-position="0% 0%" style:font-name="Times New Roman" fo:font-size="10.5pt" fo:letter-spacing="normal" style:font-name-asian="Times New Roman2" style:font-size-asian="10.5pt" style:font-name-complex="Times New Roman2" style:font-size-complex="10.5pt"/>
    </style:style>
    <style:style style:name="T70" style:family="text">
      <style:text-properties fo:color="#00000a" style:text-position="0% 0%" style:font-name="Times New Roman" fo:font-size="11pt" fo:letter-spacing="normal" fo:font-weight="normal" style:font-name-asian="Times New Roman2" style:font-size-asian="11pt" style:font-weight-asian="normal" style:font-size-complex="11pt" style:font-weight-complex="normal"/>
    </style:style>
    <style:style style:name="T71" style:family="text">
      <style:text-properties fo:color="#00000a" style:text-position="0% 0%" style:font-name="Times New Roman" fo:font-size="11pt" fo:letter-spacing="normal" style:font-name-asian="Times New Roman2" style:font-size-asian="11pt" style:font-name-complex="Times New Roman2" style:font-size-complex="11pt"/>
    </style:style>
    <style:style style:name="T72" style:family="text">
      <style:text-properties fo:color="#0000ff" style:text-position="0% 0%" style:font-name="Calibri1" fo:font-size="9pt" fo:letter-spacing="normal" style:text-underline-style="solid" style:text-underline-width="auto" style:text-underline-color="font-color" fo:font-weight="normal" style:font-name-asian="Times New Roman2" style:font-size-asian="9pt" style:font-weight-asian="normal" style:font-size-complex="9pt" style:font-weight-complex="normal"/>
    </style:style>
    <style:style style:name="T73" style:family="text">
      <style:text-properties fo:color="#0000ff" style:text-position="0% 0%" style:font-name="Times New Roman" fo:font-size="12pt" fo:letter-spacing="normal" style:text-underline-style="solid" style:text-underline-width="auto" style:text-underline-color="font-color" style:font-name-asian="Times New Roman2" style:font-size-asian="12pt" style:font-name-complex="Times New Roman2" style:font-size-complex="12pt"/>
    </style:style>
    <style:style style:name="T74" style:family="text">
      <style:text-properties fo:color="#0000ff" style:text-position="0% 0%" fo:font-size="12pt" fo:letter-spacing="normal" style:text-underline-style="solid" style:text-underline-width="auto" style:text-underline-color="font-color" style:font-name-asian="Times New Roman2" style:font-size-asian="12pt" style:font-name-complex="Times New Roman2" style:font-size-complex="12pt"/>
    </style:style>
    <style:style style:name="T75" style:family="text">
      <style:text-properties fo:color="#0000ff" style:text-position="0% 0%" style:font-name="Calibri1" fo:font-size="12pt" fo:letter-spacing="normal" style:text-underline-style="solid" style:text-underline-width="auto" style:text-underline-color="font-color" style:font-name-asian="Times New Roman2" style:font-size-asian="12pt" style:font-name-complex="Times New Roman2" style:font-size-complex="12pt"/>
    </style:style>
    <style:style style:name="T76" style:family="text">
      <style:text-properties fo:color="#0000ff" style:text-position="0% 0%" style:font-name="Calibri1" fo:letter-spacing="normal" style:text-underline-style="solid" style:text-underline-width="auto" style:text-underline-color="font-color" style:font-name-asian="Times New Roman2" style:font-name-complex="Times New Roman2"/>
    </style:style>
    <style:style style:name="T77" style:family="text">
      <style:text-properties fo:color="#0000ff" style:text-position="0% 0%" style:font-name="Calibri1" fo:font-size="10pt" fo:letter-spacing="normal" style:text-underline-style="solid" style:text-underline-width="auto" style:text-underline-color="font-color" style:font-name-asian="Times New Roman2" style:font-size-asian="10pt" style:font-name-complex="Times New Roman2" style:font-size-complex="10pt"/>
    </style:style>
    <style:style style:name="T78" style:family="text">
      <style:text-properties fo:color="#0000ff" style:text-position="0% 0%" fo:font-size="9pt" fo:letter-spacing="normal" style:text-underline-style="solid" style:text-underline-width="auto" style:text-underline-color="font-color" fo:font-weight="normal" style:font-name-asian="Times New Roman2" style:font-size-asian="9pt" style:font-weight-asian="normal" style:font-size-complex="9pt" style:font-weight-complex="normal"/>
    </style:style>
    <style:style style:name="T79" style:family="text">
      <style:text-properties fo:color="#0000ff" style:text-position="0% 0%" fo:font-size="10pt" fo:letter-spacing="normal" style:text-underline-style="solid" style:text-underline-width="auto" style:text-underline-color="font-color" style:font-name-asian="Times New Roman2" style:font-size-asian="10pt" style:font-name-complex="Times New Roman2" style:font-size-complex="10pt"/>
    </style:style>
    <style:style style:name="T80" style:family="text">
      <style:text-properties fo:color="#0000ff" style:text-position="0% 0%" style:font-name="Webdings" fo:font-size="9pt" fo:letter-spacing="normal" style:text-underline-style="solid" style:text-underline-width="auto" style:text-underline-color="font-color" fo:font-weight="normal" style:font-name-asian="Times New Roman2" style:font-size-asian="9pt" style:font-weight-asian="normal" style:font-size-complex="9pt" style:font-weight-complex="normal"/>
    </style:style>
    <style:style style:name="T81" style:family="text">
      <style:text-properties fo:color="#0000ff" style:text-position="0% 0%" style:font-name="Webdings" fo:font-size="10pt" fo:letter-spacing="normal" style:text-underline-style="solid" style:text-underline-width="auto" style:text-underline-color="font-color" style:font-name-asian="Times New Roman2" style:font-size-asian="10pt" style:font-name-complex="Times New Roman2" style:font-size-complex="10pt"/>
    </style:style>
    <style:style style:name="T82" style:family="text">
      <style:text-properties fo:color="#0000ff" style:text-position="0% 0%" style:font-name="Times New Roman" fo:font-size="9pt" fo:letter-spacing="normal" style:text-underline-style="solid" style:text-underline-width="auto" style:text-underline-color="font-color" fo:font-weight="normal" style:font-name-asian="Times New Roman2" style:font-size-asian="9pt" style:font-weight-asian="normal" style:font-size-complex="9pt" style:font-weight-complex="normal"/>
    </style:style>
    <style:style style:name="T83" style:family="text">
      <style:text-properties fo:color="#0000ff" style:text-position="0% 0%" style:font-name="Times New Roman" fo:font-size="10pt" fo:letter-spacing="normal" style:text-underline-style="solid" style:text-underline-width="auto" style:text-underline-color="font-color" style:font-name-asian="Times New Roman2" style:font-size-asian="10pt" style:font-name-complex="Times New Roman2" style:font-size-complex="10pt"/>
    </style:style>
    <style:style style:name="T84" style:family="text">
      <style:text-properties fo:color="#0000ff" style:text-position="0% 0%" style:font-name="Times New Roman" fo:letter-spacing="normal" style:text-underline-style="solid" style:text-underline-width="auto" style:text-underline-color="font-color" fo:font-weight="normal" style:font-name-asian="Times New Roman2" style:font-weight-asian="normal" style:font-weight-complex="normal"/>
    </style:style>
    <style:style style:name="T85" style:family="text">
      <style:text-properties fo:color="#0000ff" style:text-position="0% 0%" style:font-name="Times New Roman" fo:letter-spacing="normal" style:text-underline-style="solid" style:text-underline-width="auto" style:text-underline-color="font-color" style:font-name-asian="Times New Roman2" style:font-name-complex="Times New Roman2"/>
    </style:style>
    <style:style style:name="T86" style:family="text">
      <style:text-properties fo:color="#0000ff" style:text-position="0% 0%" style:font-name="Times New Roman" fo:font-size="10.5pt" fo:letter-spacing="normal" style:text-underline-style="solid" style:text-underline-width="auto" style:text-underline-color="font-color" fo:font-weight="normal" style:font-name-asian="Times New Roman2" style:font-size-asian="10.5pt" style:font-weight-asian="normal" style:font-size-complex="10.5pt" style:font-weight-complex="normal"/>
    </style:style>
    <style:style style:name="T87" style:family="text">
      <style:text-properties fo:color="#0000ff" style:text-position="0% 0%" style:font-name="Times New Roman" fo:font-size="10.5pt" fo:letter-spacing="normal" style:text-underline-style="solid" style:text-underline-width="auto" style:text-underline-color="font-color" style:font-name-asian="Times New Roman2" style:font-size-asian="10.5pt" style:font-name-complex="Times New Roman2" style:font-size-complex="10.5pt"/>
    </style:style>
    <style:style style:name="T88" style:family="text">
      <style:text-properties fo:color="#0000ff" style:text-position="0% 0%" style:font-name="Times New Roman" fo:font-size="11pt" fo:letter-spacing="normal" style:text-underline-style="solid" style:text-underline-width="auto" style:text-underline-color="font-color" fo:font-weight="normal" style:font-name-asian="Times New Roman2" style:font-size-asian="11pt" style:font-weight-asian="normal" style:font-size-complex="11pt" style:font-weight-complex="normal"/>
    </style:style>
    <style:style style:name="T89" style:family="text">
      <style:text-properties fo:color="#0000ff" style:text-position="0% 0%" style:font-name="Times New Roman" fo:font-size="11pt" fo:letter-spacing="normal" style:text-underline-style="solid" style:text-underline-width="auto" style:text-underline-color="font-color" style:font-name-asian="Times New Roman2" style:font-size-asian="11pt" style:font-name-complex="Times New Roman2" style:font-size-complex="11pt"/>
    </style:style>
    <style:style style:name="T90" style:family="text">
      <style:text-properties style:font-name="Calibri1" fo:font-size="12pt" fo:language="pl" fo:country="PL" style:font-name-asian="Times New Roman" style:font-size-asian="12pt" style:font-size-complex="12pt"/>
    </style:style>
    <style:style style:name="T91" style:family="text">
      <style:text-properties style:font-name="Calibri1" fo:font-size="12pt" fo:language="pl" fo:country="PL" style:font-size-asian="12pt" style:font-size-complex="12pt"/>
    </style:style>
    <style:style style:name="T92" style:family="text">
      <style:text-properties style:font-name="Calibri1" fo:language="pl" fo:country="PL" style:font-name-asian="Times New Roman"/>
    </style:style>
    <style:style style:name="T93" style:family="text">
      <style:text-properties style:font-name="Calibri1" fo:font-size="10.5pt" fo:language="pl" fo:country="PL" style:font-name-asian="Times New Roman" style:font-size-asian="10.5pt" style:font-size-complex="10.5pt"/>
    </style:style>
    <style:style style:name="T94" style:family="text">
      <style:text-properties style:font-name="Calibri1" fo:font-size="10.5pt" fo:language="pl" fo:country="PL" style:font-name-asian="Times New Roman" style:font-size-asian="10.5pt" style:font-name-complex="Times New Roman2" style:font-size-complex="10.5pt"/>
    </style:style>
    <style:style style:name="T95" style:family="text">
      <style:text-properties style:font-name="Calibri1" fo:font-size="10.5pt" fo:language="pl" fo:country="PL" style:font-size-asian="10.5pt" style:font-size-complex="10.5pt"/>
    </style:style>
    <style:style style:name="T96" style:family="text">
      <style:text-properties style:font-name="Calibri1" fo:language="hr" fo:country="HR" style:font-name-asian="Times New Roman"/>
    </style:style>
    <style:style style:name="T97" style:family="text">
      <style:text-properties fo:language="pl" fo:country="PL"/>
    </style:style>
    <style:style style:name="T98" style:family="text">
      <style:text-properties fo:language="pl" fo:country="PL" style:font-name-asian="Times New Roman"/>
    </style:style>
    <style:style style:name="T99" style:family="text">
      <style:text-properties fo:language="pl" fo:country="PL" style:font-name-asian="Times New Roman" style:font-name-complex="Times New Roman2"/>
    </style:style>
    <style:style style:name="T100" style:family="text">
      <style:text-properties fo:language="pl" fo:country="PL" fo:font-weight="bold" style:font-weight-asian="bold" style:font-weight-complex="bold"/>
    </style:style>
    <style:style style:name="T101" style:family="text">
      <style:text-properties style:use-window-font-color="true" style:font-name="Calibri1" fo:language="pl" fo:country="PL" fo:font-weight="normal" fo:background-color="transparent" style:font-name-asian="Calibri3" style:font-weight-asian="normal" style:font-name-complex="Calibri3" style:font-weight-complex="bold"/>
    </style:style>
    <style:style style:name="T102" style:family="text">
      <style:text-properties style:use-window-font-color="true" style:font-name="Calibri1" fo:language="pl" fo:country="PL" fo:font-weight="bold" fo:background-color="transparent" style:font-name-asian="Calibri3" style:font-weight-asian="bold" style:font-name-complex="Calibri3" style:font-weight-complex="bold"/>
    </style:style>
    <style:style style:name="T103" style:family="text">
      <style:text-properties style:use-window-font-color="true" fo:language="pl" fo:country="PL" fo:font-weight="normal" fo:background-color="transparent" style:font-name-asian="Calibri3" style:font-weight-asian="normal" style:font-name-complex="Calibri3" style:font-weight-complex="bold"/>
    </style:style>
    <style:style style:name="T104" style:family="text">
      <style:text-properties style:use-window-font-color="true" fo:language="pl" fo:country="PL" fo:font-weight="bold" fo:background-color="transparent" style:font-name-asian="Calibri3" style:font-weight-asian="bold" style:font-name-complex="Calibri3" style:font-weight-complex="bold"/>
    </style:style>
    <style:style style:name="T105" style:family="text">
      <style:text-properties style:font-weight-complex="bold"/>
    </style:style>
    <style:style style:name="T106" style:family="text">
      <style:text-properties fo:language="hr" fo:country="HR" style:font-name-asian="Times New Roman"/>
    </style:style>
    <style:style style:name="T107" style:family="text">
      <style:text-properties style:font-name="Times New Roman" fo:font-size="12pt" fo:language="pl" fo:country="PL" style:font-name-asian="Times New Roman" style:font-size-asian="12pt" style:font-size-complex="12pt"/>
    </style:style>
    <style:style style:name="T108" style:family="text">
      <style:text-properties style:font-name="Times New Roman" fo:font-size="12pt" fo:language="pl" fo:country="PL" style:font-name-asian="Times New Roman" style:font-size-asian="12pt" style:font-name-complex="Times New Roman2" style:font-size-complex="12pt"/>
    </style:style>
    <style:style style:name="T109" style:family="text">
      <style:text-properties style:font-name="Times New Roman1" fo:font-size="12pt" style:font-name-asian="Times New Roman1" style:font-size-asian="12pt" style:font-name-complex="Times New Roman1" style:font-size-complex="12pt"/>
    </style:style>
    <style:style style:name="T110" style:family="text">
      <style:text-properties style:font-weight-asian="bold"/>
    </style:style>
    <style:style style:name="T111" style:family="text">
      <style:text-properties style:font-name="Calibri1"/>
    </style:style>
    <style:style style:name="T112" style:family="text">
      <style:text-properties style:font-name="Calibri1" fo:font-size="10pt" style:font-size-asian="10pt" style:font-size-complex="10pt"/>
    </style:style>
    <style:style style:name="T113" style:family="text">
      <style:text-properties style:font-name="Calibri1" fo:font-weight="bold" style:font-weight-asian="bold" style:font-weight-complex="bold"/>
    </style:style>
    <style:style style:name="T114" style:family="text">
      <style:text-properties fo:font-size="10pt"/>
    </style:style>
    <style:style style:name="T115" style:family="text">
      <style:text-properties fo:font-size="10pt" style:font-size-asian="10pt" style:font-size-complex="10pt"/>
    </style:style>
    <style:style style:name="T116" style:family="text">
      <style:text-properties style:font-name="Calibri"/>
    </style:style>
    <style:style style:name="T117" style:family="text">
      <style:text-properties style:font-name-asian="Times New Roman2"/>
    </style:style>
    <style:style style:name="T118" style:family="text">
      <style:text-properties style:font-size-asian="10pt"/>
    </style:style>
    <style:style style:name="T119" style:family="text">
      <style:text-properties style:font-size-complex="10pt"/>
    </style:style>
    <style:style style:name="T120" style:family="text">
      <style:text-properties fo:font-size="10.5pt" fo:language="pl" fo:country="PL" style:font-name-asian="Times New Roman" style:font-size-asian="10.5pt" style:font-size-complex="10.5pt"/>
    </style:style>
    <style:style style:name="T121" style:family="text">
      <style:text-properties fo:font-size="10.5pt" fo:language="pl" fo:country="PL" style:font-name-asian="Times New Roman" style:font-size-asian="10.5pt" style:font-name-complex="Times New Roman2" style:font-size-complex="10.5pt"/>
    </style:style>
    <style:style style:name="T122" style:family="text">
      <style:text-properties fo:font-size="10.5pt" fo:language="pl" fo:country="PL" style:font-size-asian="10.5pt" style:font-size-complex="10.5pt"/>
    </style:style>
    <style:style style:name="T123" style:family="text">
      <style:text-properties style:font-name="Webdings" fo:font-size="12pt" fo:language="pl" fo:country="PL" style:font-size-asian="12pt" style:font-size-complex="12pt"/>
    </style:style>
    <style:style style:name="T124" style:family="text">
      <style:text-properties style:font-name="Webdings" fo:font-size="10.5pt" fo:language="pl" fo:country="PL" style:font-size-asian="10.5pt" style:font-size-complex="10.5pt"/>
    </style:style>
    <style:style style:name="T125" style:family="text">
      <style:text-properties style:font-name="Webdings" fo:font-size="10.5pt" fo:language="pl" fo:country="PL" style:font-name-asian="Times New Roman" style:font-size-asian="10.5pt" style:font-name-complex="Times New Roman2" style:font-size-complex="10.5pt"/>
    </style:style>
    <style:style style:name="T126" style:family="text">
      <style:text-properties style:font-name="Times New Roman" fo:font-size="12pt" fo:language="pl" fo:country="PL" style:font-size-asian="12pt" style:font-size-complex="12pt"/>
    </style:style>
    <style:style style:name="T127" style:family="text">
      <style:text-properties style:font-name="Times New Roman" fo:font-size="10.5pt" fo:language="pl" fo:country="PL" style:font-size-asian="10.5pt" style:font-size-complex="10.5pt"/>
    </style:style>
    <style:style style:name="T128" style:family="text">
      <style:text-properties style:font-name="Times New Roman" fo:font-size="10.5pt" fo:language="pl" fo:country="PL" style:font-name-asian="Times New Roman" style:font-size-asian="10.5pt" style:font-name-complex="Times New Roman2" style:font-size-complex="10.5pt"/>
    </style:style>
    <style:style style:name="T129" style:family="text">
      <style:text-properties style:font-name="Times New Roman" fo:language="pl" fo:country="PL"/>
    </style:style>
    <style:style style:name="T130" style:family="text">
      <style:text-properties style:font-name="Times New Roman" fo:language="pl" fo:country="PL" style:font-name-asian="Times New Roman" style:font-name-complex="Times New Roman2"/>
    </style:style>
    <style:style style:name="T131" style:family="text">
      <style:text-properties style:font-name="Times New Roman" fo:font-size="11pt" fo:language="pl" fo:country="PL" style:font-size-asian="11pt" style:font-size-complex="11pt"/>
    </style:style>
    <style:style style:name="T132" style:family="text">
      <style:text-properties style:font-name="Times New Roman" fo:font-size="11pt" fo:language="pl" fo:country="PL" style:font-name-asian="Times New Roman" style:font-size-asian="11pt" style:font-name-complex="Times New Roman2" style:font-size-complex="11pt"/>
    </style:style>
    <style:style style:name="T133" style:family="text">
      <style:text-properties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4"/><text:tab/><text:tab/></text:p>
      <text:p text:style-name="P1"><text:s text:c="7"/>REPUBLIKA HRVATSKA</text:p>
      <text:p text:style-name="P1">BRODSKO- POSAVSKA ŽUPANIJA</text:p>
      <text:p text:style-name="P1"><text:s text:c="10"/>OPĆINA SIKIREVCI</text:p>
      <text:p text:style-name="P1"><text:s text:c="10"/>OPĆINSKO VIJEĆE</text:p>
      <text:p text:style-name="P1">KLASA:023-05/20-01/2</text:p>
      <text:p text:style-name="P1">URBROJ:2178/26-02-20-02</text:p>
      <text:p text:style-name="P1">Sikirevci; 13.svibanj 2020.</text:p>
      <text:p text:style-name="P1">ZAPISNIK</text:p>
      <text:p text:style-name="P1">23. sjednica Općinskog vijeća Općine Sikirevci</text:p>
      <text:p text:style-name="P1"/>
      <text:p text:style-name="P1">Sjednica je održana dana 13.5.2020. god. u prostorijama Općine Sikirevci, Lj. Gaja br. 4/a, Sikirevci u prostoriji općinske vijećnice, sa početkom u 20:00 sati.</text:p>
      <text:p text:style-name="P1"><text:span text:style-name="T7">Na sastanku nazočni:</text:span><text:span text:style-name="T5"> Članovi općinskog vijeća: Josip Matić – predsjednik Općinskog vijeća, Marija Galović, Ivan Lovrić, Krunoslav Nikolić, Tomislav Zovko, Dajana Dorić, Ivan Benaković, Josip Lučić, Petar Nakić</text:span></text:p>
      <text:p text:style-name="P1"><text:span text:style-name="T7">Mjesni odbor:</text:span><text:span text:style-name="T5"> Tomislav Nikolić – predsjednik MO Sikirevci, Zoran Jelinić – predsjednik MO Jaruge</text:span></text:p>
      <text:p text:style-name="P1"><text:span text:style-name="T7">Ostali nazočni:</text:span><text:span text:style-name="T5"> Josip Nikolić – načelnik, Gordana Lešić – tajnica, Marija Stažić – komunalni redar, Ana Knežević – direktorica „Sikirevčanka“ d.o.o.</text:span></text:p>
      <text:p text:style-name="P1"><text:span text:style-name="T7">Opravdano odsutni:</text:span><text:span text:style-name="T5"> Cecilija Jakić, Mato Jarić </text:span></text:p>
      <text:p text:style-name="P1"/>
      <text:p text:style-name="P1">Predsjednik općinskog vijeća otvara 23. sjednicu Općinskog vijeća u 20:00 sati.</text:p>
      <text:p text:style-name="P1"/>
      <text:p text:style-name="P1">DNEVNI RED</text:p>
      <text:p text:style-name="P1"/>
      <text:p text:style-name="P1">-verifikacija Zapisnika sa 22. Sjednice Općinskog vijeća</text:p>
      <text:p text:style-name="P1"/>
      <text:list xml:id="list32374090" text:style-name="L1">
        <text:list-item>
          <text:p text:style-name="P2">Prijedlog Odluke o pomoći gospodarstvu i stanovnicima Općine Sikirevci uslijed epidemije koronavirusa COVID-19</text:p>
        </text:list-item>
        <text:list-item>
          <text:p text:style-name="P2"><text:s/>Prijedlog Odluke o visini početne cijene građevinskog zemljišta u vlasništvu Općine Sikirevci</text:p>
        </text:list-item>
        <text:list-item>
          <text:p text:style-name="P2"><text:s/>Zamolba gosp. Bernarda Lovrić</text:p>
        </text:list-item>
        <text:list-item>
          <text:p text:style-name="P2"><text:soft-page-break/><text:s/>Pitanja, prijedlozi, razno</text:p>
        </text:list-item>
      </text:list>
      <text:p text:style-name="P1"/>
      <text:p text:style-name="P1"><text:span text:style-name="T7">Predsjednik</text:span><text:span text:style-name="T5">: Sve Vas pozdravljam. Nazočno je 9 vijećnika. Dobili ste pozive sa prijedlogom Dnevnog reda. Dočekali su Vas materijali koji bi mogli biti dopuna. Za treću točku predlažem Zamolbu za izmjenu prostornog plana Općine Sikirevci, koju je dostavio gospodin Bernard Lovrić, za četvrtu predlažem donošenje Odluke o raspisivanju javnog natječaja za zakup poljoprivrednog zemljišta u vlasništvu Republike Hrvatske na području Općine Sikirevci, odnosi se na zemljišta kojima istječe zakup i za petu točku predlažemo Pitanje, prijedlozi i razno. Ima li primjedbe? Nema. Molim glasovanjem, tko je za ovakav dnevni red? Hvala lijepo, konstatiram JEDNOGLASNO. Dobili ste prijepis Zapisnika sa 22. Sjednice OV? Ima li primjedbi? Možemo li usvojiti ovakav zapisnik? Tko je ZA? Hvala lijepo, konstatiram JEDNOGLASNO. Idemo na </text:span></text:p>
      <text:p text:style-name="P1">1. Prijedlog Odluke o pomoći gospodarstvu i stanovnicima Općine Sikirevci uslijed epidemije koronavirusa COVID-19</text:p>
      <text:p text:style-name="P1"><text:span text:style-name="T7">Načelnik:</text:span><text:span text:style-name="T5"> Sve vas pozdravljam. Moramo se držati mjera, moramo održavati razmak. Odlukom stožera su uslužne djelatnosti morale biti zatvorene. Oslabio je promet ili nisu imali prometa, prihoda, a rashode su imali. Prijedlog je da im se pomogne, da ih se oslobodi od plaćanja komunalne naknade za to vrijeme koliko su zatvoreni ili osloboditi plaćanja zakupa poslovnog prostora. Prijedlog je i jednokratna potpora, 1000 kuna po prijavljenom zaposleniku. Možemo maknuti naknadu, povećati, što želite. Procjena je da bi nas izašlo 20.000,00 kuna. Ima li prijedloga?</text:span></text:p>
      <text:p text:style-name="P1"><text:span text:style-name="T7">Predsjednik: </text:span><text:span text:style-name="T5">Otvaram raspravu.</text:span></text:p>
      <text:p text:style-name="P1"><text:span text:style-name="T7">Petar Nakić</text:span><text:span text:style-name="T5">: Treba pomoći svima. Neki su direktno pogođeni, neki će tek kasnije osjetiti. </text:span></text:p>
      <text:p text:style-name="P1"><text:span text:style-name="T7">Načelnik</text:span><text:span text:style-name="T5">: Koji su djelomično imali štetu, njih smo reklamirali preko Facebook-a. Pomogao bih svima, ali kako staviti kriterije. Kako suziti, jer ih ima puno. Onda će biti više od 50.000,00 kn. Pričao sam sa mnogima, kako su se bojali imali su dobru prodaju.</text:span></text:p>
      <text:p text:style-name="P1"><text:span text:style-name="T7">Petar Nakić</text:span><text:span text:style-name="T5">: Svi su pogođeni. Ako ćemo pomagati, onda svima.</text:span></text:p>
      <text:p text:style-name="P1"><text:span text:style-name="T7">Dajana Dorić</text:span><text:span text:style-name="T5">: Slažem se sa Petrom, trebalo bi pomoći svima i gledati dugoročni plan mjera. Ne trebamo se voditi time da će netko iskoristiti mjere, samo gledati da se pomogne.</text:span></text:p>
      <text:p text:style-name="P1"><text:span text:style-name="T7">Josip Lučić</text:span><text:span text:style-name="T5">: Za OPG, staviš uvjet da je duže otvoren.</text:span></text:p>
      <text:p text:style-name="P1"><text:span text:style-name="T7">Načelnik</text:span><text:span text:style-name="T5">: To trebamo predvidjeti, sve uvjete. Komplicirano je. Najbolje je osloboditi od plaćanja komunalne.</text:span></text:p>
      <text:p text:style-name="P1"><text:span text:style-name="T7">Predsjednik</text:span><text:span text:style-name="T5">: Onda ćemo više novaca potrošiti na planiranje nego na pomoć. Treba dogovoriti sve kriterije. </text:span></text:p>
      <text:p text:style-name="P1"><text:span text:style-name="T7">Gordana Lešić</text:span><text:span text:style-name="T5">: OPG, ima koji su u sustavu PDV-a i koji nisu u sustavu PDV-a.</text:span></text:p>
      <text:p text:style-name="P1"><text:span text:style-name="T7">Tomislav Zovko</text:span><text:span text:style-name="T5">: Moj prijedlog je da napravimo od ponedjeljka do petka da se Općini javi tko treba pomoć i vidimo je li možemo pomoći. S čime raspolažemo. </text:span></text:p>
      <text:p text:style-name="P1"><text:span text:style-name="T7">Ivan Benaković</text:span><text:span text:style-name="T5">: Predlažem da usvojimo odluku kako je napisana, samo oni koji su direktno pogođeni zabranom rada. Samo njima za sada, a ovo da razmatramo kasnije kad se vidi. I država provjerava sve </text:span><text:soft-page-break/><text:span text:style-name="T5">prijave prema prometu koji je ostvario, kontrolira sve jer imaju uvid u to, mi to nemamo. Treba pomoći, ali za sada da usvojimo ovako. Na sljedećoj sjednici ćemo vidjeti što dalje.</text:span></text:p>
      <text:p text:style-name="P1"><text:span text:style-name="T7">Petar Nakić</text:span><text:span text:style-name="T5">: Kad čuju da smo dali nekome, doći će i reći što niste dali meni.</text:span></text:p>
      <text:p text:style-name="P1"><text:span text:style-name="T7">Načelnik:</text:span><text:span text:style-name="T5"> Slažem se sa gospodinom Benakovićem. Moram i zakonski provjeriti, je li smijemo toliko novaca isplatiti. Kad imamo malo koji su izravno pogođeni, to prolazi. Lančano povlačimo 100 pitanja. </text:span></text:p>
      <text:p text:style-name="P1"><text:span text:style-name="T7">Predsjednik</text:span><text:span text:style-name="T5">: Javlja li se još netko za raspravu? Imamo prijedlog ove Odluke, prijedlog gosp. Nakića da se pomogne svim gospodarskim subjektima i OPG, koji su pogođeni, imamo prijedlog gosp. Benakovića da se po ovoj Odluci postupi, a za budućnost da se pripremi neka nova odluka kad se bude znalo što. </text:span></text:p>
      <text:p text:style-name="P1"><text:span text:style-name="T7">Dajana Dorić</text:span><text:span text:style-name="T5">: Glasamo za jedan ili za sva 3? Po meni je najlogičnije glasati za prijedlog gosp. Benakovića.</text:span></text:p>
      <text:p text:style-name="P1"><text:span text:style-name="T7">Tomislav Zovko: </text:span><text:span text:style-name="T5">Glasajmo za ovo i smislimo dalje kriterije. </text:span></text:p>
      <text:p text:style-name="P1"><text:span text:style-name="T7">Predsjednik</text:span><text:span text:style-name="T5">: Možda pričekati da vidimo do kada će trajati ova situacija, mjere, do kada će biti nemogućnost rada.</text:span></text:p>
      <text:p text:style-name="P1"><text:span text:style-name="T7">Ivan Lovrić: </text:span><text:span text:style-name="T5">Dva su poprečna prijedloga. Glasajmo za ta dva.</text:span></text:p>
      <text:p text:style-name="P1"><text:span text:style-name="T7">Načelnik</text:span><text:span text:style-name="T5">: Da se onda pomogne svima koji su u registru upisani ili pomognemo svima koji su sada pogođeni, a do sljedeći puta istražimo i skupimo tko je još pogođen.</text:span></text:p>
      <text:p text:style-name="P1"><text:span text:style-name="T7">Predsjednik:</text:span><text:span text:style-name="T5"> A je li to može proračun podnijeti? </text:span></text:p>
      <text:p text:style-name="P1"><text:span text:style-name="T7">Petar Nakić</text:span><text:span text:style-name="T5">: Moj prijedlog je tko ima prijavljen gospodarski subjekt i prijavljene zaposlene radnike, 6.mjeseci od 1.1.2020. godine, i da su još prijavljeni, da se njima pomogne.</text:span></text:p>
      <text:p text:style-name="P1"><text:span text:style-name="T7">Predsjednik</text:span><text:span text:style-name="T5">: Što ćemo sada sa komunalnom naknadom? Tko ima najviše?</text:span></text:p>
      <text:p text:style-name="P1"><text:span text:style-name="T7">Marija Stažić</text:span><text:span text:style-name="T5">: Vuković centar, oko 400 kuna. </text:span></text:p>
      <text:p text:style-name="P1"><text:span text:style-name="T7">Josip Lučić:</text:span><text:span text:style-name="T5"> Htio sam reći u vezi OPG-a, da se naknada da samo nositeljima, ne svim članovima.</text:span></text:p>
      <text:p text:style-name="P1"><text:span text:style-name="T7">Predsjednik: </text:span><text:span text:style-name="T5">U trećoj točki pišemo „Svim gospodarskim subjektima s područja Općine Sikirevci koji su 1.1.2020. i danas imali zaposlene ranike prijavljene na MIO i zdravstveno osiguranje i te nositelji OPG koji su prijavljeni na MIO i zdravstveno.“ Jeste razmislili? Možemo li glasati? Tko je ZA? Konstatiram, JEDNOGLASNO.</text:span></text:p>
      <text:p text:style-name="P1"><text:span text:style-name="T7">Načelnik</text:span><text:span text:style-name="T5">: Šta ćemo sa komunalnom naknadom? Da ostane isto? </text:span></text:p>
      <text:p text:style-name="P1"><text:span text:style-name="T7">Tomislav Zovko</text:span><text:span text:style-name="T5">: Komunalnu naknadu osloboditi sve koji su direktno pogođeni.</text:span></text:p>
      <text:p text:style-name="P1"><text:span text:style-name="T7">Vijećnici</text:span><text:span text:style-name="T5">: Oslobođeni za vrijeme koliko su bili zatvoreni.</text:span></text:p>
      <text:p text:style-name="P1"><text:span text:style-name="T7">Načelnik</text:span><text:span text:style-name="T5">: Šta sa Vuković centrom, oni su i dalje zatvoreni?</text:span></text:p>
      <text:p text:style-name="P1">Predsjednik: Kompletna odluka kako je predloženo, tko je ZA? Konstatiram JEDNOGLASNO.</text:p>
      <text:p text:style-name="P1"><text:soft-page-break/>Na temelju članka 30. Statuta Općine Sikirevci („Službeni vjesnik Brodsko-posavske županije", br. 1/18.), Općinsko vijeće Općine Sikirevci na svojoj 23. sjednici održanoj dana 13.svibnja 2020. godine, donosi</text:p>
      <text:p text:style-name="P1"><text:s text:c="64"/>ODLUKU</text:p>
      <text:p text:style-name="P1"><text:s text:c="25"/>o pomoći gospodarstvu i stanovnicima Općine Sikirevce</text:p>
      <text:p text:style-name="P1"><text:s text:c="32"/>uslijed epidemije koronavirusa – COVID-19</text:p>
      <text:p text:style-name="P1"/>
      <text:p text:style-name="P1"><text:span text:style-name="T9"><text:s text:c="63"/></text:span><text:span text:style-name="T9"><text:s text:c="2"/>Članak 1.</text:span></text:p>
      <text:p text:style-name="P1"><text:tab/>U svrhu pomoći gospodarstvu i stanovnicima općine Sikirevci u prevladavanju poteškoća uzrokovanih epidemijom bolesti izazvane koronavirusom COVID-19, Općina Sikirevci donosi slijedeće mjere:</text:p>
      <text:p text:style-name="P1">1. OSLOBOĐENJE OD OBVEZE PLAĆANJA KOMUNALNE NAKNADE</text:p>
      <text:p text:style-name="P1"/>
      <text:p text:style-name="P1"><text:span text:style-name="T9"><text:tab/>Obveznici plaćanja komunalne naknade koji obavljaju slijedeću gospodarsku djelatnost: ugostiteljska djelatnost, uslužna djelatnost u kojoj se ostvaruje bliski kontakt s klijentima i to za one djelatnosti kojima je uslijed nastupa posebnih okolnosti, pandemije koronavirusa, Odlukom Stožera civilne zaštite RH naložena mjera obustave rada u djelatnosti </text:span><text:span text:style-name="T9">koju obavljaju, te se oslobađaju <text:s/>plaćanja <text:s/>komunalne</text:span><text:span text:style-name="T11"> </text:span><text:span text:style-name="T9">naknade u potpunosti <text:s/>za mjesece ožujak, travanj <text:s/>i svibanj <text:s/>2020. godine, a temeljem podnesenog zahtjeva za oslobođenje plaćanja komunalne naknade.</text:span></text:p>
      <text:p text:style-name="P1"/>
      <text:p text:style-name="P1">2. OSLOBOĐENJE OD OBVEZE PLAĆANJA NAJMA ZA ZAKUP POLSOVNOG PROSTORA U VLASNIŠTVU OPĆINE</text:p>
      <text:p text:style-name="P1"><text:tab/>Obveznici plaćanja zakupa/naknade za korištenje poslovnog prostora oslobađaju se <text:s/>obveze plaćanja zakupnine/naknade za korištenje poslovnog prostora i to za one djelatnosti kojima je uslijed nastupa posebnih okolnosti, pandemije koronavirusa, Odlukom Stožera civilne zaštite RH naložena mjera obustave rada u djelatnosti <text:s/>za poslovne prostore u vlasništvu Općine Sikirevci , te se oslobađaju <text:s/>plaćanja <text:s/>zakupa za mjesec travanj 2020. godine.</text:p>
      <text:p text:style-name="P1"/>
      <text:p text:style-name="P1">3. JEDNOKRATNA POTPORA GOSPODARSKIM SUBJEKTIMA I NOSITELJIMA OPG-a SA PODRUČJA OPĆINE SIKIREVCI</text:p>
      <text:p text:style-name="P1"><text:tab/>Svim gospodarskim <text:s/>subjektima s područja Općine Sikirevci, koji najmanje od 01.01.2020.godine imaju zaposlene radnike prijavljene na mirovinsko i zdravstveno osiguranje odobrava se jednokratna novčana potpora u iznosu od 1.000,00 kn po prijavljenom zaposlenom djelatniku.</text:p>
      <text:p text:style-name="P1"><text:soft-page-break/><text:tab/>Gospodarstvenici pravo na mjere propisane ovom Odlukom ostvaruju podnošenjem pisanog zahtjeva, dostavom dokumentacije kojom dokazuju ispunjavanje uvjeta za korištenje tražene mjere i izjave o istinitosti podataka.</text:p>
      <text:p text:style-name="P1"/>
      <text:p text:style-name="P1"><text:tab/>Svim nositeljima OPG-a prijavljeni na mirovinsko i zdravstveno osiguranje <text:s/>odobrava se jednokratna novčana potpora u iznosu od 1.000,00 kn. </text:p>
      <text:p text:style-name="P1"><text:tab/>Nositelji OPG-a pravo na mjere propisane ovom Odlukom ostvaruju podnošenjem pisanog zahtjeva, dostavom dokumentacije kojom dokazuju ispunjavanje uvjeta za korištenje tražene mjere i izjave o istinitosti podataka.</text:p>
      <text:p text:style-name="P1"/>
      <text:p text:style-name="P1"><text:span text:style-name="T9"><text:s text:c="68"/></text:span><text:span text:style-name="T9"><text:s text:c="2"/>Članak 2.</text:span></text:p>
      <text:p text:style-name="P1"><text:tab/>Ovlašćuje se Općinski načelnik za provedbu ove Odluke i utvrđivanje obrazaca zahtjeva i dokumentacije koju je gospodarstvenik dužan uz zahtjev priložiti.</text:p>
      <text:p text:style-name="P1"><text:tab/>Planirane mjere ovom Odlukom realizirat će se iz Proračuna općine Sikirevci za 2020. godinu planirane na poziciji 1. , konto 3299 -Rashodi predstavničkih tijela ( po odluci vijeća o pomoći ). </text:p>
      <text:p text:style-name="P1"><text:span text:style-name="T9"><text:s text:c="69"/></text:span><text:span text:style-name="T9">Članak 3.</text:span></text:p>
      <text:p text:style-name="P1"><text:tab/>Potpore za poduzetnike iz ove Odluke nemaju obilježja državne potpore male vrijednosti, jer su sastavni dio gospodarskih mjera predloženih od Vlade Republike Hrvatske koje spadaju u očuvanje radnih mjesta u najugroženijim sektorima usmjerena je na poduzetnike koji obavljaju gospodarsku djelatnost.</text:p>
      <text:p text:style-name="P1"><text:s text:c="68"/>Članak 4.</text:p>
      <text:p text:style-name="Standard"><text:span text:style-name="T70">Ova Odluka stupa na snagu prvog dana od dana objave u "Službenom vjesniku Brodsko-posavske župnaije" i bit će objavljena na <text:s/>službenim web stranicima Općine Sikirevci </text:span><text:a xlink:type="simple" xlink:href="http://www.opcina-sikirevci.hr/"><text:span text:style-name="T88">www.opcina-sikirevci.hr</text:span></text:a><text:span text:style-name="T70"> </text:span></text:p>
      <text:p text:style-name="P1"/>
      <text:p text:style-name="P1">2. Prijedlog Odluke o visini početne cijene građevinskog zemljišta u vlasništvu Općine Sikirevci</text:p>
      <text:p text:style-name="P1"><text:span text:style-name="T7">Načelnik: </text:span><text:span text:style-name="T5">Stara cijena je bila 40.000,00 kn. Netko bi kupio, a male su parcele, pa da snizimo početnu cijenu i možda uvjet da plate gotovinom, a na otplatu malo veća cijena. </text:span></text:p>
      <text:p text:style-name="P1"><text:span text:style-name="T7">Ivan Lovrić</text:span><text:span text:style-name="T5">: Može recimo i 10.000,00 kn uz uvjet da u roku 5 godina sagradi kuću.</text:span></text:p>
      <text:p text:style-name="P1"><text:span text:style-name="T7">Tomislav Zovko</text:span><text:span text:style-name="T5">: Tamo nitko nije kuću pravio bez donacije. Dat ćeš mu plac, a on će možda za 10 godina dobiti materijal. Uzet će i neće početi.</text:span></text:p>
      <text:p text:style-name="P1"><text:span text:style-name="T7">Načelnik</text:span><text:span text:style-name="T5">: Većinom su pitali jer su htjeli kupiti da si prošire već kupljene placeve, nadograđivali bi zgrade. Ima dosta placeva.</text:span></text:p>
      <text:p text:style-name="P1"><text:span text:style-name="T7">Tomislav Zovko: </text:span><text:span text:style-name="T5">Ti placevi imaju staru građevinsku dozvolu, ukoliko kupe ne plaćaju komunalno, vodnu, tu su već na dobitku. Oslobođeni su toga dijela.</text:span></text:p>
      <text:p text:style-name="P1"><text:soft-page-break/><text:span text:style-name="T7">Ivan Lovrić</text:span><text:span text:style-name="T5">: Možda ograničiti, jedna osoba - jedan plac. </text:span></text:p>
      <text:p text:style-name="P1"><text:span text:style-name="T7">Ivan Benaković</text:span><text:span text:style-name="T5">: Nećeš za sve raspisivati natječaj, kad netko dođe da je zainteresiran, onda napraviš natječaj, javi se samo on i onda mu prodaš.</text:span></text:p>
      <text:p text:style-name="P1"><text:span text:style-name="T7">Tomislav Zovko</text:span><text:span text:style-name="T5">: Treba ljude informirati. Objaviti na stranici Općine.</text:span></text:p>
      <text:p text:style-name="P1"><text:span text:style-name="T7">Ivan Benaković</text:span><text:span text:style-name="T5">: Natječaj košta.</text:span></text:p>
      <text:p text:style-name="P1"><text:span text:style-name="T7">Predsjednik: </text:span><text:span text:style-name="T5">Obavijest da je na prodaju i staviti kriterije. </text:span></text:p>
      <text:p text:style-name="P1"><text:span text:style-name="T7">Natječaj</text:span><text:span text:style-name="T5">: Ako objavimo natječaj, onda ćemo sve rasprodati. </text:span></text:p>
      <text:p text:style-name="P1"><text:span text:style-name="T7">Tomislav Zovko</text:span><text:span text:style-name="T5">: Prijava gradnje uvjet. Mora biti ozbiljan.</text:span></text:p>
      <text:p text:style-name="P1"><text:span text:style-name="T7">Načelnik:</text:span><text:span text:style-name="T5"> A ako bude na crno?</text:span></text:p>
      <text:p text:style-name="P1"><text:span text:style-name="T7">Tomislav Zovko</text:span><text:span text:style-name="T5">: Prijava gradnje je uvjet.</text:span></text:p>
      <text:p text:style-name="P1"><text:span text:style-name="T7">Načelnik</text:span><text:span text:style-name="T5">: Da ne prepisujemo plac dok ne počme graditi.</text:span></text:p>
      <text:p text:style-name="P1"><text:span text:style-name="T7">Tomislav Zovko</text:span><text:span text:style-name="T5">: Komplicirano.</text:span></text:p>
      <text:p text:style-name="P1"><text:span text:style-name="T7">Načelnik:</text:span><text:span text:style-name="T5"> Predložena verzija i dobro. Bilo je 40.000,00 kn sada neka bude 30.000,00 kn.</text:span></text:p>
      <text:p text:style-name="P1"><text:span text:style-name="T7">Predsjednik</text:span><text:span text:style-name="T5">: Ovako odluka kako je predloženo? Znamo da će onaj tko kupi po ovoj cijeni i prijavi gradnju biti dobrim dijelom pomognut skoro do cijelog iznosa cijene placa. Tko je ZA? Konstatiram, JEDNOGLASNO.</text:span></text:p>
      <text:p text:style-name="P1">Na temelju <text:s text:c="2"/>članka 30. Statuta Općine Sikirevci ("Službeni vjesnik Brodsko-posavske županije" br.01/18) , Općinsko vijeće općine Sikirevci na svojoj 23. sjednici održanoj dana <text:s/>13.svibnja <text:s/>2020. <text:s/>god. donosi:</text:p>
      <text:p text:style-name="P1">ODLUKU</text:p>
      <text:p text:style-name="P1"><text:span text:style-name="T103"><text:s text:c="19"/></text:span><text:span text:style-name="T104"><text:s/>o visini početne cijene građevinskog zemljišta u vlasništvu Općine Sikirevci</text:span></text:p>
      <text:p text:style-name="P1"><text:span text:style-name="T98"><text:s text:c="10"/>I. <text:s text:c="4"/></text:span><text:span text:style-name="T106">Određuje se početna cijena građevinskog zemljišta u vlasništvu Općine Sikirevci u k.o. Sikirevci (Vašarište) <text:s/>po načinu plaćanja u visini:</text:span></text:p>
      <text:list xml:id="list32376290" text:style-name="WW8Num2">
        <text:list-item>
          <text:p text:style-name="P3">plaćanje u cijelom iznosu <text:s/>- početna cijena 30.000,00 kn</text:p>
        </text:list-item>
        <text:list-item>
          <text:p text:style-name="P3">plaćanje u ratama <text:s/>30 obroka – početna cijena 35.000,00 kn</text:p>
        </text:list-item>
      </text:list>
      <text:p text:style-name="P1">II. Postupak raspisivanja javnog natječaja pokreće općinski načelnik općine Sikirevci <text:s text:c="4"/></text:p>
      <text:p text:style-name="P1"><text:span text:style-name="T98"><text:s text:c="5"/>III. Stupanjem na snagu Ove odluke prestaje <text:s/>važiti Odluka o cijeni građevinskog zemljišta u vlasništvu općine Sikirevci u k.o. Sikirevci <text:s/>KLASA:944-01/16-01/1;URBOJ:2178/26-02-16-01 od 16.lipnja 2016. god. <text:s text:c="2"/></text:span><text:span text:style-name="T98"><text:s text:c="86"/></text:span></text:p>
      <text:p text:style-name="Standard"><text:span text:style-name="T131"><text:s text:c="4"/>IV.</text:span><text:span text:style-name="T132">Ova Odluka stupa na snagu <text:s/>prvog dana od dana objave u „Službenom vjesniku Brodsko-posavske županije” <text:s/>i bit će objavljena na službenim stranicama općine Sikirevci </text:span><text:a xlink:type="simple" xlink:href="http://www.opcina-sikirevci.hr/"><text:span text:style-name="Internet_20_link"><text:span text:style-name="T132">www.opcina-sikirevci.hr</text:span></text:span></text:a><text:span text:style-name="T132">.</text:span></text:p>
      <text:p text:style-name="P1">3. Zamolba za Izmjenu PPUO Sikirevci</text:p>
      <text:p text:style-name="P1"><text:soft-page-break/><text:span text:style-name="T7">Predsjednik: </text:span><text:span text:style-name="T5">Uputio gospodin Bernard Lovrić. Ako nema zakonskih igrica, ako je spreman, zašto ne?</text:span></text:p>
      <text:p text:style-name="P1"><text:span text:style-name="T7">Načelnik</text:span><text:span text:style-name="T5">: Moramo se malo osigurati. Ima dvije verzije. Samo ta čestica ili druga da kupi dio od neke dvije čestice. Josipa Lučića i Hošnjakovu. Moram vidjeti je li se može to. Mora biti i podloga zašto je uplatio novce.</text:span></text:p>
      <text:p text:style-name="P1"><text:span text:style-name="T7">Predsjednik</text:span><text:span text:style-name="T5">: Mi moramo prihvatiti da se kreće u izmjenu Plana, a onda nakon toga druge odluke. </text:span></text:p>
      <text:p text:style-name="P1"><text:span text:style-name="T7">Gordana Lešić</text:span><text:span text:style-name="T5">: Može uplatiti kao potpora.</text:span></text:p>
      <text:p text:style-name="P1"><text:span text:style-name="T7">Ivan Lovrić</text:span><text:span text:style-name="T5">: Ima jedan problem. Čovjek je htio radit elektranu i nije dobio građevinsku dozvolu, jer nije građevinska zona. Može li on krenuti u to, a da mu oni ne odobre.</text:span></text:p>
      <text:p text:style-name="P1"><text:span text:style-name="T7">Načelnik:</text:span><text:span text:style-name="T5"> Da ranije uplati novce? Onda se donese odluka. </text:span></text:p>
      <text:p text:style-name="P1"><text:span text:style-name="T7">Predsjednik</text:span><text:span text:style-name="T5">: Tko je ZA. Konstatiram, JEDNOGLASNO.</text:span></text:p>
      <text:p text:style-name="P1">Na temelju <text:s text:c="2"/>čl. 30. Statuta Općine Sikirevci ("Službeni vjesnik Brodsko-posavske županije" br.01/18) , Općinsko vijeće općine Sikirevci na svojoj 23.sjednici održanoj dana <text:s/>13. svibnja 2020 <text:s/>god. donosi:</text:p>
      <text:p text:style-name="P1">ZAKLJUČAK</text:p>
      <text:p text:style-name="P1">o prihvaćanju zamolbe gosp. Bernarda Lovrić iz Sikirevaca</text:p>
      <text:p text:style-name="P1"><text:span text:style-name="T100">ul.Ljudevita Gaja br. 55. Sikirevci</text:span></text:p>
      <text:p text:style-name="P1"><text:span text:style-name="T97">I</text:span><text:span text:style-name="T98"> </text:span><text:span text:style-name="T98">Na temelju pismene zamolbe gosp. Bernarda Lovrić iz Sikirevaca <text:s/>są zahtjevom prema Općinskom vijeću općine Sikirevci <text:s/>oko pokretanja postupka za Izmjenama i dopunama PPUO Sikirevci -proširenje građevinske zone za k.č.br. 1882/1 k.o. Sikirevci , koja je u njegovom vlasništvu ,za potrebe <text:s/>pistupanju građenja solarnih kolektora <text:s/>s procjenjemom vrijednosti investicije cca 500.000,00 Eura, te spremnosti financiranja u cijelosti pokretanja <text:s/>i izradu Izmjene i dopune PPUO Sikirevci, Općinsko vijeće općine Sikirevci pozitvno prihvaća podnesenu zamolbu.</text:span></text:p>
      <text:p text:style-name="P1"><text:span text:style-name="T98">II.</text:span><text:span text:style-name="T133">Ovla</text:span><text:span text:style-name="T133">šćuje se Općinski načelnik općine Sikirevci oko <text:s/>realizacije aktivnosti koji su potrebni za <text:s/>pokretanje postupka Izmjena i dopuna PPUO Sikirevci-proširenje građevinske zone na k.č.br. 1882/1 u k.o. Sikirevci u svrhu izgradnje solarnih koletrora <text:s text:c="3"/>i financiranja postupka u cijelosti od strane investitora <text:s text:c="2"/>izrečen u članku 1. ovog Zaključka.</text:span></text:p>
      <text:p text:style-name="P1"><text:span text:style-name="T98">III.</text:span><text:span text:style-name="T99">Ovaj Zaključak stupa na snagu <text:s/>danom donošenja i bit će objavljena na službenim stranicama općine Sikirevci www.opcina-sikirevci.hr.</text:span></text:p>
      <text:p text:style-name="P1">4. Prijedlog Odluke o raspisivanju javnog natječaja za zakup poljoprivrednog zemljišta u vlasništvu Republike Hrvatske na području Općine Sikirevci</text:p>
      <text:p text:style-name="P1"><text:span text:style-name="T7">Predsjednik: </text:span><text:span text:style-name="T5">10 Ugovora izlaze, dio u ovom mjesecu, dio sa danom skidanja uroda. </text:span></text:p>
      <text:p text:style-name="P1"><text:span text:style-name="T7">Načelnik: </text:span><text:span text:style-name="T5">Odlučujemo na koji rok. 10, 15, 20 ili 50 godina? </text:span></text:p>
      <text:p text:style-name="P1"><text:span text:style-name="T7">Gordana Lešić:</text:span><text:span text:style-name="T5"> Čestice koje su programom predviđene za povrat, stavili smo na rok od 5 godina, a koje su programom predviđene za zakup, ostavili na rok od 25 godina. </text:span></text:p>
      <text:p text:style-name="P1"><text:span text:style-name="T7">Predsjednik</text:span><text:span text:style-name="T5">: Pogledajte prijedlog Odluke. Pogledajte rokove. Predložio bih na maksimalno 15 godina. <text:s/></text:span></text:p>
      <text:p text:style-name="P1"><text:soft-page-break/><text:span text:style-name="T7">Ivan Benaković</text:span><text:span text:style-name="T5">: Ovdje gdje piše početna jedinična cijena, staviti kuna po hektaru, ne samo kuna.</text:span></text:p>
      <text:p text:style-name="P1"><text:span text:style-name="T7">Predsjednik</text:span><text:span text:style-name="T5">: Tko je ZA ovakvu Odluku, 15 godina i jedna i druga? Konstatiram JEDNOGLASNO.</text:span></text:p>
      <text:p text:style-name="P1"><text:span text:style-name="T9">Na temelju članka 31. stavka 5. Zakona o poljoprivrednom zemljištu ("Narodne novine", broj 20/18 i 115/18), Odluke o donošenju Programa raspolaganja poljoprivrednim zemljištem u vlasništvu Republike Hrvatske za Općinu Sikirevci ("Službeni vjesnik brodsko-posavske županije" broj 18/18) na koju je Ministarstvo poljoprivrede dalo suglasnost KLASA: 945-01/18-01/589, URBROJ: 525-07/1799-19-4 od</text:span><text:span text:style-name="T53"> </text:span><text:span text:style-name="T9">24.</text:span><text:span text:style-name="T34"> </text:span><text:span text:style-name="T9">siječnja</text:span><text:span text:style-name="T54"> </text:span><text:span text:style-name="T9">2019.</text:span><text:span text:style-name="T53"> </text:span><text:span text:style-name="T9">godine</text:span><text:span text:style-name="T11"> </text:span><text:span text:style-name="T9">i</text:span><text:span text:style-name="T55"> </text:span><text:span text:style-name="T9">članka</text:span><text:span text:style-name="T53"> </text:span><text:span text:style-name="T9">30.</text:span><text:span text:style-name="T54"> </text:span><text:span text:style-name="T9">Statuta</text:span><text:span text:style-name="T53"> </text:span><text:span text:style-name="T9">Općine</text:span><text:span text:style-name="T11"> </text:span><text:span text:style-name="T9">Sikirevci</text:span><text:span text:style-name="T55"> </text:span><text:span text:style-name="T9">(„Službeni</text:span><text:span text:style-name="T54"> </text:span><text:span text:style-name="T9">vijesnik Brodsko-posavske županije“ broj</text:span><text:span text:style-name="T55"> </text:span><text:span text:style-name="T9">1/18)</text:span><text:span text:style-name="T55"> </text:span><text:span text:style-name="T9">Općinsko</text:span><text:span text:style-name="T55"> </text:span><text:span text:style-name="T9">vijeće</text:span><text:span text:style-name="T25"> </text:span><text:span text:style-name="T9">Općine</text:span><text:span text:style-name="T56"> </text:span><text:span text:style-name="T9">Sikirevci na</text:span><text:span text:style-name="T55"> </text:span><text:span text:style-name="T9">svojoj</text:span><text:span text:style-name="T33"> 23. </text:span><text:span text:style-name="T9">sjednici,</text:span><text:span text:style-name="T55"> </text:span><text:span text:style-name="T9">održanoj</text:span><text:span text:style-name="T56"> </text:span><text:span text:style-name="T9">13.svibnja 2020.</text:span><text:span text:style-name="T56"> </text:span><text:span text:style-name="T9">godine donijelo je:</text:span></text:p>
      <text:p text:style-name="P1"><text:span text:style-name="T8"><text:s text:c="72"/>ODLUK</text:span></text:p>
      <text:p text:style-name="P1"><text:span text:style-name="T8"><text:s text:c="25"/>o raspisivanju javnog natječaja za zakup poljoprivrednog zemljišta </text:span></text:p>
      <text:p text:style-name="P1"><text:s text:c="32"/>u vlasništvu Republike Hrvatske na području Općine Sikirevci</text:p>
      <text:p text:style-name="P1"/>
      <text:p text:style-name="P1"><text:s text:c="76"/>Članak 1.</text:p>
      <text:p text:style-name="P1"/>
      <text:p text:style-name="P1">Raspisuje se javni natječaj za zakup poljoprivrednog zemljišta u vlasništvu Republike Hrvatske na području Općine Sikirevci u katastarskim općinama Sikirevci i Jaruge.</text:p>
      <text:p text:style-name="P1"><text:span text:style-name="T9">Poljoprivredno zemljište koje je predviđeno Programom raspolaganja poljoprivrednog zemljišta u vlasništvu RH na području općine Sikirevci <text:s/>za </text:span><text:span text:style-name="T10">zakup</text:span><text:span text:style-name="T9"> daje se u <text:s/>zakup na rok od <text:s/>25 godina. </text:span></text:p>
      <text:p text:style-name="P1"><text:span text:style-name="T9">Poljoprivredno zemljište koje je predviđeno Programom raspolaganja poljoprivrednog zemljišta u vlasništvu RH na području općine Sikirevci <text:s text:c="2"/>za </text:span><text:span text:style-name="T10">povrat</text:span><text:span text:style-name="T9"> <text:s/>daje se <text:s/>u <text:s/>zakup na rok do 5 godina. <text:s/></text:span></text:p>
      <text:p text:style-name="P1"><text:s text:c="70"/>Članak 2.</text:p>
      <text:p text:style-name="P1"/>
      <text:p text:style-name="P1">Popis katastarskih čestica koje se izlažu zakupu, kao i tekst javnog natječaja za zakup poljoprivrednog zemljišta u vlasništvu Republike Hrvatske na podučju Općine Sikirevci čine sastavni dio ove Odluke.</text:p>
      <text:p text:style-name="P1"><text:s text:c="70"/>Članak 3.</text:p>
      <text:p text:style-name="P1">Općinsko vijeće Općine Sikirevci provest će postupak javnog natječaja prikupljanjem pisanih ponuda.</text:p>
      <text:p text:style-name="P1"><text:s text:c="70"/>Članak 4.</text:p>
      <text:p text:style-name="P1"/>
      <text:p text:style-name="P1"><text:soft-page-break/><text:span text:style-name="T9">Početna cijena u natječaju utvrđena je na temelju Uredbe o načinu izračuna početne zakupnine poljoprivrednog</text:span><text:span text:style-name="T22"> </text:span><text:span text:style-name="T9">zemljišta</text:span><text:span text:style-name="T23"> </text:span><text:span text:style-name="T9">u</text:span><text:span text:style-name="T24"> </text:span><text:span text:style-name="T9">vlasništvu</text:span><text:span text:style-name="T23"> </text:span><text:span text:style-name="T9">Republike</text:span><text:span text:style-name="T23"> </text:span><text:span text:style-name="T9">Hrvatske</text:span><text:span text:style-name="T25"> </text:span><text:span text:style-name="T9">te</text:span><text:span text:style-name="T23"> </text:span><text:span text:style-name="T9">naknade</text:span><text:span text:style-name="T23"> </text:span><text:span text:style-name="T9">za</text:span><text:span text:style-name="T23"> </text:span><text:span text:style-name="T9">korištenje</text:span><text:span text:style-name="T22"> </text:span><text:span text:style-name="T9">voda</text:span><text:span text:style-name="T23"> </text:span><text:span text:style-name="T9">radi</text:span><text:span text:style-name="T25"> </text:span><text:span text:style-name="T9">obavljanja djelatnosti akvakulture ("Narodne novine", broj</text:span><text:span text:style-name="T26"> </text:span><text:span text:style-name="T9">89/18).</text:span></text:p>
      <text:p text:style-name="P1"/>
      <text:p text:style-name="P1"><text:s text:c="71"/>Članak 5.</text:p>
      <text:p text:style-name="Standard"><text:span text:style-name="T71">Tekst javnog natječaja objavit će se na oglasnoj ploči Općine Sikirevci i na <text:s/>službenim stranicama Općine Sikirevci </text:span><text:a xlink:type="simple" xlink:href="http://www.opcina-sikirevci.hr/"><text:span text:style-name="T89">www.opcina-sikirevci.hr</text:span></text:a><text:span text:style-name="T71"> <text:s/>u trajanju od 30 dana.</text:span></text:p>
      <text:p text:style-name="P1"/>
      <text:p text:style-name="P1"><text:span text:style-name="T9">Pisane</text:span><text:span text:style-name="T28"> </text:span><text:span text:style-name="T9">ponude</text:span><text:span text:style-name="T11"> </text:span><text:span text:style-name="T9">se</text:span><text:span text:style-name="T29"> </text:span><text:span text:style-name="T9">dostavljaju</text:span><text:span text:style-name="T28"> </text:span><text:span text:style-name="T9">Općini</text:span><text:span text:style-name="T26"> </text:span><text:span text:style-name="T9">Sikirevci</text:span><text:span text:style-name="T11"> </text:span><text:span text:style-name="T9">u</text:span><text:span text:style-name="T28"> </text:span><text:span text:style-name="T9">roku</text:span><text:span text:style-name="T11"> </text:span><text:span text:style-name="T9">od</text:span><text:span text:style-name="T29"> </text:span><text:span text:style-name="T9">30</text:span><text:span text:style-name="T30"> </text:span><text:span text:style-name="T9">dana</text:span><text:span text:style-name="T29"> </text:span><text:span text:style-name="T9">od</text:span><text:span text:style-name="T30"> </text:span><text:span text:style-name="T9">objave</text:span><text:span text:style-name="T30"> </text:span><text:span text:style-name="T9">natječaja</text:span><text:span text:style-name="T28"> </text:span><text:span text:style-name="T9">na</text:span><text:span text:style-name="T28"> </text:span><text:span text:style-name="T9">oglasnoj</text:span><text:span text:style-name="T30"> </text:span><text:span text:style-name="T9">ploči i službenoj stranici <text:s/>Općine</text:span><text:span text:style-name="T31"> </text:span><text:span text:style-name="T9">Sikirevci.</text:span></text:p>
      <text:p text:style-name="P1"><text:s text:c="62"/>Članak 6.</text:p>
      <text:p text:style-name="P1"><text:span text:style-name="T9">Odluku o izboru najpovoljnije ponude donosi Općinsko vijeće Općine Sikirevci na prijedlog Povjerenstva</text:span><text:span text:style-name="T32"> </text:span><text:span text:style-name="T9">za</text:span><text:span text:style-name="T33"> </text:span><text:span text:style-name="T9">zakup</text:span><text:span text:style-name="T23"> </text:span><text:span text:style-name="T9">poljoprivrednog</text:span><text:span text:style-name="T32"> </text:span><text:span text:style-name="T9">zemljišta</text:span><text:span text:style-name="T23"> </text:span><text:span text:style-name="T9">u</text:span><text:span text:style-name="T32"> </text:span><text:span text:style-name="T9">vlasništvu</text:span><text:span text:style-name="T33"> </text:span><text:span text:style-name="T9">Republike</text:span><text:span text:style-name="T33"> </text:span><text:span text:style-name="T9">Hrvatske</text:span><text:span text:style-name="T22"> </text:span><text:span text:style-name="T9">za</text:span><text:span text:style-name="T34"> </text:span><text:span text:style-name="T9">Općinu</text:span><text:span text:style-name="T32"> </text:span><text:span text:style-name="T9">Sikirevci. Odluka o izboru najpovoljnije ponude dostavit će se na prethodno mišljenje Brodsko-posavskoj županiji i na suglasnost Ministarstvu</text:span><text:span text:style-name="T29"> </text:span><text:span text:style-name="T9">poljoprivrede.</text:span></text:p>
      <text:p text:style-name="P1"><text:s text:c="59"/>Članak 7.</text:p>
      <text:p text:style-name="P1">Stručne poslove u vezi s postupkom provedbe javnog natječaja za zakup obavlja Jedinstveni upravni odjel Općine Sikirevci.</text:p>
      <text:p text:style-name="P1"><text:s text:c="60"/>Članak 8.</text:p>
      <text:p text:style-name="P1">Ova Odluka stupa na snagu osmog dana od dana objave u Službenom vjesniku <text:s/>Brodsko-posavske županije i biti će dostavljena Brodsko-posavskoj županiji i Ministarstvu poljoprivrede.</text:p>
      <text:p text:style-name="P1"/>
      <text:p text:style-name="P1">5. Pitanja, prijedlozi i razno</text:p>
      <text:p text:style-name="P1"><text:span text:style-name="T7">Zoran Jelinić: </text:span><text:span text:style-name="T5">Sve Vas pozdravljam, pitanje za načelnika. Što je sa vodom u kuće Đuzel? </text:span></text:p>
      <text:p text:style-name="P1"><text:span text:style-name="T7">Načelnik:</text:span><text:span text:style-name="T5"> Treba prokopati vod za te kuće, ima na par mjesta. Ako bi sve produžavali, bilo bi oko 300.000,00 kn. Napomenio bih da besplatnih priključaka više nema, predlažem da tko bude pravio kuću ubuduće, da Općina plati šaht. Ne bi toga bilo puno. </text:span></text:p>
      <text:p text:style-name="P1"><text:span text:style-name="T7">Zoran Jelinić: </text:span><text:span text:style-name="T5">Što je sa rekonstrukcijom Male Bare i Berave?</text:span></text:p>
      <text:p text:style-name="P1"><text:span text:style-name="T7">Načelnik</text:span><text:span text:style-name="T5">: Potpisan je sporazum, rekonstruirat će se ove godine. Čekali smo sa radovima na nasipu, da se završe.</text:span></text:p>
      <text:p text:style-name="P1"><text:span text:style-name="T7">Zoran Jelinić</text:span><text:span text:style-name="T5">: Što je sa majstorima iz Gundinaca, za radove na groblju? Moj prijedlog je da se velika kapija zaključa, samo mala da bude otvorena.</text:span></text:p>
      <text:p text:style-name="P1"><text:span text:style-name="T7">Načelnik</text:span><text:span text:style-name="T5">: Upozorio sam ga. Moram naći tko će voditi brigu o tome. Nisam htio poduzimati mjere, vidjet ćemo kako će sada biti.</text:span></text:p>
      <text:p text:style-name="P1"><text:soft-page-break/><text:span text:style-name="T7">Zoran Jelinić</text:span><text:span text:style-name="T5">: Što je sa sanitarnim čvorom? Ima i rupa kod Vatrogasnog.</text:span></text:p>
      <text:p text:style-name="P1"><text:span text:style-name="T7">Predsjednik</text:span><text:span text:style-name="T5">: Popuštanjem mjera primijetio sam da je Ulica V. Nazora postala trkalište motora i auta. Ima puno djece, postoji velika mogućnost naleta vozila, prije godinu dana je i čovjek poginuo. Predlažem da dopis uputi policijskoj postaji, da se jedan puta, dva puta tjedno na sat-dva pošalje patrola</text:span></text:p>
      <text:p text:style-name="P1"><text:span text:style-name="T7">Marija Galović</text:span><text:span text:style-name="T5">: I kamioni.</text:span></text:p>
      <text:p text:style-name="P1"><text:span text:style-name="T7">Načelnik</text:span><text:span text:style-name="T5">: Poslat ću.</text:span></text:p>
      <text:p text:style-name="P1"/>
      <text:p text:style-name="P1">Sjednica zaključena u 21:46.</text:p>
      <text:p text:style-name="P1"/>
      <text:p text:style-name="P1"/>
      <text:p text:style-name="P1"><text:s text:c="56"/>OPĆINA SIKIREVCI</text:p>
      <text:p text:style-name="P1"><text:s text:c="56"/>OPĆINSKO VIJEĆE</text:p>
      <text:p text:style-name="P1"><text:span text:style-name="T117">Zapisničar</text:span></text:p>
      <text:p text:style-name="P1">Gordana Lešić</text:p>
      <text:p text:style-name="P4">Predsjednik</text:p>
      <text:p text:style-name="P4">Josip Matić</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Webdings" svg:font-family="Webdings" style:font-family-generic="roman" style:font-pitch="variable" style:font-charset="x-symbol"/>
    <style:font-face style:name="Calibri3" svg:font-family="Calibri"/>
    <style:font-face style:name="Lucida Sans1" svg:font-family="'Lucida Sans'"/>
    <style:font-face style:name="SimSun-ExtB" svg:font-family="SimSun-ExtB" style:font-family-generic="modern"/>
    <style:font-face style:name="Times New Roman1" svg:font-family="'Times New Roman'"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style:letter-kerning="true" style:font-name-asian="SimSun" style:language-asian="hr" style:country-asian="HR"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cm" fo:line-height="100%" fo:orphans="2" fo:widows="2"/>
      <style:text-properties style:font-name="Arial1" fo:font-size="11.5pt" style:font-name-asian="Arial2" style:font-size-asian="11.5pt" style:language-asian="hr" style:country-asian="HR" style:font-name-complex="Arial2" style:font-size-complex="11.5pt" style:language-complex="hr" style:country-complex="HR"/>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style style:name="Balloon_20_Text" style:display-name="Balloon Text" style:family="paragraph" style:parent-style-name="Standard"/>
    <style:style style:name="List_20_Paragraph" style:display-name="List Paragraph" style:family="paragraph" style:parent-style-name="Standard"/>
    <style:style style:name="Bez_20_proreda" style:display-name="Bez proreda" style:family="paragraph">
      <style:paragraph-properties fo:orphans="2" fo:widows="2" fo:hyphenation-ladder-count="no-limit"/>
      <style:text-properties style:use-window-font-color="true" style:font-name="Calibri1" fo:font-size="11pt" fo:language="hr" fo:country="HR"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
    </style:style>
    <style:style style:name="ListLabel_20_3" style:display-name="ListLabel 3" style:family="text">
      <style:text-properties fo:font-size="10.5pt" fo:letter-spacing="-0.032cm" fo:language="hr" fo:country="HR" style:font-name-asian="Calibri2" style:font-size-asian="10.5pt" style:language-asian="hr" style:country-asian="HR" style:font-name-complex="Calibri2" style:font-size-complex="10.5pt" style:language-complex="hr" style:country-complex="HR" style:text-scale="92%"/>
    </style:style>
    <style:style style:name="ListLabel_20_4" style:display-name="ListLabel 4" style:family="text">
      <style:text-properties fo:language="hr" fo:country="HR" style:language-asian="hr" style:country-asian="HR" style:language-complex="hr" style:country-complex="HR"/>
    </style:style>
    <style:style style:name="ListLabel_20_5" style:display-name="ListLabel 5" style:family="text">
      <style:text-properties fo:letter-spacing="-0.002cm" fo:language="hr" fo:country="HR" style:language-asian="hr" style:country-asian="HR" style:language-complex="hr" style:country-complex="HR" style:text-scale="86%"/>
    </style:style>
    <style:style style:name="Default_20_Paragraph_20_Font" style:display-name="Default Paragraph Font" style:family="text"/>
    <style:style style:name="Body_20_Text_20_Char" style:display-name="Body Text Char" style:family="text"/>
    <style:style style:name="Tekst_20_balončića_20_Char" style:display-name="Tekst balončića Char" style:family="text" style:parent-style-name="Default_20_Paragraph_20_Font"/>
    <style:style style:name="Tijelo_20_teksta_20_Char" style:display-name="Tijelo teksta Ch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imSun-ExtB" style:font-name-asian="SimSun-ExtB" style:font-name-complex="SimSun-ExtB"/>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0.436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1.706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9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246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5.516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7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056cm"/>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9.32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5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5">
        <style:list-level-properties text:list-level-position-and-space-mode="label-alignment">
          <style:list-level-label-alignment text:label-followed-by="listtab" fo:text-indent="-0.291cm" fo:margin-left="0.55cm"/>
        </style:list-level-properties>
      </text:list-level-style-number>
      <text:list-level-style-bullet text:level="2" text:style-name="ListLabel_20_4" text:bullet-char="•">
        <style:list-level-properties text:list-level-position-and-space-mode="label-alignment">
          <style:list-level-label-alignment text:label-followed-by="listtab" fo:text-indent="-0.291cm" fo:margin-left="2.036cm"/>
        </style:list-level-properties>
      </text:list-level-style-bullet>
      <text:list-level-style-bullet text:level="3" text:style-name="ListLabel_20_4" text:bullet-char="•">
        <style:list-level-properties text:list-level-position-and-space-mode="label-alignment">
          <style:list-level-label-alignment text:label-followed-by="listtab" fo:text-indent="-0.291cm" fo:margin-left="3.507cm"/>
        </style:list-level-properties>
      </text:list-level-style-bullet>
      <text:list-level-style-bullet text:level="4" text:style-name="ListLabel_20_4" text:bullet-char="•">
        <style:list-level-properties text:list-level-position-and-space-mode="label-alignment">
          <style:list-level-label-alignment text:label-followed-by="listtab" fo:text-indent="-0.291cm" fo:margin-left="4.979cm"/>
        </style:list-level-properties>
      </text:list-level-style-bullet>
      <text:list-level-style-bullet text:level="5" text:style-name="ListLabel_20_4" text:bullet-char="•">
        <style:list-level-properties text:list-level-position-and-space-mode="label-alignment">
          <style:list-level-label-alignment text:label-followed-by="listtab" fo:text-indent="-0.291cm" fo:margin-left="6.451cm"/>
        </style:list-level-properties>
      </text:list-level-style-bullet>
      <text:list-level-style-bullet text:level="6" text:style-name="ListLabel_20_4" text:bullet-char="•">
        <style:list-level-properties text:list-level-position-and-space-mode="label-alignment">
          <style:list-level-label-alignment text:label-followed-by="listtab" fo:text-indent="-0.291cm" fo:margin-left="7.923cm"/>
        </style:list-level-properties>
      </text:list-level-style-bullet>
      <text:list-level-style-bullet text:level="7" text:style-name="ListLabel_20_4" text:bullet-char="•">
        <style:list-level-properties text:list-level-position-and-space-mode="label-alignment">
          <style:list-level-label-alignment text:label-followed-by="listtab" fo:text-indent="-0.291cm" fo:margin-left="9.394cm"/>
        </style:list-level-properties>
      </text:list-level-style-bullet>
      <text:list-level-style-bullet text:level="8" text:style-name="ListLabel_20_4" text:bullet-char="•">
        <style:list-level-properties text:list-level-position-and-space-mode="label-alignment">
          <style:list-level-label-alignment text:label-followed-by="listtab" fo:text-indent="-0.291cm" fo:margin-left="10.866cm"/>
        </style:list-level-properties>
      </text:list-level-style-bullet>
      <text:list-level-style-bullet text:level="9" text:style-name="ListLabel_20_4" text:bullet-char="•">
        <style:list-level-properties text:list-level-position-and-space-mode="label-alignment">
          <style:list-level-label-alignment text:label-followed-by="listtab" fo:text-indent="-0.291cm" fo:margin-left="12.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388cm" fo:margin-left="0.587cm"/>
        </style:list-level-properties>
      </text:list-level-style-number>
      <text:list-level-style-bullet text:level="2" text:style-name="ListLabel_20_4" text:bullet-char="•">
        <style:list-level-properties text:list-level-position-and-space-mode="label-alignment">
          <style:list-level-label-alignment text:label-followed-by="listtab" fo:text-indent="-0.388cm" fo:margin-left="2.067cm"/>
        </style:list-level-properties>
      </text:list-level-style-bullet>
      <text:list-level-style-bullet text:level="3" text:style-name="ListLabel_20_4" text:bullet-char="•">
        <style:list-level-properties text:list-level-position-and-space-mode="label-alignment">
          <style:list-level-label-alignment text:label-followed-by="listtab" fo:text-indent="-0.388cm" fo:margin-left="3.535cm"/>
        </style:list-level-properties>
      </text:list-level-style-bullet>
      <text:list-level-style-bullet text:level="4" text:style-name="ListLabel_20_4" text:bullet-char="•">
        <style:list-level-properties text:list-level-position-and-space-mode="label-alignment">
          <style:list-level-label-alignment text:label-followed-by="listtab" fo:text-indent="-0.388cm" fo:margin-left="5.004cm"/>
        </style:list-level-properties>
      </text:list-level-style-bullet>
      <text:list-level-style-bullet text:level="5" text:style-name="ListLabel_20_4" text:bullet-char="•">
        <style:list-level-properties text:list-level-position-and-space-mode="label-alignment">
          <style:list-level-label-alignment text:label-followed-by="listtab" fo:text-indent="-0.388cm" fo:margin-left="6.472cm"/>
        </style:list-level-properties>
      </text:list-level-style-bullet>
      <text:list-level-style-bullet text:level="6" text:style-name="ListLabel_20_4" text:bullet-char="•">
        <style:list-level-properties text:list-level-position-and-space-mode="label-alignment">
          <style:list-level-label-alignment text:label-followed-by="listtab" fo:text-indent="-0.388cm" fo:margin-left="7.941cm"/>
        </style:list-level-properties>
      </text:list-level-style-bullet>
      <text:list-level-style-bullet text:level="7" text:style-name="ListLabel_20_4" text:bullet-char="•">
        <style:list-level-properties text:list-level-position-and-space-mode="label-alignment">
          <style:list-level-label-alignment text:label-followed-by="listtab" fo:text-indent="-0.388cm" fo:margin-left="9.409cm"/>
        </style:list-level-properties>
      </text:list-level-style-bullet>
      <text:list-level-style-bullet text:level="8" text:style-name="ListLabel_20_4" text:bullet-char="•">
        <style:list-level-properties text:list-level-position-and-space-mode="label-alignment">
          <style:list-level-label-alignment text:label-followed-by="listtab" fo:text-indent="-0.388cm" fo:margin-left="10.876cm"/>
        </style:list-level-properties>
      </text:list-level-style-bullet>
      <text:list-level-style-bullet text:level="9" text:style-name="ListLabel_20_4" text:bullet-char="•">
        <style:list-level-properties text:list-level-position-and-space-mode="label-alignment">
          <style:list-level-label-alignment text:label-followed-by="listtab" fo:text-indent="-0.388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388cm" fo:margin-left="0.587cm"/>
        </style:list-level-properties>
      </text:list-level-style-number>
      <text:list-level-style-bullet text:level="2" text:style-name="ListLabel_20_4" text:bullet-char="•">
        <style:list-level-properties text:list-level-position-and-space-mode="label-alignment">
          <style:list-level-label-alignment text:label-followed-by="listtab" fo:text-indent="-0.388cm" fo:margin-left="2.067cm"/>
        </style:list-level-properties>
      </text:list-level-style-bullet>
      <text:list-level-style-bullet text:level="3" text:style-name="ListLabel_20_4" text:bullet-char="•">
        <style:list-level-properties text:list-level-position-and-space-mode="label-alignment">
          <style:list-level-label-alignment text:label-followed-by="listtab" fo:text-indent="-0.388cm" fo:margin-left="3.535cm"/>
        </style:list-level-properties>
      </text:list-level-style-bullet>
      <text:list-level-style-bullet text:level="4" text:style-name="ListLabel_20_4" text:bullet-char="•">
        <style:list-level-properties text:list-level-position-and-space-mode="label-alignment">
          <style:list-level-label-alignment text:label-followed-by="listtab" fo:text-indent="-0.388cm" fo:margin-left="5.004cm"/>
        </style:list-level-properties>
      </text:list-level-style-bullet>
      <text:list-level-style-bullet text:level="5" text:style-name="ListLabel_20_4" text:bullet-char="•">
        <style:list-level-properties text:list-level-position-and-space-mode="label-alignment">
          <style:list-level-label-alignment text:label-followed-by="listtab" fo:text-indent="-0.388cm" fo:margin-left="6.472cm"/>
        </style:list-level-properties>
      </text:list-level-style-bullet>
      <text:list-level-style-bullet text:level="6" text:style-name="ListLabel_20_4" text:bullet-char="•">
        <style:list-level-properties text:list-level-position-and-space-mode="label-alignment">
          <style:list-level-label-alignment text:label-followed-by="listtab" fo:text-indent="-0.388cm" fo:margin-left="7.941cm"/>
        </style:list-level-properties>
      </text:list-level-style-bullet>
      <text:list-level-style-bullet text:level="7" text:style-name="ListLabel_20_4" text:bullet-char="•">
        <style:list-level-properties text:list-level-position-and-space-mode="label-alignment">
          <style:list-level-label-alignment text:label-followed-by="listtab" fo:text-indent="-0.388cm" fo:margin-left="9.409cm"/>
        </style:list-level-properties>
      </text:list-level-style-bullet>
      <text:list-level-style-bullet text:level="8" text:style-name="ListLabel_20_4" text:bullet-char="•">
        <style:list-level-properties text:list-level-position-and-space-mode="label-alignment">
          <style:list-level-label-alignment text:label-followed-by="listtab" fo:text-indent="-0.388cm" fo:margin-left="10.876cm"/>
        </style:list-level-properties>
      </text:list-level-style-bullet>
      <text:list-level-style-bullet text:level="9" text:style-name="ListLabel_20_4" text:bullet-char="•">
        <style:list-level-properties text:list-level-position-and-space-mode="label-alignment">
          <style:list-level-label-alignment text:label-followed-by="listtab" fo:text-indent="-0.388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fo:text-indent="-0.291cm" fo:margin-left="0.55cm"/>
        </style:list-level-properties>
      </text:list-level-style-number>
      <text:list-level-style-bullet text:level="2" text:style-name="ListLabel_20_4" text:bullet-char="•">
        <style:list-level-properties text:list-level-position-and-space-mode="label-alignment">
          <style:list-level-label-alignment text:label-followed-by="listtab" fo:text-indent="-0.291cm" fo:margin-left="2.036cm"/>
        </style:list-level-properties>
      </text:list-level-style-bullet>
      <text:list-level-style-bullet text:level="3" text:style-name="ListLabel_20_4" text:bullet-char="•">
        <style:list-level-properties text:list-level-position-and-space-mode="label-alignment">
          <style:list-level-label-alignment text:label-followed-by="listtab" fo:text-indent="-0.291cm" fo:margin-left="3.507cm"/>
        </style:list-level-properties>
      </text:list-level-style-bullet>
      <text:list-level-style-bullet text:level="4" text:style-name="ListLabel_20_4" text:bullet-char="•">
        <style:list-level-properties text:list-level-position-and-space-mode="label-alignment">
          <style:list-level-label-alignment text:label-followed-by="listtab" fo:text-indent="-0.291cm" fo:margin-left="4.979cm"/>
        </style:list-level-properties>
      </text:list-level-style-bullet>
      <text:list-level-style-bullet text:level="5" text:style-name="ListLabel_20_4" text:bullet-char="•">
        <style:list-level-properties text:list-level-position-and-space-mode="label-alignment">
          <style:list-level-label-alignment text:label-followed-by="listtab" fo:text-indent="-0.291cm" fo:margin-left="6.451cm"/>
        </style:list-level-properties>
      </text:list-level-style-bullet>
      <text:list-level-style-bullet text:level="6" text:style-name="ListLabel_20_4" text:bullet-char="•">
        <style:list-level-properties text:list-level-position-and-space-mode="label-alignment">
          <style:list-level-label-alignment text:label-followed-by="listtab" fo:text-indent="-0.291cm" fo:margin-left="7.923cm"/>
        </style:list-level-properties>
      </text:list-level-style-bullet>
      <text:list-level-style-bullet text:level="7" text:style-name="ListLabel_20_4" text:bullet-char="•">
        <style:list-level-properties text:list-level-position-and-space-mode="label-alignment">
          <style:list-level-label-alignment text:label-followed-by="listtab" fo:text-indent="-0.291cm" fo:margin-left="9.394cm"/>
        </style:list-level-properties>
      </text:list-level-style-bullet>
      <text:list-level-style-bullet text:level="8" text:style-name="ListLabel_20_4" text:bullet-char="•">
        <style:list-level-properties text:list-level-position-and-space-mode="label-alignment">
          <style:list-level-label-alignment text:label-followed-by="listtab" fo:text-indent="-0.291cm" fo:margin-left="10.866cm"/>
        </style:list-level-properties>
      </text:list-level-style-bullet>
      <text:list-level-style-bullet text:level="9" text:style-name="ListLabel_20_4" text:bullet-char="•">
        <style:list-level-properties text:list-level-position-and-space-mode="label-alignment">
          <style:list-level-label-alignment text:label-followed-by="listtab" fo:text-indent="-0.291cm" fo:margin-left="12.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meta:initial-creator>
    <dc:creator>GORDANA LEŠIĆ</dc:creator>
    <meta:editing-cycles>8</meta:editing-cycles>
    <meta:creation-date>2020-05-20T09:42:00</meta:creation-date>
    <dc:date>2020-08-27T12:22:34.39</dc:date>
    <meta:editing-duration>PT00H30M56S</meta:editing-duration>
    <meta:generator>OpenOffice.org/3.2$Win32 OpenOffice.org_project/320m19$Build-9505</meta:generator>
    <meta:document-statistic meta:table-count="0" meta:image-count="0" meta:object-count="0" meta:page-count="10" meta:paragraph-count="168" meta:word-count="2871" meta:character-count="20994"/>
    <meta:template xlink:type="simple" xlink:actuate="onRequest" xlink:title="Normal.dotm" xlink:href=""/>
  </office:meta>
</office:document-meta>
</file>