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Times New Roman1"/>
    </style:style>
    <style:style style:name="P2" style:family="paragraph" style:parent-style-name="Standard">
      <style:paragraph-properties fo:text-align="justify" style:justify-single-word="false"/>
    </style:style>
    <style:style style:name="P3" style:family="paragraph" style:parent-style-name="Standard">
      <style:text-properties style:font-name="Calibri1"/>
    </style:style>
    <style:style style:name="P4" style:family="paragraph" style:parent-style-name="Standard">
      <style:paragraph-properties fo:text-align="justify" style:justify-single-word="false"/>
      <style:text-properties style:font-name="Calibri1" fo:font-size="12pt" style:font-size-asian="12pt" style:font-size-complex="12pt"/>
    </style:style>
    <style:style style:name="P5" style:family="paragraph" style:parent-style-name="Standard">
      <style:paragraph-properties fo:text-align="justify" style:justify-single-word="false"/>
      <style:text-properties style:font-name="Calibri1" fo:font-size="10pt"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Calibri1"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Calibri1" fo:font-size="10pt" style:font-size-asian="10pt" style:font-size-complex="10pt"/>
    </style:style>
    <style:style style:name="P8" style:family="paragraph" style:parent-style-name="Standard">
      <style:paragraph-properties fo:text-align="justify" style:justify-single-word="false"/>
      <style:text-properties style:font-name="Calibri1" fo:font-size="10pt" style:text-underline-style="none" fo:font-weight="bold" style:font-size-asian="10pt" style:font-weight-asian="bold" style:font-size-complex="10pt" style:font-weight-complex="bold"/>
    </style:style>
    <style:style style:name="P9" style:family="paragraph" style:parent-style-name="Standard">
      <style:paragraph-properties fo:line-height="100%"/>
      <style:text-properties style:font-name="Calibri1" fo:font-size="10pt" fo:language="sv" fo:country="SE" style:font-size-asian="10pt" style:font-size-complex="10pt"/>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style:text-properties style:font-name-complex="Times New Roman1"/>
    </style:style>
    <style:style style:name="P13" style:family="paragraph" style:parent-style-name="Standard">
      <style:paragraph-properties fo:margin-top="0cm" fo:margin-bottom="0cm"/>
      <style:text-properties fo:font-weight="bold" style:font-weight-asian="bold" style:font-name-complex="Times New Roman1"/>
    </style:style>
    <style:style style:name="P14" style:family="paragraph" style:parent-style-name="Standard">
      <style:paragraph-properties fo:margin-top="0cm" fo:margin-bottom="0cm" fo:text-align="center" style:justify-single-word="false"/>
      <style:text-properties fo:font-weight="bold" style:font-weight-asian="bold" style:font-name-complex="Times New Roman1"/>
    </style:style>
    <style:style style:name="P15" style:family="paragraph" style:parent-style-name="Standard">
      <style:paragraph-properties fo:margin-top="0cm" fo:margin-bottom="0cm"/>
      <style:text-properties style:font-name="Calibri" style:font-name-asian="Tahoma" style:font-name-complex="Times New Roman1"/>
    </style:style>
    <style:style style:name="P16" style:family="paragraph" style:parent-style-name="Standard">
      <style:paragraph-properties fo:margin-top="0cm" fo:margin-bottom="0cm" fo:text-align="justify" style:justify-single-word="false"/>
      <style:text-properties style:font-name="Calibri" style:font-name-asian="Calibri2" style:font-name-complex="Times New Roman1"/>
    </style:style>
    <style:style style:name="P17" style:family="paragraph" style:parent-style-name="Standard">
      <style:paragraph-properties fo:margin-top="0cm" fo:margin-bottom="0cm" fo:line-height="100%" fo:text-align="justify" style:justify-single-word="false" fo:orphans="2" fo:widows="2"/>
      <style:text-properties style:font-name="Calibri" style:font-name-asian="Calibri2" style:font-name-complex="Times New Roman1"/>
    </style:style>
    <style:style style:name="P18" style:family="paragraph" style:parent-style-name="Standard">
      <style:paragraph-properties fo:margin-top="0cm" fo:margin-bottom="0cm" fo:text-align="justify" style:justify-single-word="false"/>
      <style:text-properties style:font-name="Calibri" fo:font-weight="bold" style:font-name-asian="Calibri2" style:font-weight-asian="bold" style:font-name-complex="Times New Roman1"/>
    </style:style>
    <style:style style:name="P19" style:family="paragraph" style:parent-style-name="Standard">
      <style:paragraph-properties fo:margin-top="0cm" fo:margin-bottom="0cm" fo:text-align="justify" style:justify-single-word="false" style:text-autospace="none"/>
      <style:text-properties style:font-name="Calibri" fo:language="hr" fo:country="HR" style:font-name-asian="Calibri2" style:font-name-complex="Arial"/>
    </style:style>
    <style:style style:name="P20" style:family="paragraph" style:parent-style-name="Standard">
      <style:paragraph-properties fo:margin-top="0cm" fo:margin-bottom="0cm" fo:line-height="100%" fo:text-align="justify" style:justify-single-word="false" fo:orphans="2" fo:widows="2"/>
    </style:style>
    <style:style style:name="P21" style:family="paragraph" style:parent-style-name="Standard">
      <style:paragraph-properties fo:margin-top="0cm" fo:margin-bottom="0cm" fo:text-align="justify" style:justify-single-word="false"/>
      <style:text-properties style:font-name="Calibri1" fo:font-size="10pt" fo:language="sv" fo:country="SE" fo:font-weight="bold" style:font-name-asian="Calibri2" style:font-size-asian="10pt" style:font-weight-asian="bold" style:font-name-complex="Times New Roman1" style:font-size-complex="10pt" style:font-weight-complex="bold"/>
    </style:style>
    <style:style style:name="P22" style:family="paragraph" style:parent-style-name="Standard">
      <style:paragraph-properties fo:margin-top="0cm" fo:margin-bottom="0cm" fo:text-align="justify" style:justify-single-word="false"/>
      <style:text-properties style:font-name="Calibri1" fo:font-size="10pt" fo:language="sv" fo:country="SE" fo:font-weight="normal" style:font-name-asian="Calibri2" style:font-size-asian="10pt" style:font-weight-asian="normal" style:font-name-complex="Times New Roman1" style:font-size-complex="10pt" style:font-weight-complex="normal"/>
    </style:style>
    <style:style style:name="P23" style:family="paragraph" style:parent-style-name="Standard">
      <style:paragraph-properties fo:margin-left="0cm" fo:margin-right="0cm" fo:line-height="100%" fo:text-indent="0cm" style:auto-text-indent="false"/>
      <style:text-properties style:font-name="Calibri1" fo:font-size="10pt" fo:language="sv" fo:country="SE" style:font-size-asian="10pt" style:font-size-complex="10pt"/>
    </style:style>
    <style:style style:name="P24" style:family="paragraph" style:parent-style-name="No_20_Spacing">
      <style:paragraph-properties fo:line-height="100%"/>
      <style:text-properties fo:font-size="12pt" fo:font-weight="bold" style:font-size-asian="12pt" style:font-weight-asian="bold" style:font-name-complex="Times New Roman1" style:font-size-complex="12pt"/>
    </style:style>
    <style:style style:name="P25" style:family="paragraph" style:parent-style-name="Normal_20__28_Web_29_">
      <style:paragraph-properties fo:margin-top="0.049cm" fo:margin-bottom="0.049cm" fo:text-align="justify" style:justify-single-word="false"/>
      <style:text-properties fo:color="#414145"/>
    </style:style>
    <style:style style:name="P26" style:family="paragraph" style:parent-style-name="Normal_20__28_Web_29_">
      <style:paragraph-properties fo:margin-top="0.049cm" fo:margin-bottom="0.049cm" fo:text-align="justify" style:justify-single-word="false"/>
    </style:style>
    <style:style style:name="P27" style:family="paragraph" style:parent-style-name="Bez_20_proreda1">
      <style:paragraph-properties fo:text-align="center" style:justify-single-word="false"/>
      <style:text-properties style:font-size-complex="12pt"/>
    </style:style>
    <style:style style:name="P28" style:family="paragraph" style:parent-style-name="Bez_20_proreda">
      <style:paragraph-properties fo:text-align="justify" style:justify-single-word="false"/>
      <style:text-properties style:font-name="Calibri1"/>
    </style:style>
    <style:style style:name="P29" style:family="paragraph" style:parent-style-name="Bez_20_proreda">
      <style:paragraph-properties fo:text-align="start" style:justify-single-word="false"/>
      <style:text-properties style:font-name="Calibri1"/>
    </style:style>
    <style:style style:name="P30" style:family="paragraph" style:parent-style-name="Standard">
      <style:paragraph-properties fo:margin-top="0cm" fo:margin-bottom="0cm"/>
      <style:text-properties style:font-name-complex="Times New Roman1"/>
    </style:style>
    <style:style style:name="P31" style:family="paragraph" style:parent-style-name="Standard">
      <style:paragraph-properties fo:margin-top="0cm" fo:margin-bottom="0cm" fo:text-align="justify" style:justify-single-word="false"/>
      <style:text-properties style:font-name-complex="Times New Roman1"/>
    </style:style>
    <style:style style:name="P32" style:family="paragraph" style:parent-style-name="Standard">
      <style:paragraph-properties fo:margin-top="0cm" fo:margin-bottom="0cm" fo:text-align="center" style:justify-single-word="false"/>
      <style:text-properties style:font-name-complex="Times New Roman1"/>
    </style:style>
    <style:style style:name="P33" style:family="paragraph" style:parent-style-name="Standard">
      <style:paragraph-properties fo:margin-top="0cm" fo:margin-bottom="0cm" fo:text-align="center" style:justify-single-word="false"/>
      <style:text-properties fo:font-weight="bold" style:font-weight-asian="bold" style:font-name-complex="Times New Roman1"/>
    </style:style>
    <style:style style:name="P34" style:family="paragraph" style:parent-style-name="Standard">
      <style:paragraph-properties fo:margin-top="0cm" fo:margin-bottom="0cm"/>
      <style:text-properties style:font-name="Calibri" style:font-name-asian="Tahoma" style:font-name-complex="Times New Roman1"/>
    </style:style>
    <style:style style:name="P35" style:family="paragraph" style:parent-style-name="Standard">
      <style:paragraph-properties fo:margin-top="0cm" fo:margin-bottom="0cm" fo:text-align="justify" style:justify-single-word="false"/>
      <style:text-properties style:font-name="Calibri" style:font-name-asian="Calibri2" style:font-name-complex="Times New Roman1"/>
    </style:style>
    <style:style style:name="P36" style:family="paragraph" style:parent-style-name="Standard">
      <style:paragraph-properties fo:margin-top="0cm" fo:margin-bottom="0cm" fo:line-height="100%" fo:text-align="justify" style:justify-single-word="false" fo:orphans="2" fo:widows="2"/>
      <style:text-properties style:font-name="Calibri" style:font-name-asian="Calibri2" style:font-name-complex="Times New Roman1"/>
    </style:style>
    <style:style style:name="P37" style:family="paragraph" style:parent-style-name="Standard">
      <style:paragraph-properties fo:margin-top="0cm" fo:margin-bottom="0cm" fo:text-align="justify" style:justify-single-word="false"/>
      <style:text-properties style:font-name="Calibri" fo:font-weight="bold" style:font-name-asian="Calibri2" style:font-weight-asian="bold" style:font-name-complex="Times New Roman1"/>
    </style:style>
    <style:style style:name="P38" style:family="paragraph" style:parent-style-name="Standard">
      <style:paragraph-properties fo:margin-top="0cm" fo:margin-bottom="0cm" fo:text-align="justify" style:justify-single-word="false"/>
      <style:text-properties style:font-name="Calibri" fo:font-weight="bold" style:font-name-asian="Calibri2" style:font-weight-asian="bold" style:font-name-complex="Times New Roman1" style:font-weight-complex="bold"/>
    </style:style>
    <style:style style:name="P39" style:family="paragraph" style:parent-style-name="Standard">
      <style:paragraph-properties fo:margin-top="0cm" fo:margin-bottom="0cm" fo:line-height="100%" fo:text-align="justify" style:justify-single-word="false" fo:orphans="2" fo:widows="2"/>
      <style:text-properties style:font-name="Calibri" fo:font-weight="bold" style:font-name-asian="Calibri2" style:font-weight-asian="bold" style:font-name-complex="Times New Roman1"/>
    </style:style>
    <style:style style:name="P40" style:family="paragraph" style:parent-style-name="Standard">
      <style:paragraph-properties fo:margin-top="0cm" fo:margin-bottom="0cm" fo:line-height="100%" fo:text-align="justify" style:justify-single-word="false"/>
      <style:text-properties style:font-name="Calibri" fo:font-size="10pt" style:font-name-asian="Times New Roman1" style:font-size-asian="10pt" style:font-name-complex="Times New Roman1" style:font-size-complex="10pt"/>
    </style:style>
    <style:style style:name="P41" style:family="paragraph" style:parent-style-name="Standard">
      <style:paragraph-properties fo:margin-top="0cm" fo:margin-bottom="0cm" fo:line-height="100%" fo:text-align="end" style:justify-single-word="false"/>
      <style:text-properties style:font-name="Calibri" fo:font-size="10pt" style:font-name-asian="Times New Roman1" style:font-size-asian="10pt" style:font-name-complex="Times New Roman1" style:font-size-complex="10pt"/>
    </style:style>
    <style:style style:name="P42" style:family="paragraph" style:parent-style-name="Standard">
      <style:paragraph-properties fo:margin-top="0cm" fo:margin-bottom="0cm" fo:text-align="justify" style:justify-single-word="false"/>
      <style:text-properties style:font-name="Calibri1" fo:font-size="12pt" fo:language="pl" fo:country="PL" style:font-name-asian="Calibri2" style:font-size-asian="12pt" style:font-name-complex="Times New Roman1" style:font-size-complex="12pt"/>
    </style:style>
    <style:style style:name="P43" style:family="paragraph" style:parent-style-name="Standard">
      <style:paragraph-properties fo:margin-top="0cm" fo:margin-bottom="0cm" fo:line-height="100%" fo:text-align="justify" style:justify-single-word="false"/>
      <style:text-properties style:font-size-complex="12pt"/>
    </style:style>
    <style:style style:name="P44" style:family="paragraph" style:parent-style-name="Standard" style:list-style-name="L1">
      <style:paragraph-properties fo:text-align="justify" style:justify-single-word="false"/>
      <style:text-properties style:font-name="Calibri1" fo:font-size="10pt" style:font-size-asian="10pt" style:font-size-complex="10pt"/>
    </style:style>
    <style:style style:name="P45" style:family="paragraph" style:parent-style-name="Standard">
      <style:paragraph-properties fo:text-align="justify" style:justify-single-word="false"/>
      <style:text-properties style:font-name="Calibri1" fo:font-size="10pt" style:text-underline-style="none" fo:font-weight="bold" style:font-size-asian="10pt" style:font-weight-asian="bold" style:font-size-complex="10pt" style:font-weight-complex="bold"/>
    </style:style>
    <style:style style:name="P46" style:family="paragraph" style:parent-style-name="Standard">
      <style:paragraph-properties fo:text-align="justify" style:justify-single-word="false"/>
      <style:text-properties style:font-name="Calibri1" fo:font-size="10pt" fo:language="sv" fo:country="SE" style:font-size-asian="10pt" style:font-size-complex="10pt"/>
    </style:style>
    <style:style style:name="P47" style:family="paragraph" style:parent-style-name="Standard">
      <style:paragraph-properties fo:line-height="100%"/>
      <style:text-properties style:font-name="Calibri1" fo:font-size="10pt" fo:language="sv" fo:country="SE" style:font-size-asian="10pt" style:font-size-complex="10pt"/>
    </style:style>
    <style:style style:name="P48" style:family="paragraph" style:parent-style-name="Standard">
      <style:paragraph-properties fo:margin-left="0cm" fo:margin-right="0cm" fo:text-align="justify" style:justify-single-word="false" fo:text-indent="1.245cm" style:auto-text-indent="false"/>
      <style:text-properties style:font-name="Calibri1" fo:language="hr" fo:country="HR" style:font-name-asian="Times New Roman" style:font-style-complex="italic" style:font-weight-complex="bold"/>
    </style:style>
    <style:style style:name="P49" style:family="paragraph" style:parent-style-name="Standard">
      <style:paragraph-properties fo:margin-left="0cm" fo:margin-right="0cm" fo:text-align="justify" style:justify-single-word="false" fo:text-indent="1.245cm" style:auto-text-indent="false"/>
      <style:text-properties style:font-name="Calibri1" fo:language="pl" fo:country="PL" fo:font-weight="bold" style:font-weight-asian="bold" style:font-weight-complex="bold"/>
    </style:style>
    <style:style style:name="P50" style:family="paragraph" style:parent-style-name="Standard">
      <style:paragraph-properties fo:margin-left="0cm" fo:margin-right="0cm" fo:text-align="justify" style:justify-single-word="false" fo:text-indent="1.245cm" style:auto-text-indent="false"/>
      <style:text-properties fo:language="hr" fo:country="HR" style:font-name-asian="Times New Roman" style:font-style-complex="italic" style:font-weight-complex="bold"/>
    </style:style>
    <style:style style:name="P51" style:family="paragraph" style:parent-style-name="Standard">
      <style:paragraph-properties fo:margin-left="0cm" fo:margin-right="0cm" fo:text-align="justify" style:justify-single-word="false" fo:text-indent="1.245cm" style:auto-text-indent="false"/>
      <style:text-properties fo:language="pl" fo:country="PL" fo:font-weight="bold" style:font-weight-asian="bold" style:font-weight-complex="bold"/>
    </style:style>
    <style:style style:name="P52" style:family="paragraph" style:parent-style-name="No_20_Spacing" style:master-page-name="Standard">
      <style:paragraph-properties style:page-number="auto"/>
      <style:text-properties fo:font-size="12pt" style:font-size-asian="12pt" style:font-name-complex="Times New Roman1" style:font-size-complex="12pt"/>
    </style:style>
    <style:style style:name="P53" style:family="paragraph" style:parent-style-name="No_20_Spacing">
      <style:text-properties fo:font-size="12pt" style:font-size-asian="12pt" style:font-name-complex="Times New Roman1" style:font-size-complex="12pt"/>
    </style:style>
    <style:style style:name="P54" style:family="paragraph" style:parent-style-name="No_20_Spacing">
      <style:paragraph-properties fo:line-height="100%"/>
      <style:text-properties fo:font-size="12pt" style:font-size-asian="12pt" style:font-name-complex="Times New Roman1" style:font-size-complex="12pt"/>
    </style:style>
    <style:style style:name="P55" style:family="paragraph" style:parent-style-name="No_20_Spacing">
      <style:text-properties fo:font-size="12pt" fo:font-weight="bold" style:font-size-asian="12pt" style:font-weight-asian="bold" style:font-name-complex="Times New Roman1" style:font-size-complex="12pt"/>
    </style:style>
    <style:style style:name="P56" style:family="paragraph" style:parent-style-name="No_20_Spacing">
      <style:paragraph-properties fo:line-height="100%"/>
      <style:text-properties fo:font-size="12pt" fo:font-weight="bold" style:font-size-asian="12pt" style:font-weight-asian="bold" style:font-name-complex="Times New Roman1" style:font-size-complex="12pt"/>
    </style:style>
    <style:style style:name="P57" style:family="paragraph" style:parent-style-name="No_20_Spacing">
      <style:paragraph-properties fo:text-align="center" style:justify-single-word="false"/>
      <style:text-properties fo:font-size="12pt" fo:font-weight="bold" style:font-size-asian="12pt" style:font-weight-asian="bold" style:font-name-complex="Times New Roman1" style:font-size-complex="12pt"/>
    </style:style>
    <style:style style:name="P58" style:family="paragraph" style:parent-style-name="Bez_20_proreda1">
      <style:paragraph-properties fo:text-align="center" style:justify-single-word="false"/>
      <style:text-properties fo:font-weight="bold" style:font-weight-asian="bold" style:font-size-complex="12pt" style:font-weight-complex="bold"/>
    </style:style>
    <style:style style:name="P59" style:family="paragraph" style:parent-style-name="Bez_20_proreda">
      <style:paragraph-properties fo:text-align="justify" style:justify-single-word="false"/>
      <style:text-properties style:font-name="Calibri1" fo:font-size="12pt" fo:language="pl" fo:country="PL" style:font-name-asian="Times New Roman" style:font-size-asian="12pt" style:font-size-complex="12pt"/>
    </style:style>
    <style:style style:name="P60" style:family="paragraph" style:parent-style-name="Normal_20__28_Web_29_">
      <style:paragraph-properties fo:margin-top="0.049cm" fo:margin-bottom="0.049cm" fo:text-align="justify" style:justify-single-word="false"/>
      <style:text-properties fo:color="#414145"/>
    </style:style>
    <style:style style:name="T1" style:family="text">
      <style:text-properties fo:font-size="12pt" fo:language="pl" fo:country="PL" style:font-name-asian="Times New Roman" style:font-size-asian="12pt" style:font-size-complex="12pt"/>
    </style:style>
    <style:style style:name="T2" style:family="text">
      <style:text-properties fo:font-size="12pt" fo:language="pl" fo:country="PL" style:font-name-asian="Times New Roman" style:font-size-asian="12pt" style:font-name-complex="Times New Roman1" style:font-size-complex="12pt"/>
    </style:style>
    <style:style style:name="T3" style:family="text">
      <style:text-properties style:font-name-complex="Times New Roman1"/>
    </style:style>
    <style:style style:name="T4" style:family="text">
      <style:text-properties fo:font-weight="bold" style:font-weight-asian="bold" style:font-name-complex="Times New Roman1"/>
    </style:style>
    <style:style style:name="T5" style:family="text">
      <style:text-properties fo:font-weight="bol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style:font-name="Calibri" style:font-name-asian="Calibri2" style:font-name-complex="Times New Roman1"/>
    </style:style>
    <style:style style:name="T8" style:family="text">
      <style:text-properties style:font-name="Calibri" fo:font-weight="bold" style:font-name-asian="Calibri2" style:font-weight-asian="bold" style:font-name-complex="Times New Roman1"/>
    </style:style>
    <style:style style:name="T9" style:family="text">
      <style:text-properties style:font-name="Calibri" fo:font-weight="bold" style:font-name-asian="Calibri2" style:font-weight-asian="bold" style:font-name-complex="Times New Roman1" style:font-weight-complex="bold"/>
    </style:style>
    <style:style style:name="T10" style:family="text">
      <style:text-properties style:font-name="Calibri" fo:font-weight="normal" style:font-name-asian="Calibri2" style:font-weight-asian="normal" style:font-name-complex="Times New Roman1" style:font-weight-complex="normal"/>
    </style:style>
    <style:style style:name="T11" style:family="text">
      <style:text-properties style:font-name="Calibri" fo:font-size="12pt" fo:language="pl" fo:country="PL" style:font-name-asian="Calibri2" style:font-size-asian="12pt" style:font-name-complex="Times New Roman1" style:font-size-complex="12pt"/>
    </style:style>
    <style:style style:name="T12" style:family="text">
      <style:text-properties style:font-name-asian="Calibri2" style:font-name-complex="Times New Roman1"/>
    </style:style>
    <style:style style:name="T13" style:family="text">
      <style:text-properties fo:language="pl" fo:country="PL"/>
    </style:style>
    <style:style style:name="T14" style:family="text">
      <style:text-properties fo:language="pl" fo:country="PL" style:font-name-asian="Times New Roman"/>
    </style:style>
    <style:style style:name="T15" style:family="text">
      <style:text-properties style:font-name="Calibri1" fo:font-size="12pt" fo:language="pl" fo:country="PL" style:font-name-asian="Times New Roman" style:font-size-asian="12pt" style:font-size-complex="12pt"/>
    </style:style>
    <style:style style:name="T16" style:family="text">
      <style:text-properties style:font-name="Calibri1" fo:font-size="12pt" fo:language="pl" fo:country="PL" style:font-name-asian="Calibri2" style:font-size-asian="12pt" style:font-name-complex="Times New Roman1" style:font-size-complex="12pt"/>
    </style:style>
    <style:style style:name="T17" style:family="text">
      <style:text-properties style:font-name="Calibri1" fo:font-size="12pt" style:font-size-asian="12pt" style:font-size-complex="12pt"/>
    </style:style>
    <style:style style:name="T18" style:family="text">
      <style:text-properties fo:language="sv" fo:country="SE"/>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font-weight="bold" style:font-weight-asian="bold" style:font-name-complex="Arial" style:font-weight-complex="bold"/>
    </style:style>
    <style:style style:name="T22" style:family="text">
      <style:text-properties style:text-underline-style="none" fo:font-weight="bold" style:font-weight-asian="bold" style:font-weight-complex="bold"/>
    </style:style>
    <style:style style:name="T23" style:family="text">
      <style:text-properties style:text-underline-style="none" fo:font-weight="bold" style:font-weight-asian="bold" style:font-name-complex="Arial" style:font-weight-complex="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5.001cm" draw:visible-area-height="5.001cm">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text:list-style style:name="L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 text:c="6"/></text:p>
      <text:p text:style-name="P53"/>
      <text:p text:style-name="P53"><draw:frame draw:style-name="fr1" draw:name="Objekt2" text:anchor-type="as-char" svg:width="2.004cm" svg:height="2.281cm" draw:z-index="1"><draw:object-ole xlink:href="./Object 2" xlink:type="simple" xlink:show="embed" xlink:actuate="onLoad"/><draw:image xlink:href="./ObjectReplacements/Object 2" xlink:type="simple" xlink:show="embed" xlink:actuate="onLoad"/><svg:desc>OLE-objekt</svg:desc></draw:frame></text:p>
      <text:p text:style-name="P53"><text:s text:c="19"/><text:tab/><text:tab/> </text:p>
      <text:p text:style-name="P55"><text:s text:c="8"/>REPUBLIKA HRVATSKA</text:p>
      <text:p text:style-name="P24">BRODSKO- POSAVSKA ŽUPANIJA</text:p>
      <text:p text:style-name="P24"><text:s text:c="10"/>OPĆINA SIKIREVCI</text:p>
      <text:p text:style-name="P24"><text:s text:c="10"/>OPĆINSKO VIJEĆE</text:p>
      <text:p text:style-name="P24"/>
      <text:p text:style-name="P54">KLASA: 023-05/20-01/3</text:p>
      <text:p text:style-name="P54">URBROJ:2187/26-02-20-02</text:p>
      <text:p text:style-name="P54">Sikirevci; 31. kolovoz 2020.</text:p>
      <text:p text:style-name="P57">ZAPISNIK</text:p>
      <text:p text:style-name="P57">24. sjednica Općinskog vijeća Općine Sikirevci</text:p>
      <text:p text:style-name="P1"/>
      <text:p text:style-name="P31">Sjednica je održana dana 31.8.2020. god. u prostorijama Općine Sikirevci, Lj. Gaja br. 4/a, Sikirevci u prostoriji općinske vijećnice, sa početkom u 20:00 sati. </text:p>
      <text:p text:style-name="P11"><text:span text:style-name="T4">Na sastanku nazočni:</text:span><text:span text:style-name="T3"> Članovi općinskog vijeća: Josip Matić – predsjednik Općinskog vijeća, Marija Galović, Ivan Lovrić, Krunoslav Nikolić, Tomislav Zovko, Dajana Dorić, Ivan Benaković, Josip Lučić</text:span></text:p>
      <text:p text:style-name="P11"><text:span text:style-name="T4">Mjesni odbor:</text:span><text:span text:style-name="T3"> Tomislav Nikolić – predsjednik MO Sikirevci</text:span></text:p>
      <text:p text:style-name="P11"><text:span text:style-name="T4">Ostali nazočni:</text:span><text:span text:style-name="T3"> Josip Nikolić – načelnik, Gordana Lešić – tajnica, Ana Knežević – direktorica „Sikirevčanka“ d.o.o.</text:span></text:p>
      <text:p text:style-name="P10"><text:span text:style-name="T4">Opravdano odsutni:</text:span><text:span text:style-name="T3"> Petar Nakić vijećnik ,Marija Galović- vijećnica, Zoran Jelinić – predsjednik MO Jaruge, Marija Stažić – komunalni redar</text:span></text:p>
      <text:p text:style-name="P10"><text:span text:style-name="T4">Neopravdano odsutni: </text:span><text:span text:style-name="T3"><text:s/>Mato Jarić</text:span></text:p>
      <text:p text:style-name="P12"/>
      <text:p text:style-name="P12">Predsjednik općinskog vijeća otvara 24. sjednicu Općinskog vijeća u 20:00 sati.</text:p>
      <text:p text:style-name="P13"/>
      <text:p text:style-name="P13"/>
      <text:p text:style-name="P13"/>
      <text:p text:style-name="P13"/>
      <text:p text:style-name="P14"><text:soft-page-break/>DNEVNI RED</text:p>
      <text:p text:style-name="P14"/>
      <text:p text:style-name="P15">-verifikacija zapisnika s 23. sjednice Općinskog vijeća</text:p>
      <text:p text:style-name="P15"/>
      <text:p text:style-name="P16">1. Prijedlog Odluke <text:s/>o usvajanju <text:s/>polugodišnjeg izvršenja Proračuna općine Sikirevci za vremensko razdoblje od 01.01.2020. - 30.06.2020. godine.</text:p>
      <text:p text:style-name="P16">2. Zamolbe građana</text:p>
      <text:p text:style-name="P17">3. Prijedlog Odluke o Izmjeni i dopuni Odluke o komunalnoj naknadi</text:p>
      <text:p text:style-name="P16">4. Pitanja, prijedlozi i razno</text:p>
      <text:p text:style-name="P16"/>
      <text:p text:style-name="P11"><text:span text:style-name="T8">Predsjednik:</text:span><text:span text:style-name="T7"> Dobro večer svima, pozdravljam Vas. Otvaram 24. sjednicu općinskog vijeća općine Sikirevci u 20:05. Imamo kvorum. Za sjednicu ste u pozivima dobili prijedlog Dnevnog reda. Predložio bih dopunu. Razmotrimo 3 Zamolbe za financijsku <text:s/>pomoć. Ima li još izmjena i dopuna? Nema. Tko je za ovakav Dnevni red? Hvala lijepo, konstatiram JEDNOGLASNO. Verificirajmo Zapisnik sa 23. Sjednice općinskog vijeća. Ima li tko primjedbu, dopunu, izmjenu? Nema. Hvala lijepo, molim da dizanjem ruku verificiramo Zapisnik. Tko je ZA? Konstatiram JEDNOGLASNO. Prije prelaska na Dnevni red, mala napomena. Imamo duži period između dvije sjednice, naše su službe kontaktirale Ministarstvo uprave i upravo zbog krize sa COVID-om nismo u prekršaju jer nismo održali sjednicu. Naš stožer civilne zaštite postoji, radi, ispunjavaju papirnate obveze prema županijskom stožeru, državnom. U selu, ako bude potrebe stožer je tu. Sad da pređemo na Dnevni red.</text:span></text:p>
      <text:p text:style-name="P16"/>
      <text:p text:style-name="P18">1. Prijedlog Odluke <text:s/>o usvajanju <text:s/>polugodišnjeg izvršenja Proračuna općine Sikirevci za vremensko razdoblje od 01.01.2020. - 30.06.2020. godine.</text:p>
      <text:p text:style-name="P16"/>
      <text:p text:style-name="P11"><text:span text:style-name="T8">Načelnik:</text:span><text:span text:style-name="T7"> Pozdravljam sve. Okvirno ove godine su prihodi bili 3 miliona do 30.6.2020. godine. Višak nam je oko 350 000 kuna. Znači, ukupno na računu imamo 2 miliona i 289 000 sa neplaćenih okvirno milion računa što nije završeno. Računajte, oko milion kuna manje, jer nisu završeni radovi. Ostalo, najbolje da vidite u papirima. Mislim da je dobro stanje.</text:span></text:p>
      <text:p text:style-name="P16"/>
      <text:p text:style-name="P11"><text:span text:style-name="T8">Predsjednik</text:span><text:span text:style-name="T7">: Otvaram raspravu.</text:span></text:p>
      <text:p text:style-name="P16"/>
      <text:p text:style-name="P11"><text:span text:style-name="T8">Ivan Lovrić</text:span><text:span text:style-name="T7">: Htio bih se osvrnuti, prihvatljivo je koliko imamo novaca, ali smeta me što ovdje među stavkama nije prekoračeno 10-20 posto. Ako smo mi kao vijeće dozvolili 100 000 kn, a potroši se 20-30 to je u redu. A ako potrošimo na jednoj stavci 200%, a na drugoj 460% više, to po meni nije korektno. Prošle godine, Petar je izašao iz komisije za proračun, jer se nije slagao s time, jer ispada da načelnik sve odlučuje. Smatram da trebamo sudjelovati u radu Općine. Sad kada vidim ovo, ne želim reći je li trebalo ili nije, samo ću reći, ako smo odlučili jedan iznos, ne može potrošiti više. Ne želim više biti u komisiji za proračun. Meni je besmisleno sudjelovati u tome. Ako ima potrebu da to treba, trebao nas je sazvati i pitati što mislimo. Mi bismo dozvolili, ali nas se ne pita. Tražim 5 minuta stanku.</text:span></text:p>
      <text:p text:style-name="P16"/>
      <text:p text:style-name="P11"><text:span text:style-name="T8">Predsjednik:</text:span><text:span text:style-name="T7"> Može stanka, pa će načelnik dati sve odgovore. </text:span></text:p>
      <text:p text:style-name="P16"/>
      <text:p text:style-name="P16">Nakon stanke </text:p>
      <text:p text:style-name="P16"/>
      <text:p text:style-name="P11"><text:span text:style-name="T8">Predsjednik: </text:span><text:span text:style-name="T7">Nastavljamo.</text:span><text:span text:style-name="T8"> </text:span><text:span text:style-name="T7">Izvolite?</text:span></text:p>
      <text:p text:style-name="P16"><text:soft-page-break/></text:p>
      <text:p text:style-name="P11"><text:span text:style-name="T8">Ivan Lovrić: </text:span><text:span text:style-name="T7">Vijećnici HDZ-a su SUZDRŽANI. (Ivan Lovrić, Josip Lučić, Cecilija Jakić)</text:span></text:p>
      <text:p text:style-name="P16"/>
      <text:p text:style-name="P11"><text:span text:style-name="T8">Načelnik: </text:span><text:span text:style-name="T7">Mi smo planirali, pa iskrsne. Stavimo od prilike koliko dođe posao, pa ispadne druga cijena na kraju. Kad stavimo cijenu u proračun, kad planiramo nešto, to nije stvarna cijena, jer ne znamo koliko će na kraju biti novaca. Na kraju ispravimo rebalansom. Pretpostavljam da je ovo za staze. Kad smo počeli staze krenulo je dobro, ljudi su zadovoljni, ali ne mogu ja sazvati vijeće samo da pitam može li još 50 000 kn da završimo to. To su nenadane situacije. </text:span></text:p>
      <text:p text:style-name="P16"/>
      <text:p text:style-name="P11"><text:span text:style-name="T8">Ivan Lovrić</text:span><text:span text:style-name="T7">: Ispada kao da se opravdavaš, kao da ćeš nas gnjaviti. Stvar je da želimo donijeti neke odluke, a ti ne želiš. Da nas zoveš, a mi ne dođemo, onda imaš alibi, a ti ne sazivaš, jer želiš sam raditi. Velika je razlika i trebaš biti korektan i zvati nas.</text:span></text:p>
      <text:p text:style-name="P16"/>
      <text:p text:style-name="P11"><text:span text:style-name="T8">Načelnik</text:span><text:span text:style-name="T7">: Upućeni ste. Zadnji put sam ja objašnjavao za LAG.</text:span></text:p>
      <text:p text:style-name="P16"/>
      <text:p text:style-name="P11"><text:span text:style-name="T8">Predsjednik</text:span><text:span text:style-name="T7">: I u uvodu je Gordana Lešić rekla da je dio sredstava iz prošle godine došlo na naplatu ove godine, a odnosi se na prošlu godinu.</text:span></text:p>
      <text:p text:style-name="P16"/>
      <text:p text:style-name="P11"><text:span text:style-name="T8">Ivan Benaković: </text:span><text:span text:style-name="T7">Ovisi u kojoj fazi je bio sa tim poslom. Ako su radovi započeti, a natječaj nije prošao, ne mogu radovi stati dok se mi usuglasimo. </text:span></text:p>
      <text:p text:style-name="P16"/>
      <text:p text:style-name="P11"><text:span text:style-name="T8">Načelnik: </text:span><text:span text:style-name="T7">Ako ćemo tako gledati, onaj projekt ZAŽELI,</text:span><text:span text:style-name="T8"> </text:span><text:span text:style-name="T7">mi stavimo u proračun, izađe natječaj, ja moram sazivati vijeće</text:span><text:span text:style-name="T8">, </text:span><text:span text:style-name="T7">ja ženama moram platiti, dobit ćemo novce kasnije, a novca još nema. Petar se naljutio što sam ja nakon komisije saznao za Info touch panel. U 5 dana razlike. </text:span></text:p>
      <text:p text:style-name="P16"/>
      <text:p text:style-name="P11"><text:span text:style-name="T8">Ivan Benaković</text:span><text:span text:style-name="T7">: Teško je planirati proračun i ostvarivati ga točno po postotku po kojem je planiramo. Prije se znalo kako ćemo trošiti. Stavku moraš imati da bi se mogao javiti na natječaj, a nisi siguran hoće li biti natječaj uopće. </text:span></text:p>
      <text:p text:style-name="P16"/>
      <text:p text:style-name="P11"><text:span text:style-name="T8">Ivan Lovrić</text:span><text:span text:style-name="T7">: To nije sporno, svjesni smo kako ide. Zaželi, to je samo načelnikova dobra volja, svjestan si da ćeš taj novac dobiti. Ne bi se trebao kao načelnik kockati sa rizikom.</text:span></text:p>
      <text:p text:style-name="P16"/>
      <text:p text:style-name="P11"><text:span text:style-name="T8">Josip Lučić: </text:span><text:span text:style-name="T7">Što su troškovi za</text:span><text:span text:style-name="T8"> </text:span><text:span text:style-name="T7">medijsko praćenje udruga i troškovi škole plivanja?</text:span></text:p>
      <text:p text:style-name="P16"/>
      <text:p text:style-name="P11"><text:span text:style-name="T8">Tomislav Zovko: </text:span><text:span text:style-name="T7">Velika Kopanica išla na školu plivanja, a mi smo platili za djecu iz Jaruga.</text:span></text:p>
      <text:p text:style-name="P16"/>
      <text:p text:style-name="P11"><text:span text:style-name="T8">Gordana Lešić:</text:span><text:span text:style-name="T7"> A medijsko praćenje, snimanje udruga koje su imali događanja, kao Konjogojska, recimo. Samo dio iznosa je škola.</text:span></text:p>
      <text:p text:style-name="P16"/>
      <text:p text:style-name="P11"><text:span text:style-name="T8">Predsjednik</text:span><text:span text:style-name="T7">: Ima li još netko po ovom pitanju? Zaključujem raspravu. Dajem prijedlog odluke o usvajanu polugodišnjeg proračuna na usvajanje. Tko je ZA? Hvala lijepo. Javnim glasovanjem i prebrojavanjem glasova utvrđeno je 5 <text:s/>glasa ZA ( vijećnici: Ivan Benaković, Zovko Tomislav,Dajana Dorić, Krunoslav Nikolić i Josip Matić) , te <text:s/>3 glasa <text:s/>SUZDRŽANA( Ivan Lovrić, Cecilija Jakić i Lučić Josip).</text:span></text:p>
      <text:p text:style-name="P16"><draw:frame draw:style-name="fr2" draw:name="Objekt1" text:anchor-type="paragraph" svg:x="-3.411cm" svg:y="0.152cm" svg:width="20.858cm" svg:height="9.712cm" draw:z-index="0"><draw:object xlink:href="./Object 1" xlink:type="simple" xlink:show="embed" xlink:actuate="onLoad"/><draw:image xlink:href="./ObjectReplacements/Object 1" xlink:type="simple" xlink:show="embed" xlink:actuate="onLoad"/></draw:frame><text:soft-page-break/></text:p>
      <text:p text:style-name="P5">IZDACI </text:p>
      <text:p text:style-name="P5">Izdaci za financijsku imovinu te otplate zajmova </text:p>
      <text:p text:style-name="P6">Realizirani u <text:s/>prvom polugodištu 2020. godini, u iznosu od 51.429,70 kn , otplata glavnice na temelju zaključenog financijskog ugovora o leasingu na iznos od 415.839,00 kn s PBZ leasing d.d. Zagreb. </text:p>
      <text:p text:style-name="P6">Po dostavi uplaćeno je 100.000,00 kn tako mjesečni obračun glavnice odnosi se na zaduženje u iznosu od 315.839,00 kn iz 2019. godine. Sadašnja preostala obveza s stanjem 30.06.2020. godine iznosi 251.322,24 kn.</text:p>
      <text:p text:style-name="P5">REZULTAT POSLOVANJA</text:p>
      <text:p text:style-name="P7"><text:tab/>U prvom polugodištu 2020. godinu Općina Sikirevci je ostvarila :</text:p>
      <text:list xml:id="list34414952" text:style-name="L1">
        <text:list-item>
          <text:p text:style-name="P44">ukupne prihode i primitke u iznosu od <text:s text:c="4"/><text:span text:style-name="T5">3.454.646,21</text:span><text:span text:style-name="T6"> kn</text:span></text:p>
        </text:list-item>
        <text:list-item>
          <text:p text:style-name="P44"><text:span text:style-name="T19">ukupne rashode i <text:s/>izdatke u iznosu od <text:s/>- </text:span><text:span text:style-name="T20"><text:s/>3.151.918,03</text:span><text:span text:style-name="T21"> kn</text:span></text:p>
        </text:list-item>
        <text:list-item>
          <text:p text:style-name="P44"><text:span text:style-name="T22">ostvareni višak prihoda i primitaka u iznosu od </text:span><text:span text:style-name="T23"><text:s/>302.728,18 </text:span><text:span text:style-name="T22"><text:s/>kn</text:span></text:p>
        </text:list-item>
      </text:list>
      <text:p text:style-name="P8">NOVČANA SREDSTVA U BLAGAJNI <text:s/>I NA ŽIRO RAČUNU</text:p>
      <text:p text:style-name="P8">Stanje <text:s/>svih novčanih sredstava na dan 01.01.2020.god. Iznosi 1.996.804,09kn</text:p>
      <text:p text:style-name="P8">Stanje <text:s/>svih novčanih sredstava na dan 30.06.2020.god. Iznosi 2.018.331,53kn.</text:p>
      <text:p text:style-name="P7"><text:span text:style-name="T5">POTRAŽIVANJA 16, 17 </text:span><text:span text:style-name="T18">Obračunati <text:s/>a nenaplaćeni prihodi poslovanja i od prodaje nef.imovine u <text:s/>svoti od 313.342,02 kune, a odnose se na:</text:span></text:p>
      <text:p text:style-name="P46">porez na nepokretnu imovinu, rač. 1783<text:tab/> <text:s text:c="13"/>6.214,12 kn,</text:p>
      <text:p text:style-name="P46">porez na promet, rač. 1708 <text:s text:c="49"/>8.076,19 kn,</text:p>
      <text:p text:style-name="P46"><text:soft-page-break/>porez na korištenje dobara, rač. 1732 <text:s text:c="29"/>13.866,58 kn, </text:p>
      <text:p text:style-name="P46">porez na reklame<text:tab/><text:tab/><text:tab/><text:tab/> <text:s text:c="21"/>1.790,53 kn,</text:p>
      <text:p text:style-name="P46">ostali prihodi od poreza <text:s text:c="61"/>638,75 kn,</text:p>
      <text:p text:style-name="P46">naknada za koncesiju- odvoz smeća<text:tab/> <text:s text:c="20"/>11.541,75 kn,</text:p>
      <text:p text:style-name="P46">naknada za najam ambulante <text:s text:c="49"/>2.001,00 kn<text:tab/><text:tab/><text:tab/> <text:s text:c="10"/></text:p>
      <text:p text:style-name="P23">zakup poljoprivrednog zemljištau vl.RH ugovori na 2.g. <text:s text:c="5"/>2.812,04 kn,</text:p>
      <text:p text:style-name="P23">zakup poljoprivrednog zemljištau vl.općine <text:s text:c="27"/>2.975,07 kn</text:p>
      <text:p text:style-name="P23">potrž.za doznač.sredstva 10% za NUV <text:s text:c="37"/>4.364,16 kn,</text:p>
      <text:p text:style-name="P23">godišnja grobna naknada <text:s text:c="57"/>12.371,60 kn</text:p>
      <text:p text:style-name="P23">komunalni doprinos <text:s text:c="68"/>6.354,22 kn, <text:s text:c="2"/></text:p>
      <text:p text:style-name="P9">komunalna naknada za fizičke i pravne osobe<text:tab/> <text:s text:c="5"/>184.070,89 kn,</text:p>
      <text:p text:style-name="P9">naknada za pokretne radnje<text:tab/><text:tab/> <text:s text:c="25"/>2.342,84 kn,<text:tab/></text:p>
      <text:p text:style-name="P9">prodaja građevinskog zemljišta-Vašarište <text:s text:c="28"/>53.922,28 kn <text:s text:c="2"/>_______________________________________________________<text:tab/><text:tab/><text:tab/></text:p>
      <text:p text:style-name="P21"><text:tab/><text:tab/> <text:s text:c="5"/>UKUPNO:<text:tab/> <text:s text:c="37"/>313.342,02 kn</text:p>
      <text:p text:style-name="P22">Ovo polugodišnje izvješće o izvršenju <text:s/>proračuna objavit će se ”Službenom vjesniku Brodsko-posavske županije, a stupa na snagu danom objave.</text:p>
      <text:p text:style-name="P18"/>
      <text:p text:style-name="P18">2. Zamolbe građana gosp. Josip Knezović iz Sikirevaca</text:p>
      <text:p text:style-name="P18"/>
      <text:p text:style-name="P11"><text:span text:style-name="T8">Predsjednik</text:span><text:span text:style-name="T7">: Imamo Zamolbu, Josip Knezović. Javlja se za pomoć za dovršetak izgradnje kuće.</text:span></text:p>
      <text:p text:style-name="P16"/>
      <text:p text:style-name="P11"><text:span text:style-name="T8">Načelnik</text:span><text:span text:style-name="T7">: Nedostaje novaca za gredice i stolariju. Hitno mu je, pa sam ja isplatio za gredice i stolariju (dva prozora, jedna vrata). </text:span></text:p>
      <text:p text:style-name="P16"/>
      <text:p text:style-name="P11"><text:span text:style-name="T8">Ivan Lovrić</text:span><text:span text:style-name="T7">: Koji iznos?</text:span></text:p>
      <text:p text:style-name="P16"/>
      <text:p text:style-name="P11"><text:span text:style-name="T8">Načelnik</text:span><text:span text:style-name="T7">: Nisam siguran za iznos. Vi morate odobriti.</text:span></text:p>
      <text:p text:style-name="P16"/>
      <text:p text:style-name="P11"><text:span text:style-name="T8">Cecilija Jakić</text:span><text:span text:style-name="T7">: Je li ne može iskoristiti onaj iznos od 20 000 kn što Općina daje.</text:span></text:p>
      <text:p text:style-name="P16"/>
      <text:p text:style-name="P11"><text:span text:style-name="T8">Predsjednik</text:span><text:span text:style-name="T7">: Dosta je toga uređeno dobrovoljnim radom. Kuća je nakon što se stavi stolarija useljiva. </text:span></text:p>
      <text:p text:style-name="P16"/>
      <text:p text:style-name="P11"><text:span text:style-name="T8">Ivan Lovrić</text:span><text:span text:style-name="T7">: Prijedlog je da mu damo 20 000 kn u materijalu.</text:span></text:p>
      <text:p text:style-name="P16"/>
      <text:p text:style-name="P11"><text:span text:style-name="T8">Vijećnici</text:span><text:span text:style-name="T7">: Slažemo se.</text:span></text:p>
      <text:p text:style-name="P16"/>
      <text:p text:style-name="P11"><text:span text:style-name="T8">Predsjednik</text:span><text:span text:style-name="T7">: Tko je ZA? Hvala lijepo, konstatiram <text:s/>8 glasova ZA, <text:s/>JENOGLASNO usvojeno te glasi: </text:span></text:p>
      <text:p text:style-name="P48"><text:soft-page-break/>Na temelju <text:s text:c="2"/>čl. 30. Statuta Općine Sikirevci ("Službeni vjesnik Brodsko-posavske županije" br.01/18) , Općinsko vijeće općine Sikirevci na svojoj 24.sjednici održanoj dana <text:s/>31.kolovoza 2020 <text:s/>god. Donosi: <text:s/></text:p>
      <text:p text:style-name="P49">ODLUKU <text:s/>o jednokratnoj financijskoj pomoći u naravi (nabava građevinskog materijala) za izgradnju kuće godp. Knezović Josipu , ul.V.Nazora bb,Sikirevci OIB: 98410099232</text:p>
      <text:p text:style-name="P3"><text:span text:style-name="T13">I.</text:span><text:span text:style-name="T1">Na temelju pismenog zahtjeva gosp. Josipa Knezović vezano są zahtjevom za odobravanje financijske pomoći u naravi za nabavu građevinskog materijala za potrebe izgradnje kuće za stanovanja , općinsko vijeće općine Sikirevci donosi Odluku o <text:s/>odobravnju <text:s/>.</text:span></text:p>
      <text:p text:style-name="P59">IIVrijednost sufinanciranja iz općinskog proračuna Općine Sikirevci za 2020. godinu <text:s/>u iznosu od 20.000,00 kn (slovima:dvadeset <text:s/>tisuća kuna) – u svrhu <text:s text:c="2"/>nabave potrebnog građevinskog materijala potrebnog za izgradnju kuće za stanovanje.</text:p>
      <text:p text:style-name="P59">III.Realizacija aktivnosti iz članka I. Ovog Zaključka nadležan je općinski načelnik općine Sikirevci.</text:p>
      <text:p text:style-name="P28"><text:span text:style-name="T14">IV.</text:span><text:span text:style-name="T1">Ova odluka stupa na snagu <text:s/>danom donošenja i bit će objavljena na službenim stranicama općine Sikirevci www.opcina-sikirevci.hr.</text:span></text:p>
      <text:p text:style-name="P19"/>
      <text:p text:style-name="P38">Druga Zamolba je gđa. Marija Perger iz Jaruga</text:p>
      <text:p text:style-name="P11"><text:span text:style-name="T10">Zahtjev za</text:span><text:span text:style-name="T9"> </text:span><text:span text:style-name="T7"><text:s/>jednokratnu pomoć, suprug je bolestan. Ja sam osobno da pomognemo. U humanitarne svrhe uvijek.</text:span></text:p>
      <text:p text:style-name="P16"/>
      <text:p text:style-name="P11"><text:span text:style-name="T8">Ivan Benaković</text:span><text:span text:style-name="T7">: Neka mu se daju putni troškovi. Za svaki put u Zagreb 500 kn.</text:span></text:p>
      <text:p text:style-name="P16"/>
      <text:p text:style-name="P11"><text:span text:style-name="T8">Dajana Dorić</text:span><text:span text:style-name="T7">: Ja sam da se da njemu, ali i djeci pribora i sve što je potrebno za školu. Odjeća, obuća.</text:span></text:p>
      <text:p text:style-name="P16"/>
      <text:p text:style-name="P11"><text:span text:style-name="T8">Predsjednik</text:span><text:span text:style-name="T7">: Slažem se.</text:span></text:p>
      <text:p text:style-name="P16"/>
      <text:p text:style-name="P11"><text:span text:style-name="T8">Cecilija Jakić</text:span><text:span text:style-name="T7">: Da mu sada damo 5 000 kn, a da vidimo što dalje.</text:span></text:p>
      <text:p text:style-name="P16"/>
      <text:p text:style-name="P11"><text:span text:style-name="T8">Tomislav Zovko</text:span><text:span text:style-name="T7">: Kasnije možemo napraviti neku akciju, skupljalo se za sve i svašta.</text:span></text:p>
      <text:p text:style-name="P16"/>
      <text:p text:style-name="P11"><text:span text:style-name="T8">Predsjednik:</text:span><text:span text:style-name="T7"> 5.000,00 kuna jednokratno, tko je ZA? Hvala lijepo, konstatiram <text:s/>8 glasova ZA, <text:s/>JENOGLASNO usvojeno te glasi:. </text:span></text:p>
      <text:p text:style-name="P50">Na temelju <text:s text:c="2"/>čl. 30. Statuta Općine Sikirevci ("Službeni vjesnik Brodsko-posavske županije" br.01/18) ,i socijalnog programa Općine Sikirevci, <text:s/>Općinsko vijeće općine Sikirevci na svojoj 24.sjednici održanoj dana <text:s/>31.kolovoza 2020 <text:s/>god. Donosi:</text:p>
      <text:p text:style-name="P51">ODLUKU o jednokratnoj financijskoj pomoći u novcu <text:s/>obitelji Marije Perger iz Jaruga br.17.</text:p>
      <text:p text:style-name="P2"><text:span text:style-name="T13">I. </text:span><text:span text:style-name="T15">Na temelju pismenog zahtjeva gđe.Marije Perger iz Jaruga br.17. <text:s/>vezano są zahtjevom za odobravanje financijske pomoći u novcu za podmirenje dio troškova liječenja supruga Danijela Perger koji <text:s/>boluje od teške bolesti, <text:s/>odobrava se <text:s/>ovom Odlukom.</text:span></text:p>
      <text:p text:style-name="P59"><text:soft-page-break/>II.Odobrena jednokratna financijska pomoć u novcu isplatit će se <text:s text:c="2"/>iz općinskog proračuna Općine Sikirevci za 2020. godinu <text:s/>u iznosu od 5.000,00 kn (slovima:pet <text:s/>tisuća kuna).</text:p>
      <text:p text:style-name="P59">III.Realizacija aktivnosti iz članka I. Ovog Zaključka nadležan je općinski načelnik općine Sikirevci. </text:p>
      <text:p text:style-name="P29"><text:span text:style-name="T14">IV. </text:span><text:span text:style-name="T2">Ova odluka stupa na snagu <text:s/>danom donošenja i bit će objavljena na službenim stranicama općine Sikirevci www.opcina-sikirevci.hr.</text:span></text:p>
      <text:p text:style-name="P16"/>
      <text:p text:style-name="P16">Imamo još jednu Zamolbu. Nije napisana, ima na mail-u. Škola za COVID borbu. Uspjeli smo dobiti maske, sanitarna sredstva, posuditi stolove od župnika. Ravnateljica kaže da bi 5.000,00 kuna bilo dovoljno za higijenske potrebe, maskice, toaletne papire, ručnike. </text:p>
      <text:p text:style-name="P16">Tko je ZA? Konstatiram 8 glasova ZA, <text:s/>JENOGLASNO usvojeno. Hvala lijepo.</text:p>
      <text:p text:style-name="P11"><text:span text:style-name="T16">Odobrava se nabava materijala- </text:span><text:span text:style-name="T11">maske, sanitarna sredstva</text:span><text:span text:style-name="T16"> za COVID borbu za potrebe škole u visini od 5.000,00 kn . </text:span></text:p>
      <text:p text:style-name="P42">Sredstva će se isplatiti iz plana općinskog proračuna općine Sikirevci za 2020. godinu są pozicije <text:s/>203 -ostali nespomenuti rashodi poslovanja -redovan rad osnovno školstvo.</text:p>
      <text:p text:style-name="P42"/>
      <text:p text:style-name="P11"><text:span text:style-name="T8">Načelnik</text:span><text:span text:style-name="T7">: Mene je zvala ravnateljica iz Zvrka. Ima dvoje djece iz Jaruge koje pohađaju vrtić, za sufinanciranje. Odmah sam rekao da je škakljiva tema. Vrtić nije naš. </text:span></text:p>
      <text:p text:style-name="P16"/>
      <text:p text:style-name="P11"><text:span text:style-name="T8">Dajana Dorić</text:span><text:span text:style-name="T7">: Ja sam za sufinanciranje. Smatram to potrebnim.</text:span></text:p>
      <text:p text:style-name="P16"/>
      <text:p text:style-name="P11"><text:span text:style-name="T8">Ivan Lovrić: </text:span><text:span text:style-name="T7">Nema logike, to je općina Vrpolje.</text:span></text:p>
      <text:p text:style-name="P16"/>
      <text:p text:style-name="P11"><text:span text:style-name="T8">Predsjednik:</text:span><text:span text:style-name="T7"> Za financiranje igraonice, maksimalno moguće, a ovo ne. </text:span></text:p>
      <text:p text:style-name="P16">Dajem na glasanje. Tko je ZA da se financira dvoje djece iz Jaruga koji pohađaju vrtić u Vrpolju?</text:p>
      <text:p text:style-name="P16"><text:s/>Tko je ZA? Dvoje (Dajana Dorić, Tomislav Zovko), tko je PROTIV? Troje (Cecilija Jakić, Ivan Lovrić, Josip Lučić), tko je SUZDRŽAN? Troje. ( Ivan Benaković, Josip Nikolić, Josip Matić). Nije donešeno.</text:p>
      <text:p text:style-name="P16"/>
      <text:p text:style-name="P16"/>
      <text:p text:style-name="P39">3. Prijedlog Odluke o Izmjeni i dopuni Odluke o komunalnoj naknadi</text:p>
      <text:p text:style-name="P17"/>
      <text:p text:style-name="P20"><text:span text:style-name="T8">Načelnik</text:span><text:span text:style-name="T7">: Vezano za COVID, plaćanje komunalnog i to sve, samo treba zakonski uskladiti.</text:span></text:p>
      <text:p text:style-name="P17"/>
      <text:p text:style-name="P20"><text:span text:style-name="T8">Predsjednik</text:span><text:span text:style-name="T7">: Otvaram raspravu. Dajem prijedlog na usvajanje. Tko je ZA? Hvala lijepo, konstatiram <text:s/>8 glasova ZA , Odluka o izmjeni i dopuni Odluke o komunalnoj naknadi JEDNOGLASNO usvojena i glasi:</text:span></text:p>
      <text:p text:style-name="P43"><text:tab/></text:p>
      <text:p text:style-name="P43">Na temelju članka 95. Zakona o komunalnom gospodarstvu (NN br. 68/18, 110/18 i 32/20), članka 35. Zakona o lokalnoj i područnoj (regionalnoj) samoupravi (NN br. 33/01, 60/01, 129/05, 109/07, 125/08, 36/09, 150/11, 144/12, 19/13, 137/15,123/17 i 98/19), te članka 30. Statuta Općine <text:s/>(„Službeni vjesnik Brodsko-posavske županije“ br. 01/18) Općinsko vijeće Općine Sikirevci na 24. sjednici održanoj dana 31.kolovoza 2020. <text:s text:c="2"/>godine donosi:</text:p>
      <text:p text:style-name="P43"/>
      <text:p text:style-name="P43"/>
      <text:p text:style-name="P43"/>
      <text:p text:style-name="P58"><text:soft-page-break/>ODLUKU O IZMJENI I DOPUNI ODLUKE O KOMUNALNOJ NAKNADI</text:p>
      <text:p text:style-name="P27">Članak 1. U Odluci o komunalnoj naknadi („Službeni vjesnik Brodsko-posavske županije“ br. 02/19) u članku 2. dodaju se stavci 3. i 4. koji glase:</text:p>
      <text:p text:style-name="P25">„ (3) U slučaju nastupanja posebnih okolnosti iz stavka 2. ovoga članka predstavničko tijelo jedinice lokalne samouprave može odlukom odrediti da se dio naplaćenih sredstava komunalnog doprinosa koristi i za druge namjene različite od namjena propisanih člankom 76. ovoga Zakona.“</text:p>
      <text:p text:style-name="P25">„(4) U slučaju nastupanja posebnih okolnosti iz stavka 2. ovoga članka predstavničko tijelo jedinice lokalne samouprave može odlukom odrediti da se dio naplaćenih sredstava komunalne naknade koristi i za druge namjene različite od namjena propisanih člankom 91. ovoga Zakona.“</text:p>
      <text:p text:style-name="P26">Članak 2. <text:span text:style-name="T17">U članku 9. st. 1. dodaje se točka 5. koja glasi:</text:span></text:p>
      <text:p text:style-name="P4">„ U slučaju nastupanja posebnih okolnosti koje podrazumijevaju događaj ili određeno stanje koje se nije moglo predvidjeti i na koje se nije moglo utjecati, a koje ugrožava život i zdravlje građana, imovinu veće vrijednosti, znatno narušava okoliš, narušava gospodarsku aktivnost ili uzrokuje znatnu gospodarsku štetu, o čemu posebnu odluku donosi ministar nadležan za graditeljstvo, predstavničko tijelo jedinice lokalne samouprave može odlukom osloboditi obveznike plaćanja komunalne naknade za poslovni prostor i građevinsko zemljište koje služi obavljanju poslovne djelatnosti djelomično ili u potpunosti dok traju te okolnosti.“</text:p>
      <text:p text:style-name="P4">Članak 3. Ostale točke i stavci Odluke o komunalnoj naknadi („Službeni vjesnik Brodsko-posavske županije“ br. 02/19) ostaju nepromijenjeni.</text:p>
      <text:p text:style-name="P4">Članak 4. <text:span text:style-name="T12">Ova Odluka o izmjeni i dopuni Odluke o komunalnoj naknadi stupa na snagu prvog dana od dana objave u „Službenom vjesniku Brodsko-posavske županije.“</text:span></text:p>
      <text:p text:style-name="P17"/>
      <text:p text:style-name="P18">4. Pitanja, prijedlozi i razno</text:p>
      <text:p text:style-name="P11"><text:span text:style-name="T8">Načelnik</text:span><text:span text:style-name="T7">: U vezi elektrane, Lovrić. Zvao je da neće, pa je zvao da hoće. Rekao sam da danas odluči. Ima problema sa uplatom, pa će doći u Hrvatsku i uplatiti kod nas. Čekamo ga još uvijek.</text:span></text:p>
      <text:p text:style-name="P11"><text:span text:style-name="T8">Predsjednik</text:span><text:span text:style-name="T7">: Ima još pitanja, prijedloga? Hvala lijepo. Zaključujem sjednicu.</text:span></text:p>
      <text:p text:style-name="P17"/>
      <text:p text:style-name="P18">Sjednica zaključena u 21:00.</text:p>
      <text:p text:style-name="P18"/>
      <text:p text:style-name="P16">KLASA: 021-05/20-01/2</text:p>
      <text:p text:style-name="P16">URBROJ: 2178/26-02-20-3</text:p>
      <text:p text:style-name="P16">Sikirevci; 31.kolovoz 2020.</text:p>
      <text:p text:style-name="P32">OPĆINA SIKIREVCI</text:p>
      <text:p text:style-name="P32">OPĆINSKO VIJEĆE</text:p>
      <text:p text:style-name="P12"/>
      <text:p text:style-name="P40">Zapisničar:</text:p>
      <text:p text:style-name="P40">Gordana Lešić</text:p>
      <text:p text:style-name="P41">Predsjednik:</text:p>
      <text:p text:style-name="P41">Josip Matić</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hr" fo:country="H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hr" fo:country="H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style:letter-kerning="true" style:font-name-asian="SimSun" style:language-asian="hr" style:country-asian="HR" style:font-name-complex="Tahom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cm" fo:line-height="100%" fo:orphans="2" fo:widows="2"/>
      <style:text-properties style:font-name="Arial1" fo:font-size="11.5pt" style:font-name-asian="Arial2" style:font-size-asian="11.5pt" style:language-asian="hr" style:country-asian="HR" style:font-name-complex="Arial2" style:font-size-complex="11.5pt" style:language-complex="hr" style:country-complex="HR"/>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style style:name="Balloon_20_Text" style:display-name="Balloon Text" style:family="paragraph" style:parent-style-name="Standard"/>
    <style:style style:name="List_20_Paragraph" style:display-name="List Paragraph" style:family="paragraph" style:parent-style-name="Standard"/>
    <style:style style:name="Bez_20_proreda" style:display-name="Bez proreda" style:family="paragraph">
      <style:paragraph-properties fo:orphans="2" fo:widows="2" fo:hyphenation-ladder-count="no-limit"/>
      <style:text-properties style:use-window-font-color="true" style:font-name="Calibri1" fo:font-size="11pt" fo:language="hr" fo:country="HR" style:font-name-asian="Calibri1" style:font-size-asian="11pt" style:language-asian="zh" style:country-asian="CN" style:font-name-complex="Calibri1" style:font-size-complex="11pt" style:language-complex="ar" style:country-complex="SA" fo:hyphenate="false" fo:hyphenation-remain-char-count="2" fo:hyphenation-push-char-count="2"/>
    </style:style>
    <style:style style:name="Bez_20_proreda1" style:display-name="Bez proreda1" style:family="paragraph"/>
    <style:style style:name="Normal_20__28_Web_29_" style:display-name="Normal (Web)" style:family="paragraph" style:parent-style-name="Standard"/>
    <style:style style:name="ListLabel_20_1" style:display-name="ListLabel 1" style:family="text">
      <style:text-properties style:font-name-complex="Calibri2"/>
    </style:style>
    <style:style style:name="ListLabel_20_2" style:display-name="ListLabel 2" style:family="text">
      <style:text-properties style:font-name-complex="Courier New"/>
    </style:style>
    <style:style style:name="ListLabel_20_3" style:display-name="ListLabel 3" style:family="text">
      <style:text-properties fo:font-size="10.5pt" fo:letter-spacing="-0.032cm" fo:language="hr" fo:country="HR" style:font-name-asian="Calibri2" style:font-size-asian="10.5pt" style:language-asian="hr" style:country-asian="HR" style:font-name-complex="Calibri2" style:font-size-complex="10.5pt" style:language-complex="hr" style:country-complex="HR" style:text-scale="92%"/>
    </style:style>
    <style:style style:name="ListLabel_20_4" style:display-name="ListLabel 4" style:family="text">
      <style:text-properties fo:language="hr" fo:country="HR" style:language-asian="hr" style:country-asian="HR" style:language-complex="hr" style:country-complex="HR"/>
    </style:style>
    <style:style style:name="ListLabel_20_5" style:display-name="ListLabel 5" style:family="text">
      <style:text-properties fo:letter-spacing="-0.002cm" fo:language="hr" fo:country="HR" style:language-asian="hr" style:country-asian="HR" style:language-complex="hr" style:country-complex="HR" style:text-scale="86%"/>
    </style:style>
    <style:style style:name="Default_20_Paragraph_20_Font" style:display-name="Default Paragraph Font" style:family="text"/>
    <style:style style:name="Body_20_Text_20_Char" style:display-name="Body Text Char" style:family="text"/>
    <style:style style:name="Tekst_20_balončića_20_Char" style:display-name="Tekst balončića Char" style:family="text" style:parent-style-name="Default_20_Paragraph_20_Font"/>
    <style:style style:name="Tijelo_20_teksta_20_Char" style:display-name="Tijelo teksta Char"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0.436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1.706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2.9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4.246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5.516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6.7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056cm"/>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9.32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0.5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5">
        <style:list-level-properties text:list-level-position-and-space-mode="label-alignment">
          <style:list-level-label-alignment text:label-followed-by="listtab" fo:text-indent="-0.291cm" fo:margin-left="0.55cm"/>
        </style:list-level-properties>
      </text:list-level-style-number>
      <text:list-level-style-bullet text:level="2" text:style-name="ListLabel_20_4" text:bullet-char="•">
        <style:list-level-properties text:list-level-position-and-space-mode="label-alignment">
          <style:list-level-label-alignment text:label-followed-by="listtab" fo:text-indent="-0.291cm" fo:margin-left="2.036cm"/>
        </style:list-level-properties>
      </text:list-level-style-bullet>
      <text:list-level-style-bullet text:level="3" text:style-name="ListLabel_20_4" text:bullet-char="•">
        <style:list-level-properties text:list-level-position-and-space-mode="label-alignment">
          <style:list-level-label-alignment text:label-followed-by="listtab" fo:text-indent="-0.291cm" fo:margin-left="3.507cm"/>
        </style:list-level-properties>
      </text:list-level-style-bullet>
      <text:list-level-style-bullet text:level="4" text:style-name="ListLabel_20_4" text:bullet-char="•">
        <style:list-level-properties text:list-level-position-and-space-mode="label-alignment">
          <style:list-level-label-alignment text:label-followed-by="listtab" fo:text-indent="-0.291cm" fo:margin-left="4.979cm"/>
        </style:list-level-properties>
      </text:list-level-style-bullet>
      <text:list-level-style-bullet text:level="5" text:style-name="ListLabel_20_4" text:bullet-char="•">
        <style:list-level-properties text:list-level-position-and-space-mode="label-alignment">
          <style:list-level-label-alignment text:label-followed-by="listtab" fo:text-indent="-0.291cm" fo:margin-left="6.451cm"/>
        </style:list-level-properties>
      </text:list-level-style-bullet>
      <text:list-level-style-bullet text:level="6" text:style-name="ListLabel_20_4" text:bullet-char="•">
        <style:list-level-properties text:list-level-position-and-space-mode="label-alignment">
          <style:list-level-label-alignment text:label-followed-by="listtab" fo:text-indent="-0.291cm" fo:margin-left="7.923cm"/>
        </style:list-level-properties>
      </text:list-level-style-bullet>
      <text:list-level-style-bullet text:level="7" text:style-name="ListLabel_20_4" text:bullet-char="•">
        <style:list-level-properties text:list-level-position-and-space-mode="label-alignment">
          <style:list-level-label-alignment text:label-followed-by="listtab" fo:text-indent="-0.291cm" fo:margin-left="9.394cm"/>
        </style:list-level-properties>
      </text:list-level-style-bullet>
      <text:list-level-style-bullet text:level="8" text:style-name="ListLabel_20_4" text:bullet-char="•">
        <style:list-level-properties text:list-level-position-and-space-mode="label-alignment">
          <style:list-level-label-alignment text:label-followed-by="listtab" fo:text-indent="-0.291cm" fo:margin-left="10.866cm"/>
        </style:list-level-properties>
      </text:list-level-style-bullet>
      <text:list-level-style-bullet text:level="9" text:style-name="ListLabel_20_4" text:bullet-char="•">
        <style:list-level-properties text:list-level-position-and-space-mode="label-alignment">
          <style:list-level-label-alignment text:label-followed-by="listtab" fo:text-indent="-0.291cm" fo:margin-left="12.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388cm" fo:margin-left="0.587cm"/>
        </style:list-level-properties>
      </text:list-level-style-number>
      <text:list-level-style-bullet text:level="2" text:style-name="ListLabel_20_4" text:bullet-char="•">
        <style:list-level-properties text:list-level-position-and-space-mode="label-alignment">
          <style:list-level-label-alignment text:label-followed-by="listtab" fo:text-indent="-0.388cm" fo:margin-left="2.067cm"/>
        </style:list-level-properties>
      </text:list-level-style-bullet>
      <text:list-level-style-bullet text:level="3" text:style-name="ListLabel_20_4" text:bullet-char="•">
        <style:list-level-properties text:list-level-position-and-space-mode="label-alignment">
          <style:list-level-label-alignment text:label-followed-by="listtab" fo:text-indent="-0.388cm" fo:margin-left="3.535cm"/>
        </style:list-level-properties>
      </text:list-level-style-bullet>
      <text:list-level-style-bullet text:level="4" text:style-name="ListLabel_20_4" text:bullet-char="•">
        <style:list-level-properties text:list-level-position-and-space-mode="label-alignment">
          <style:list-level-label-alignment text:label-followed-by="listtab" fo:text-indent="-0.388cm" fo:margin-left="5.004cm"/>
        </style:list-level-properties>
      </text:list-level-style-bullet>
      <text:list-level-style-bullet text:level="5" text:style-name="ListLabel_20_4" text:bullet-char="•">
        <style:list-level-properties text:list-level-position-and-space-mode="label-alignment">
          <style:list-level-label-alignment text:label-followed-by="listtab" fo:text-indent="-0.388cm" fo:margin-left="6.472cm"/>
        </style:list-level-properties>
      </text:list-level-style-bullet>
      <text:list-level-style-bullet text:level="6" text:style-name="ListLabel_20_4" text:bullet-char="•">
        <style:list-level-properties text:list-level-position-and-space-mode="label-alignment">
          <style:list-level-label-alignment text:label-followed-by="listtab" fo:text-indent="-0.388cm" fo:margin-left="7.941cm"/>
        </style:list-level-properties>
      </text:list-level-style-bullet>
      <text:list-level-style-bullet text:level="7" text:style-name="ListLabel_20_4" text:bullet-char="•">
        <style:list-level-properties text:list-level-position-and-space-mode="label-alignment">
          <style:list-level-label-alignment text:label-followed-by="listtab" fo:text-indent="-0.388cm" fo:margin-left="9.409cm"/>
        </style:list-level-properties>
      </text:list-level-style-bullet>
      <text:list-level-style-bullet text:level="8" text:style-name="ListLabel_20_4" text:bullet-char="•">
        <style:list-level-properties text:list-level-position-and-space-mode="label-alignment">
          <style:list-level-label-alignment text:label-followed-by="listtab" fo:text-indent="-0.388cm" fo:margin-left="10.876cm"/>
        </style:list-level-properties>
      </text:list-level-style-bullet>
      <text:list-level-style-bullet text:level="9" text:style-name="ListLabel_20_4" text:bullet-char="•">
        <style:list-level-properties text:list-level-position-and-space-mode="label-alignment">
          <style:list-level-label-alignment text:label-followed-by="listtab" fo:text-indent="-0.388cm" fo:margin-left="12.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388cm" fo:margin-left="0.587cm"/>
        </style:list-level-properties>
      </text:list-level-style-number>
      <text:list-level-style-bullet text:level="2" text:style-name="ListLabel_20_4" text:bullet-char="•">
        <style:list-level-properties text:list-level-position-and-space-mode="label-alignment">
          <style:list-level-label-alignment text:label-followed-by="listtab" fo:text-indent="-0.388cm" fo:margin-left="2.067cm"/>
        </style:list-level-properties>
      </text:list-level-style-bullet>
      <text:list-level-style-bullet text:level="3" text:style-name="ListLabel_20_4" text:bullet-char="•">
        <style:list-level-properties text:list-level-position-and-space-mode="label-alignment">
          <style:list-level-label-alignment text:label-followed-by="listtab" fo:text-indent="-0.388cm" fo:margin-left="3.535cm"/>
        </style:list-level-properties>
      </text:list-level-style-bullet>
      <text:list-level-style-bullet text:level="4" text:style-name="ListLabel_20_4" text:bullet-char="•">
        <style:list-level-properties text:list-level-position-and-space-mode="label-alignment">
          <style:list-level-label-alignment text:label-followed-by="listtab" fo:text-indent="-0.388cm" fo:margin-left="5.004cm"/>
        </style:list-level-properties>
      </text:list-level-style-bullet>
      <text:list-level-style-bullet text:level="5" text:style-name="ListLabel_20_4" text:bullet-char="•">
        <style:list-level-properties text:list-level-position-and-space-mode="label-alignment">
          <style:list-level-label-alignment text:label-followed-by="listtab" fo:text-indent="-0.388cm" fo:margin-left="6.472cm"/>
        </style:list-level-properties>
      </text:list-level-style-bullet>
      <text:list-level-style-bullet text:level="6" text:style-name="ListLabel_20_4" text:bullet-char="•">
        <style:list-level-properties text:list-level-position-and-space-mode="label-alignment">
          <style:list-level-label-alignment text:label-followed-by="listtab" fo:text-indent="-0.388cm" fo:margin-left="7.941cm"/>
        </style:list-level-properties>
      </text:list-level-style-bullet>
      <text:list-level-style-bullet text:level="7" text:style-name="ListLabel_20_4" text:bullet-char="•">
        <style:list-level-properties text:list-level-position-and-space-mode="label-alignment">
          <style:list-level-label-alignment text:label-followed-by="listtab" fo:text-indent="-0.388cm" fo:margin-left="9.409cm"/>
        </style:list-level-properties>
      </text:list-level-style-bullet>
      <text:list-level-style-bullet text:level="8" text:style-name="ListLabel_20_4" text:bullet-char="•">
        <style:list-level-properties text:list-level-position-and-space-mode="label-alignment">
          <style:list-level-label-alignment text:label-followed-by="listtab" fo:text-indent="-0.388cm" fo:margin-left="10.876cm"/>
        </style:list-level-properties>
      </text:list-level-style-bullet>
      <text:list-level-style-bullet text:level="9" text:style-name="ListLabel_20_4" text:bullet-char="•">
        <style:list-level-properties text:list-level-position-and-space-mode="label-alignment">
          <style:list-level-label-alignment text:label-followed-by="listtab" fo:text-indent="-0.388cm" fo:margin-left="12.3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text:start-value="5">
        <style:list-level-properties text:list-level-position-and-space-mode="label-alignment">
          <style:list-level-label-alignment text:label-followed-by="listtab" fo:text-indent="-0.291cm" fo:margin-left="0.55cm"/>
        </style:list-level-properties>
      </text:list-level-style-number>
      <text:list-level-style-bullet text:level="2" text:style-name="ListLabel_20_4" text:bullet-char="•">
        <style:list-level-properties text:list-level-position-and-space-mode="label-alignment">
          <style:list-level-label-alignment text:label-followed-by="listtab" fo:text-indent="-0.291cm" fo:margin-left="2.036cm"/>
        </style:list-level-properties>
      </text:list-level-style-bullet>
      <text:list-level-style-bullet text:level="3" text:style-name="ListLabel_20_4" text:bullet-char="•">
        <style:list-level-properties text:list-level-position-and-space-mode="label-alignment">
          <style:list-level-label-alignment text:label-followed-by="listtab" fo:text-indent="-0.291cm" fo:margin-left="3.507cm"/>
        </style:list-level-properties>
      </text:list-level-style-bullet>
      <text:list-level-style-bullet text:level="4" text:style-name="ListLabel_20_4" text:bullet-char="•">
        <style:list-level-properties text:list-level-position-and-space-mode="label-alignment">
          <style:list-level-label-alignment text:label-followed-by="listtab" fo:text-indent="-0.291cm" fo:margin-left="4.979cm"/>
        </style:list-level-properties>
      </text:list-level-style-bullet>
      <text:list-level-style-bullet text:level="5" text:style-name="ListLabel_20_4" text:bullet-char="•">
        <style:list-level-properties text:list-level-position-and-space-mode="label-alignment">
          <style:list-level-label-alignment text:label-followed-by="listtab" fo:text-indent="-0.291cm" fo:margin-left="6.451cm"/>
        </style:list-level-properties>
      </text:list-level-style-bullet>
      <text:list-level-style-bullet text:level="6" text:style-name="ListLabel_20_4" text:bullet-char="•">
        <style:list-level-properties text:list-level-position-and-space-mode="label-alignment">
          <style:list-level-label-alignment text:label-followed-by="listtab" fo:text-indent="-0.291cm" fo:margin-left="7.923cm"/>
        </style:list-level-properties>
      </text:list-level-style-bullet>
      <text:list-level-style-bullet text:level="7" text:style-name="ListLabel_20_4" text:bullet-char="•">
        <style:list-level-properties text:list-level-position-and-space-mode="label-alignment">
          <style:list-level-label-alignment text:label-followed-by="listtab" fo:text-indent="-0.291cm" fo:margin-left="9.394cm"/>
        </style:list-level-properties>
      </text:list-level-style-bullet>
      <text:list-level-style-bullet text:level="8" text:style-name="ListLabel_20_4" text:bullet-char="•">
        <style:list-level-properties text:list-level-position-and-space-mode="label-alignment">
          <style:list-level-label-alignment text:label-followed-by="listtab" fo:text-indent="-0.291cm" fo:margin-left="10.866cm"/>
        </style:list-level-properties>
      </text:list-level-style-bullet>
      <text:list-level-style-bullet text:level="9" text:style-name="ListLabel_20_4" text:bullet-char="•">
        <style:list-level-properties text:list-level-position-and-space-mode="label-alignment">
          <style:list-level-label-alignment text:label-followed-by="listtab" fo:text-indent="-0.291cm" fo:margin-left="12.33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S</meta:initial-creator>
    <dc:creator>GORDANA LEŠIĆ</dc:creator>
    <meta:editing-cycles>11</meta:editing-cycles>
    <meta:creation-date>2020-09-14T09:03:00</meta:creation-date>
    <dc:date>2020-10-21T14:23:48.60</dc:date>
    <meta:editing-duration>PT00H08M05S</meta:editing-duration>
    <meta:generator>OpenOffice.org/3.2$Win32 OpenOffice.org_project/320m19$Build-9505</meta:generator>
    <meta:printed-by>GORDANA LEŠIĆ</meta:printed-by>
    <meta:print-date>2020-10-21T14:19:12.65</meta:print-date>
    <meta:document-statistic meta:table-count="0" meta:image-count="0" meta:object-count="2" meta:page-count="8" meta:paragraph-count="142" meta:word-count="2410" meta:character-count="16527"/>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612cm"/>
    </style:style>
    <style:style style:name="co2" style:family="table-column">
      <style:table-column-properties fo:break-before="auto" style:column-width="0.727cm"/>
    </style:style>
    <style:style style:name="co3" style:family="table-column">
      <style:table-column-properties fo:break-before="auto" style:column-width="1.152cm"/>
    </style:style>
    <style:style style:name="co4" style:family="table-column">
      <style:table-column-properties fo:break-before="auto" style:column-width="1.074cm"/>
    </style:style>
    <style:style style:name="co5" style:family="table-column">
      <style:table-column-properties fo:break-before="auto" style:column-width="1.386cm"/>
    </style:style>
    <style:style style:name="co6" style:family="table-column">
      <style:table-column-properties fo:break-before="auto" style:column-width="14.437cm"/>
    </style:style>
    <style:style style:name="co7" style:family="table-column">
      <style:table-column-properties fo:break-before="auto" style:column-width="5.041cm"/>
    </style:style>
    <style:style style:name="co8" style:family="table-column">
      <style:table-column-properties fo:break-before="auto" style:column-width="4.584cm"/>
    </style:style>
    <style:style style:name="co9" style:family="table-column">
      <style:table-column-properties fo:break-before="auto" style:column-width="3.884cm"/>
    </style:style>
    <style:style style:name="co10" style:family="table-column">
      <style:table-column-properties fo:break-before="auto" style:column-width="1.774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1.439cm" fo:break-before="auto" style:use-optimal-row-height="false"/>
    </style:style>
    <style:style style:name="ro3" style:family="table-row">
      <style:table-row-properties style:row-height="1.21cm" fo:break-before="auto" style:use-optimal-row-height="false"/>
    </style:style>
    <style:style style:name="ro4" style:family="table-row">
      <style:table-row-properties style:row-height="0.496cm" fo:break-before="auto" style:use-optimal-row-height="true"/>
    </style:style>
    <style:style style:name="ro5" style:family="table-row">
      <style:table-row-properties style:row-height="0.538cm" fo:break-before="auto" style:use-optimal-row-height="true"/>
    </style:style>
    <style:style style:name="ro6" style:family="table-row">
      <style:table-row-properties style:row-height="0.841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702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
      <number:number number:decimal-places="2"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fo:border-bottom="0.002cm solid #000000" style:diagonal-bl-tr="none" style:diagonal-tl-br="none" fo:border-left="none" fo:border-right="none" fo:border-top="0.002cm solid #000000"/>
    </style:style>
    <style:style style:name="ce12" style:family="table-cell" style:parent-style-name="Default">
      <style:table-cell-properties fo:border-bottom="0.002cm solid #000000" style:diagonal-bl-tr="none" style:diagonal-tl-br="none" fo:border-left="none" fo:border-right="none" fo:border-top="0.002cm solid #000000"/>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13" style:family="table-cell" style:parent-style-name="Default">
      <style:table-cell-properties fo:border-bottom="0.002cm solid #000000" style:diagonal-bl-tr="none" style:diagonal-tl-br="none" fo:border-left="none" fo:border-right="none" fo:border-top="0.002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border-bottom="0.002cm solid #000000" style:diagonal-bl-tr="none" style:diagonal-tl-br="none" fo:border-left="none" fo:border-right="none" fo:border-top="0.002cm solid #000000"/>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5"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ce21" style:family="table-cell" style:parent-style-name="Default">
      <style:table-cell-properties style:glyph-orientation-vertical="0" fo:border-bottom="0.002cm solid #000000"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data-style-name="N4">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data-style-name="N5">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data-style-name="N5">
      <style:table-cell-properties style:glyph-orientation-vertical="0" fo:border-bottom="0.002cm solid #000000" style:diagonal-bl-tr="none" style:diagonal-tl-br="none" style:text-align-source="value-type" style:repeat-content="false" fo:wrap-option="wrap" fo:border-left="none" style:direction="ltr" fo:border-right="none" style:rotation-angle="0" style:rotation-align="none" style:shrink-to-fit="false" fo:border-top="0.002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4">
      <style:table-cell-properties style:diagonal-bl-tr="none" style:diagonal-tl-br="none" fo:border="0.002cm solid #000000"/>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27" style:family="table-cell" style:parent-style-name="Default" style:data-style-name="N4">
      <style:table-cell-properties style:diagonal-bl-tr="none" style:diagonal-tl-br="none" fo:border="0.002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4">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4">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1" style:family="table-cell" style:parent-style-name="Default" style:data-style-name="N4">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4">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15">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4">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5">
      <style:table-cell-properties style:diagonal-bl-tr="none" style:diagonal-tl-br="none" fo:border="0.002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4">
      <style:table-cell-properties fo:border-bottom="none" style:diagonal-bl-tr="none" style:diagonal-tl-br="none" fo:border-left="0.002cm solid #000000" fo:border-right="0.002cm solid #000000"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4">
      <style:table-cell-properties style:glyph-orientation-vertical="0"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4">
      <style:table-cell-properties style:glyph-orientation-vertical="0" fo:border-bottom="none" style:diagonal-bl-tr="none" style:diagonal-tl-br="none" style:text-align-source="value-type" style:repeat-content="false" fo:wrap-option="no-wrap" fo:border-left="0.002cm solid #000000" style:direction="ltr" fo:border-right="0.002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data-style-name="N4">
      <style:table-cell-properties fo:border-bottom="none" style:diagonal-bl-tr="none" style:diagonal-tl-br="none" fo:border-left="0.002cm solid #000000" fo:border-right="0.002cm solid #000000"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3" style:family="table-cell" style:parent-style-name="Default">
      <style:table-cell-properties style:diagonal-bl-tr="none" style:diagonal-tl-br="none" fo:border="none"/>
    </style:style>
    <style:style style:name="ce44" style:family="table-cell" style:parent-style-name="Default">
      <style:table-cell-properties style:diagonal-bl-tr="none" style:diagonal-tl-br="none" fo:border="0.002cm solid #000000"/>
      <style:text-properties style:use-window-font-color="true" style:text-outline="false" style:text-line-through-styl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45" style:family="table-cell" style:parent-style-name="Default">
      <style:table-cell-properties style:diagonal-bl-tr="none" style:diagonal-tl-br="none" fo:border="0.002cm solid #000000"/>
    </style:style>
    <style:style style:name="ce46" style:family="table-cell" style:parent-style-name="Default" style:data-style-name="N3">
      <style:table-cell-properties fo:background-color="#e6e6e6" style:diagonal-bl-tr="none" style:diagonal-tl-br="none" fo:border="0.035cm solid #000000"/>
      <style:text-properties style:use-window-font-color="true" style:text-outline="false" style:text-line-through-styl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diagonal-bl-tr="none" style:diagonal-tl-br="none" fo:border="0.002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1" fo:font-size="11pt" fo:font-style="italic" fo:text-shadow="none" style:text-underline-style="none" fo:font-weight="bold" style:font-size-asian="11pt" style:font-style-asian="italic" style:font-weight-asian="bold" style:font-name-complex="Arial1" style:font-size-complex="11pt" style:font-style-complex="italic"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2020." table:style-name="ta1" table:print="false">
        <table:table-column table:style-name="co1" table:default-cell-style-name="ce8"/>
        <table:table-column table:style-name="co2" table:default-cell-style-name="ce7"/>
        <table:table-column table:style-name="co3" table:default-cell-style-name="ce11"/>
        <table:table-column table:style-name="co4" table:default-cell-style-name="ce11"/>
        <table:table-column table:style-name="co5" table:default-cell-style-name="ce11"/>
        <table:table-column table:style-name="co6" table:default-cell-style-name="ce19"/>
        <table:table-column table:style-name="co7" table:default-cell-style-name="ce25"/>
        <table:table-column table:style-name="co8" table:default-cell-style-name="ce36"/>
        <table:table-column table:style-name="co9" table:default-cell-style-name="ce27"/>
        <table:table-column table:style-name="co10" table:default-cell-style-name="ce46"/>
        <table:table-row table:style-name="ro1">
          <table:table-cell table:style-name="Default" table:number-columns-repeated="10"/>
        </table:table-row>
        <table:table-row table:style-name="ro2">
          <table:table-cell table:style-name="ce1" office:value-type="string" table:number-columns-spanned="10" table:number-rows-spanned="1">
            <text:p><text:s text:c="11"/>Temeljem odredbi <text:s/>članka 108. i 109. . Zakona o proračunu («Narodne novine» broj 87/08, 136/12. i 15/15) i <text:s/>članka 15. Pravilnika o polugodišnjem i godišnjem izvještaju o izvršenju proračuna ("Narodne Novine"br, 24/13 i 102/17) i <text:s/>člana 30. Statuta Općine Sikirevci («Službeni vjesnik Brodsko-posavske županije» broj 1/18),Općinsko vijeće Općine Sikirevci na svojoj <text:s text:c="2"/>24. sjednici održanoj <text:s/>31.kolovoza 2020. donosi, <text:s text:c="7"/></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row>
        <table:table-row table:style-name="ro3">
          <table:table-cell table:style-name="ce2" table:number-columns-repeated="2"/>
          <table:table-cell table:style-name="ce10" table:number-columns-repeated="3"/>
          <table:table-cell table:style-name="ce15"/>
          <table:table-cell table:style-name="ce15" office:value-type="string">
            <text:p>ODLUKU <text:s/>O USVAJANJU </text:p>
          </table:table-cell>
          <table:table-cell table:style-name="ce28"/>
          <table:table-cell table:style-name="Default" table:number-columns-repeated="2"/>
        </table:table-row>
        <table:table-row table:style-name="ro1">
          <table:table-cell table:style-name="ce3" office:value-type="string" table:number-columns-spanned="9" table:number-rows-spanned="1">
            <text:p><text:s text:c="31"/>POLUGODIŠNJEG <text:s/>IZVJEŠTAJA O IZVRŠENJU <text:s/>PRORAČUNA OPĆINE SIKIREVCI ZA <text:s/>VREMENSKO RAZDOBLJE OD 01.01.2020.-30.06.2020.</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style-name="Default"/>
        </table:table-row>
        <table:table-row table:style-name="ro4">
          <table:table-cell table:style-name="ce4" office:value-type="string" table:number-columns-spanned="5" table:number-rows-spanned="1">
            <text:p>I. OPĆI DIO</text:p>
          </table:table-cell>
          <table:covered-table-cell table:style-name="ce4"/>
          <table:covered-table-cell table:style-name="ce4"/>
          <table:covered-table-cell table:style-name="ce4"/>
          <table:covered-table-cell table:style-name="ce4"/>
          <table:table-cell table:style-name="ce16" table:number-columns-repeated="2"/>
          <table:table-cell table:style-name="ce29"/>
          <table:table-cell table:style-name="Default" table:number-columns-repeated="2"/>
        </table:table-row>
        <table:table-row table:style-name="ro1">
          <table:table-cell table:style-name="ce2" table:number-columns-repeated="2"/>
          <table:table-cell table:style-name="ce10" table:number-columns-repeated="3"/>
          <table:table-cell table:style-name="ce16" table:number-columns-repeated="2"/>
          <table:table-cell table:style-name="ce29"/>
          <table:table-cell table:style-name="Default" table:number-columns-repeated="2"/>
        </table:table-row>
        <table:table-row table:style-name="ro1">
          <table:table-cell table:style-name="ce3" office:value-type="string" table:number-columns-spanned="6" table:number-rows-spanned="1">
            <text:p><text:s text:c="26"/>Članak 1.</text:p>
          </table:table-cell>
          <table:covered-table-cell table:style-name="ce3"/>
          <table:covered-table-cell table:style-name="ce3"/>
          <table:covered-table-cell table:style-name="ce3"/>
          <table:covered-table-cell table:style-name="ce3"/>
          <table:covered-table-cell table:style-name="ce3"/>
          <table:table-cell table:style-name="ce3" table:number-columns-repeated="2"/>
          <table:table-cell table:style-name="Default" table:number-columns-repeated="2"/>
        </table:table-row>
        <table:table-row table:style-name="ro1">
          <table:table-cell table:style-name="ce2" table:number-columns-repeated="2"/>
          <table:table-cell table:style-name="ce10" table:number-columns-repeated="3"/>
          <table:table-cell table:style-name="ce16" table:number-columns-repeated="2"/>
          <table:table-cell table:style-name="ce29"/>
          <table:table-cell table:style-name="Default" table:number-columns-repeated="2"/>
        </table:table-row>
        <table:table-row table:style-name="ro5">
          <table:table-cell table:style-name="ce5"/>
          <table:table-cell/>
          <table:table-cell table:style-name="ce5" office:value-type="string">
            <text:p>Polugodišnji izvještaj Proračuna Općine Sikirevci za 2020. godinu sadrži:</text:p>
          </table:table-cell>
          <table:table-cell table:style-name="ce5"/>
          <table:table-cell table:style-name="Default"/>
          <table:table-cell table:style-name="ce17" table:number-columns-repeated="2"/>
          <table:table-cell table:style-name="ce30"/>
          <table:table-cell table:style-name="Default" table:number-columns-repeated="2"/>
        </table:table-row>
        <table:table-row table:style-name="ro1">
          <table:table-cell table:style-name="ce5"/>
          <table:table-cell/>
          <table:table-cell table:style-name="Default" table:number-columns-repeated="3"/>
          <table:table-cell table:style-name="ce17" table:number-columns-repeated="2"/>
          <table:table-cell table:style-name="ce31"/>
          <table:table-cell table:style-name="Default"/>
          <table:table-cell table:style-name="ce43"/>
        </table:table-row>
        <table:table-row table:style-name="ro6">
          <table:table-cell table:style-name="ce6" table:number-columns-repeated="5"/>
          <table:table-cell table:style-name="ce18"/>
          <table:table-cell table:style-name="ce22" office:value-type="string">
            <text:p>OSTVARENJE 1.1.-30.06..2019.</text:p>
          </table:table-cell>
          <table:table-cell table:style-name="ce32" office:value-type="string">
            <text:p><text:s text:c="2"/>IZVORNI <text:s/>PLAN 2020.</text:p>
          </table:table-cell>
          <table:table-cell table:style-name="ce40" office:value-type="string">
            <text:p>OSTVARENJE 01.01.-30.06.2020.</text:p>
          </table:table-cell>
          <table:table-cell table:style-name="ce44" office:value-type="string">
            <text:p>INDEKS 3/2</text:p>
          </table:table-cell>
        </table:table-row>
        <table:table-row table:style-name="ro7">
          <table:table-cell table:style-name="ce7"/>
          <table:table-cell/>
          <table:table-cell table:style-name="ce7" table:number-columns-repeated="3"/>
          <table:table-cell table:style-name="ce18"/>
          <table:table-cell table:style-name="ce23" office:value-type="float" office:value="1">
            <text:p>1</text:p>
          </table:table-cell>
          <table:table-cell table:style-name="ce33" office:value-type="float" office:value="2">
            <text:p>2</text:p>
          </table:table-cell>
          <table:table-cell table:style-name="ce41" office:value-type="float" office:value="3">
            <text:p>3</text:p>
          </table:table-cell>
          <table:table-cell table:style-name="ce41" office:value-type="float" office:value="4">
            <text:p>4</text:p>
          </table:table-cell>
        </table:table-row>
        <table:table-row table:style-name="ro5">
          <table:table-cell office:value-type="string">
            <text:p><text:s text:c="10"/>A) <text:s/>RAČUNA PRIHODA I RASHODA</text:p>
          </table:table-cell>
          <table:table-cell/>
          <table:table-cell table:style-name="Default" table:number-columns-repeated="3"/>
          <table:table-cell table:style-name="ce17"/>
          <table:table-cell table:style-name="ce24"/>
          <table:table-cell table:style-name="ce34"/>
          <table:table-cell table:style-name="ce37"/>
          <table:table-cell table:style-name="ce45"/>
        </table:table-row>
        <table:table-row table:style-name="ro5">
          <table:table-cell office:value-type="string">
            <text:p><text:s text:c="16"/>PRIHODI <text:s/>POSLOVANJA <text:s text:c="66"/></text:p>
          </table:table-cell>
          <table:table-cell table:number-columns-repeated="5"/>
          <table:table-cell office:value-type="float" office:value="3520639.18">
            <text:p>3.520.639,18</text:p>
          </table:table-cell>
          <table:table-cell table:style-name="ce35" office:value-type="float" office:value="12655000">
            <text:p>12.655.000,00</text:p>
          </table:table-cell>
          <table:table-cell office:value-type="float" office:value="3445156.17">
            <text:p>3.445.156,17</text:p>
          </table:table-cell>
          <table:table-cell table:formula="of:=[.I14]/[.H14]*100" office:value-type="float" office:value="27.223675780324">
            <text:p>27</text:p>
          </table:table-cell>
        </table:table-row>
        <table:table-row table:style-name="ro5">
          <table:table-cell office:value-type="string">
            <text:p><text:s text:c="16"/>PRIHODI OD PRODAJE NEFINANCIJSKE IMOVINE <text:s text:c="19"/></text:p>
          </table:table-cell>
          <table:table-cell table:number-columns-repeated="5"/>
          <table:table-cell office:value-type="float" office:value="6898.61">
            <text:p>6.898,61</text:p>
          </table:table-cell>
          <table:table-cell office:value-type="float" office:value="130000">
            <text:p>130.000,00</text:p>
          </table:table-cell>
          <table:table-cell office:value-type="float" office:value="9490.04">
            <text:p>9.490,04</text:p>
          </table:table-cell>
          <table:table-cell table:formula="of:=[.I15]/[.H15]*100" office:value-type="float" office:value="7.30003076923077">
            <text:p>7</text:p>
          </table:table-cell>
        </table:table-row>
        <table:table-row table:style-name="ro5">
          <table:table-cell/>
          <table:table-cell table:style-name="ce9"/>
          <table:table-cell table:style-name="ce12" office:value-type="string">
            <text:p>UKUPNO PRIHODI</text:p>
          </table:table-cell>
          <table:table-cell table:style-name="ce12" table:number-columns-repeated="2"/>
          <table:table-cell/>
          <table:table-cell table:style-name="ce26" table:formula="of:=SUM([.G14:.G15])" office:value-type="float" office:value="3527537.79">
            <text:p>3.527.537,79</text:p>
          </table:table-cell>
          <table:table-cell table:style-name="ce26" table:formula="of:=SUM([.H14:.H15])" office:value-type="float" office:value="12785000">
            <text:p>12.785.000,00</text:p>
          </table:table-cell>
          <table:table-cell table:style-name="ce26" table:formula="of:=SUM([.I14:.I15])" office:value-type="float" office:value="3454646.21">
            <text:p>3.454.646,21</text:p>
          </table:table-cell>
          <table:table-cell table:formula="of:=[.I16]/[.H16]*100" office:value-type="float" office:value="27.0210888541259">
            <text:p>27</text:p>
          </table:table-cell>
        </table:table-row>
        <table:table-row table:style-name="ro5">
          <table:table-cell office:value-type="string">
            <text:p><text:s text:c="14"/>RASHODI <text:s/>POSLOVANJA <text:s text:c="63"/></text:p>
          </table:table-cell>
          <table:table-cell table:number-columns-repeated="5"/>
          <table:table-cell office:value-type="float" office:value="2074208.08">
            <text:p>2.074.208,08</text:p>
          </table:table-cell>
          <table:table-cell office:value-type="float" office:value="4259000">
            <text:p>4.259.000,00</text:p>
          </table:table-cell>
          <table:table-cell office:value-type="float" office:value="1868418.79">
            <text:p>1.868.418,79</text:p>
          </table:table-cell>
          <table:table-cell table:formula="of:=[.I17]/[.H17]*100" office:value-type="float" office:value="43.8698941065978">
            <text:p>44</text:p>
          </table:table-cell>
        </table:table-row>
        <table:table-row table:style-name="ro5">
          <table:table-cell office:value-type="string">
            <text:p><text:s text:c="13"/>RASHODI ZA NABAVU NEFINANCIJSKE IMOVINE <text:s text:c="37"/></text:p>
          </table:table-cell>
          <table:table-cell table:number-columns-repeated="5"/>
          <table:table-cell office:value-type="float" office:value="1197036.07">
            <text:p>1.197.036,07</text:p>
          </table:table-cell>
          <table:table-cell office:value-type="float" office:value="9966000">
            <text:p>9.966.000,00</text:p>
          </table:table-cell>
          <table:table-cell office:value-type="float" office:value="1232069.54">
            <text:p>1.232.069,54</text:p>
          </table:table-cell>
          <table:table-cell table:formula="of:=[.I18]/[.H18]*100" office:value-type="float" office:value="12.3627286775035">
            <text:p>12</text:p>
          </table:table-cell>
        </table:table-row>
        <table:table-row table:style-name="ro5">
          <table:table-cell table:number-columns-repeated="2"/>
          <table:table-cell table:style-name="ce12" office:value-type="string">
            <text:p>UKUPNO RASHODI</text:p>
          </table:table-cell>
          <table:table-cell table:style-name="ce12" table:number-columns-repeated="2"/>
          <table:table-cell table:style-name="ce20"/>
          <table:table-cell table:style-name="ce26" table:formula="of:=SUM([.G17:.G18])" office:value-type="float" office:value="3271244.15">
            <text:p>3.271.244,15</text:p>
          </table:table-cell>
          <table:table-cell table:style-name="ce26" table:formula="of:=SUM([.H17:.H18])" office:value-type="float" office:value="14225000">
            <text:p>14.225.000,00</text:p>
          </table:table-cell>
          <table:table-cell table:style-name="ce26" table:formula="of:=SUM([.I17:.I18])" office:value-type="float" office:value="3100488.33">
            <text:p>3.100.488,33</text:p>
          </table:table-cell>
          <table:table-cell table:formula="of:=[.I19]/[.H19]*100" office:value-type="float" office:value="21.7960515289982">
            <text:p>22</text:p>
          </table:table-cell>
        </table:table-row>
        <table:table-row table:style-name="ro5">
          <table:table-cell office:value-type="string">
            <text:p><text:s text:c="16"/>RAZLIKA <text:s text:c="103"/></text:p>
          </table:table-cell>
          <table:table-cell table:number-columns-repeated="5"/>
          <table:table-cell office:value-type="float" office:value="256293.64">
            <text:p>256.293,64</text:p>
          </table:table-cell>
          <table:table-cell table:style-name="ce27" table:formula="of:=SUM([.H16]-[.H19])" office:value-type="float" office:value="-1440000">
            <text:p>-1.440.000,00</text:p>
          </table:table-cell>
          <table:table-cell table:formula="of:=SUM([.I16]-[.I19])" office:value-type="float" office:value="354157.88">
            <text:p>354.157,88</text:p>
          </table:table-cell>
          <table:table-cell table:formula="of:=[.I20]/[.H20]*100" office:value-type="float" office:value="-24.5942972222222">
            <text:p>-25</text:p>
          </table:table-cell>
        </table:table-row>
        <table:table-row table:style-name="ro5">
          <table:table-cell table:number-columns-repeated="2"/>
          <table:table-cell table:style-name="Default" table:number-columns-repeated="3"/>
          <table:table-cell table:style-name="ce17"/>
          <table:table-cell table:style-name="ce24"/>
          <table:table-cell table:style-name="ce37"/>
          <table:table-cell table:style-name="ce42"/>
          <table:table-cell table:style-name="ce45"/>
        </table:table-row>
        <table:table-row table:style-name="ro5">
          <table:table-cell office:value-type="string">
            <text:p><text:s text:c="10"/>B) RAČUNA FINANCIRANJA</text:p>
          </table:table-cell>
          <table:table-cell/>
          <table:table-cell table:style-name="Default" table:number-columns-repeated="3"/>
          <table:table-cell table:style-name="ce17"/>
          <table:table-cell table:style-name="ce24"/>
          <table:table-cell table:style-name="ce38"/>
          <table:table-cell table:style-name="ce42"/>
          <table:table-cell table:style-name="ce45"/>
        </table:table-row>
        <table:table-row table:style-name="ro5">
          <table:table-cell office:value-type="string">
            <text:p><text:s text:c="16"/>PRIMICI OD FINANCIJSKE IMOVINE I ZADUŽIVANJA <text:s text:c="21"/></text:p>
          </table:table-cell>
          <table:table-cell table:number-columns-repeated="5"/>
          <table:table-cell office:value-type="float" office:value="315839">
            <text:p>315.839,00</text:p>
          </table:table-cell>
          <table:table-cell table:number-columns-repeated="2" office:value-type="float" office:value="0">
            <text:p>0,00</text:p>
          </table:table-cell>
          <table:table-cell office:value-type="float" office:value="0">
            <text:p>0</text:p>
          </table:table-cell>
        </table:table-row>
        <table:table-row table:style-name="ro5">
          <table:table-cell office:value-type="string">
            <text:p><text:s text:c="16"/>IZDACI ZA FINANCIJSKU IMOVINU I OTPLATE ZAJMOVA <text:s text:c="12"/></text:p>
          </table:table-cell>
          <table:table-cell table:number-columns-repeated="5"/>
          <table:table-cell office:value-type="float" office:value="32903.08">
            <text:p>32.903,08</text:p>
          </table:table-cell>
          <table:table-cell office:value-type="float" office:value="115000">
            <text:p>115.000,00</text:p>
          </table:table-cell>
          <table:table-cell table:style-name="ce36" office:value-type="float" office:value="51429.7">
            <text:p>51.429,70</text:p>
          </table:table-cell>
          <table:table-cell table:formula="of:=[.I24]/[.H24]*100" office:value-type="float" office:value="44.7214782608696">
            <text:p>45</text:p>
          </table:table-cell>
        </table:table-row>
        <table:table-row table:style-name="ro5">
          <table:table-cell office:value-type="string">
            <text:p><text:s text:c="16"/>NETO ZADUŽIVANJE/FINANCIRANJE <text:s text:c="54"/></text:p>
          </table:table-cell>
          <table:table-cell table:number-columns-repeated="5"/>
          <table:table-cell table:style-name="ce27" table:formula="of:=SUM([.G23]-[.G24])" office:value-type="float" office:value="282935.92">
            <text:p>282.935,92</text:p>
          </table:table-cell>
          <table:table-cell table:style-name="ce27" table:formula="of:=SUM([.H23]-[.H24])" office:value-type="float" office:value="-115000">
            <text:p>-115.000,00</text:p>
          </table:table-cell>
          <table:table-cell table:formula="of:=SUM([.I23]-[.I24])" office:value-type="float" office:value="-51429.7">
            <text:p>-51.429,70</text:p>
          </table:table-cell>
          <table:table-cell table:formula="of:=[.I25]/[.H25]*100" office:value-type="float" office:value="44.7214782608696">
            <text:p>45</text:p>
          </table:table-cell>
        </table:table-row>
        <table:table-row table:style-name="ro5">
          <table:table-cell table:number-columns-repeated="2"/>
          <table:table-cell table:style-name="Default" table:number-columns-repeated="3"/>
          <table:table-cell table:style-name="ce17"/>
          <table:table-cell table:style-name="ce24"/>
          <table:table-cell table:style-name="ce39"/>
          <table:table-cell table:style-name="ce42"/>
          <table:table-cell table:style-name="ce45"/>
        </table:table-row>
        <table:table-row table:style-name="ro5">
          <table:table-cell table:number-columns-repeated="2"/>
          <table:table-cell table:style-name="ce13" office:value-type="string">
            <text:p>C) RASPOLOŽIVA SREDSTVA IZ PRIJAŠNJIH GODINA</text:p>
          </table:table-cell>
          <table:table-cell table:style-name="ce13"/>
          <table:table-cell table:style-name="ce14"/>
          <table:table-cell table:style-name="ce21"/>
          <table:table-cell office:value-type="float" office:value="3499937">
            <text:p>3.499.937,00</text:p>
          </table:table-cell>
          <table:table-cell office:value-type="float" office:value="1555000">
            <text:p>1.555.000,00</text:p>
          </table:table-cell>
          <table:table-cell office:value-type="float" office:value="1987046">
            <text:p>1.987.046,00</text:p>
          </table:table-cell>
          <table:table-cell table:formula="of:=[.I27]/[.H27]*100" office:value-type="float" office:value="127.784308681672">
            <text:p>128</text:p>
          </table:table-cell>
        </table:table-row>
        <table:table-row table:style-name="ro8">
          <table:table-cell office:value-type="string">
            <text:p><text:s text:c="16"/>RAZLIKA <text:s text:c="2"/>(A+/-B+/-C)</text:p>
          </table:table-cell>
          <table:table-cell table:number-columns-repeated="5"/>
          <table:table-cell table:style-name="ce27" table:formula="of:=SUM([.G20]+[.G25]+[.G27])" office:value-type="float" office:value="4039166.56">
            <text:p>4.039.166,56</text:p>
          </table:table-cell>
          <table:table-cell table:style-name="ce27" table:formula="of:=SUM([.H20]+[.H25]+[.H27])" office:value-type="float" office:value="0">
            <text:p>0,00</text:p>
          </table:table-cell>
          <table:table-cell table:formula="of:=SUM([.I20]+[.I25]+[.I27])" office:value-type="float" office:value="2289774.18">
            <text:p>2.289.774,18</text:p>
          </table:table-cell>
          <table:table-cell office:value-type="float" office:value="0">
            <text:p>0</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face style:name="Arial1" svg:font-family="Arial" style:font-family-generic="swiss"/>
    <style:font-face style:name="Tahoma" svg:font-family="Tahoma" style:font-family-generic="swiss"/>
    <style:font-face style:name="Arial" svg:font-family="Arial" style:font-family-generic="swiss"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hr" fo:country="HR" style:font-name-asian="Lucida Sans Unicode" style:language-asian="zh" style:country-asian="CN" style:font-name-complex="Tahoma1"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hr" number:country="HR">kn</number:currency-symbol>
    </number:currency-style>
    <number:currency-style style:name="N104">
      <style:text-properties fo:color="#ff0000"/>
      <number:text>-</number:text>
      <number:number number:decimal-places="2" number:min-integer-digits="1" number:grouping="true"/>
      <number:text> </number:text>
      <number:currency-symbol number:language="hr" number:country="HR">kn</number:currency-symbol>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0" number:min-integer-digits="0" number:grouping="true"/>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ic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0-21">21.10.2020</text:date>, <text:time>14:03:23</text:time></text:p>
        </style:region-right>
      </style:header>
      <style:header-left style:display="false"/>
      <style:footer>
        <text:p>Stranica <text:page-number>1</text:page-number> / <text:page-count>99</text:page-count></text:p>
      </style:footer>
      <style:footer-left style:display="false"/>
    </style:master-page>
  </office:master-styles>
</office:document-styles>
</file>