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3" svg:font-family="Calibri"/>
    <style:font-face style:name="Lucida Sans1" svg:font-family="'Lucida San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Times New Roman1"/>
    </style:style>
    <style:style style:name="P2" style:family="paragraph" style:parent-style-name="Standard">
      <style:text-properties fo:font-size="11pt" style:font-size-asian="11pt" style:language-asian="en" style:country-asian="US" style:font-name-complex="Calibri2" style:font-size-complex="11pt"/>
    </style:style>
    <style:style style:name="P3" style:family="paragraph" style:parent-style-name="Standard">
      <style:text-properties fo:font-size="11pt" style:font-name-asian="Calibri2" style:font-size-asian="11pt" style:font-name-complex="Times New Roman1" style:font-size-complex="11pt"/>
    </style:style>
    <style:style style:name="P4" style:family="paragraph" style:parent-style-name="Standard">
      <style:paragraph-properties fo:orphans="2" fo:widows="2"/>
    </style:style>
    <style:style style:name="P5" style:family="paragraph" style:parent-style-name="Standard">
      <style:text-properties fo:font-weight="bold" style:font-weight-asian="bold" style:font-name-complex="Times New Roman1"/>
    </style:style>
    <style:style style:name="P6" style:family="paragraph" style:parent-style-name="Standard">
      <style:paragraph-properties fo:text-align="center" style:justify-single-word="false"/>
      <style:text-properties style:font-name="Calibri1" fo:language="pl" fo:country="PL" fo:font-weight="bold" style:font-weight-asian="bold" style:font-weight-complex="bold"/>
    </style:style>
    <style:style style:name="P7" style:family="paragraph" style:parent-style-name="Standard">
      <style:paragraph-properties fo:text-align="center" style:justify-single-word="false"/>
      <style:text-properties style:font-name="Calibri1" fo:language="pl" fo:country="PL"/>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ent-style-name="Standard">
      <style:paragraph-properties fo:orphans="2" fo:widows="2"/>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style:font-name="Garamond" fo:font-size="14pt" fo:font-style="italic" fo:font-weight="bold" style:font-size-asian="14pt" style:font-style-asian="italic" style:font-weight-asian="bold" style:font-size-complex="14pt"/>
    </style:style>
    <style:style style:name="P12" style:family="paragraph" style:parent-style-name="Standard">
      <style:paragraph-properties fo:line-height="100%" fo:text-align="justify" style:justify-single-word="false"/>
      <style:text-properties style:font-name="Garamond" fo:font-size="14pt" fo:font-style="italic" fo:font-weight="bold" style:font-size-asian="14pt" style:font-style-asian="italic" style:font-weight-asian="bold" style:font-size-complex="14pt"/>
    </style:style>
    <style:style style:name="P13" style:family="paragraph" style:parent-style-name="Standard">
      <style:paragraph-properties style:line-height-at-least="0.423cm" fo:text-align="start" style:justify-single-word="false" fo:hyphenation-ladder-count="no-limit">
        <style:tab-stops>
          <style:tab-stop style:position="0cm"/>
          <style:tab-stop style:position="15.503cm" style:type="right" style:leader-style="solid" style:leader-text="-"/>
        </style:tab-stops>
      </style:paragraph-properties>
      <style:text-properties fo:hyphenate="false" fo:hyphenation-remain-char-count="2" fo:hyphenation-push-char-count="2"/>
    </style:style>
    <style:style style:name="P14" style:family="paragraph" style:parent-style-name="Standard">
      <style:paragraph-properties style:line-height-at-least="0.423cm" fo:text-align="center" style:justify-single-word="false" fo:hyphenation-ladder-count="no-limit">
        <style:tab-stops>
          <style:tab-stop style:position="0cm"/>
          <style:tab-stop style:position="12.938cm"/>
        </style:tab-stops>
      </style:paragraph-properties>
      <style:text-properties style:font-name="Times New Roman" fo:font-weight="bold" style:font-weight-asian="bold" fo:hyphenate="false" fo:hyphenation-remain-char-count="2" fo:hyphenation-push-char-count="2"/>
    </style:style>
    <style:style style:name="P15" style:family="paragraph" style:parent-style-name="Standard">
      <style:paragraph-properties style:line-height-at-least="0.423cm" fo:text-align="justify" style:justify-single-word="false" fo:hyphenation-ladder-count="no-limit">
        <style:tab-stops>
          <style:tab-stop style:position="0cm"/>
          <style:tab-stop style:position="15.503cm" style:type="right" style:leader-style="solid" style:leader-text="-"/>
        </style:tab-stops>
      </style:paragraph-properties>
      <style:text-properties style:font-name="Times New Roman" fo:hyphenate="false" fo:hyphenation-remain-char-count="2" fo:hyphenation-push-char-count="2"/>
    </style:style>
    <style:style style:name="P16" style:family="paragraph" style:parent-style-name="Standard">
      <style:paragraph-properties fo:text-align="justify" style:justify-single-word="false" fo:orphans="2" fo:widows="2"/>
      <style:text-properties style:font-name="Times New Roman"/>
    </style:style>
    <style:style style:name="P17" style:family="paragraph" style:parent-style-name="Standard">
      <style:paragraph-properties fo:text-align="justify" style:justify-single-word="false" fo:orphans="2" fo:widows="2" style:text-autospace="ideograph-alpha"/>
      <style:text-properties style:font-name="Times New Roman"/>
    </style:style>
    <style:style style:name="P18" style:family="paragraph" style:parent-style-name="Standard">
      <style:paragraph-properties fo:text-align="justify" style:justify-single-word="false">
        <style:tab-stops>
          <style:tab-stop style:position="0.751cm"/>
          <style:tab-stop style:position="15.503cm" style:type="right" style:leader-style="solid" style:leader-text="-"/>
          <style:tab-stop style:position="15.558cm" style:type="right" style:leader-style="solid" style:leader-text="-"/>
        </style:tab-stops>
      </style:paragraph-properties>
      <style:text-properties style:font-name="Times New Roman"/>
    </style:style>
    <style:style style:name="P19" style:family="paragraph" style:parent-style-name="Standard">
      <style:paragraph-properties fo:text-align="justify" style:justify-single-word="false">
        <style:tab-stops>
          <style:tab-stop style:position="0.751cm"/>
          <style:tab-stop style:position="15.503cm" style:type="right" style:leader-style="solid" style:leader-text="-"/>
        </style:tab-stops>
      </style:paragraph-properties>
      <style:text-properties style:font-name="Times New Roman"/>
    </style:style>
    <style:style style:name="P20" style:family="paragraph" style:parent-style-name="Standard">
      <style:paragraph-properties fo:text-align="start" style:justify-single-word="false" fo:orphans="2" fo:widows="2"/>
      <style:text-properties style:font-name="Times New Roman"/>
    </style:style>
    <style:style style:name="P21" style:family="paragraph" style:parent-style-name="Standard">
      <style:paragraph-properties fo:margin-left="1.249cm" fo:margin-right="0cm" fo:text-indent="-1.249cm" style:auto-text-indent="false"/>
    </style:style>
    <style:style style:name="P22" style:family="paragraph" style:parent-style-name="Standard">
      <style:paragraph-properties fo:margin-left="1.249cm" fo:margin-right="0cm" fo:text-align="end" style:justify-single-word="false" fo:text-indent="-1.249cm" style:auto-text-indent="false"/>
    </style:style>
    <style:style style:name="P23" style:family="paragraph" style:parent-style-name="No_20_Spacing">
      <style:text-properties fo:font-size="12pt" fo:font-weight="bold" style:font-size-asian="12pt" style:font-weight-asian="bold" style:font-name-complex="Times New Roman1" style:font-size-complex="12pt"/>
    </style:style>
    <style:style style:name="P24" style:family="paragraph" style:parent-style-name="No_20_Spacing">
      <style:paragraph-properties fo:text-align="center" style:justify-single-word="false"/>
      <style:text-properties fo:font-size="12pt" fo:font-weight="bold" style:font-size-asian="12pt" style:font-weight-asian="bold" style:font-name-complex="Times New Roman1" style:font-size-complex="12pt"/>
    </style:style>
    <style:style style:name="P25" style:family="paragraph" style:parent-style-name="No_20_Spacing">
      <style:text-properties fo:font-size="12pt" style:font-size-asian="12pt" style:font-name-complex="Times New Roman1" style:font-size-complex="12pt"/>
    </style:style>
    <style:style style:name="P26" style:family="paragraph" style:parent-style-name="No_20_Spacing">
      <style:text-properties fo:font-size="12pt" style:font-size-asian="12pt" style:font-name-complex="Times New Roman1" style:font-size-complex="12pt" style:font-weight-complex="bold"/>
    </style:style>
    <style:style style:name="P27" style:family="paragraph" style:parent-style-name="Standard">
      <style:paragraph-properties fo:margin-left="0cm" fo:margin-right="0cm" fo:text-align="justify" style:justify-single-word="false" fo:text-indent="1.245cm" style:auto-text-indent="false"/>
      <style:text-properties style:font-name="Calibri1" fo:language="hr" fo:country="HR" style:font-name-asian="Times New Roman" style:font-style-complex="italic" style:font-weight-complex="bold"/>
    </style:style>
    <style:style style:name="P28" style:family="paragraph" style:parent-style-name="Standard">
      <style:paragraph-properties fo:margin-left="0cm" fo:margin-right="0cm" fo:text-align="justify" style:justify-single-word="false" fo:text-indent="1.245cm" style:auto-text-indent="false"/>
      <style:text-properties style:font-name="Calibri1" fo:language="hr" fo:country="HR"/>
    </style:style>
    <style:style style:name="P29" style:family="paragraph" style:parent-style-name="Standard">
      <style:paragraph-properties fo:margin-left="0cm" fo:margin-right="0cm" fo:text-align="justify" style:justify-single-word="false" fo:text-indent="1.249cm" style:auto-text-indent="false" fo:break-before="page"/>
      <style:text-properties style:font-name="Garamond" fo:font-size="12pt" style:font-size-asian="12pt" style:font-size-complex="12pt"/>
    </style:style>
    <style:style style:name="P30" style:family="paragraph" style:parent-style-name="Standard">
      <style:paragraph-properties fo:margin-left="0cm" fo:margin-right="0cm" fo:text-align="justify" style:justify-single-word="false" fo:text-indent="1.249cm" style:auto-text-indent="false"/>
      <style:text-properties style:font-name="Garamond" fo:font-size="12pt" style:font-size-asian="12pt" style:font-size-complex="12pt"/>
    </style:style>
    <style:style style:name="P31" style:family="paragraph" style:parent-style-name="Standard">
      <style:paragraph-properties fo:margin-left="0cm" fo:margin-right="0cm" fo:text-align="center" style:justify-single-word="false" fo:text-indent="1.249cm" style:auto-text-indent="false"/>
      <style:text-properties style:font-name="Garamond" fo:font-size="14pt" fo:font-style="italic" fo:font-weight="bold" style:font-size-asian="14pt" style:font-style-asian="italic" style:font-weight-asian="bold" style:font-size-complex="14pt"/>
    </style:style>
    <style:style style:name="P3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Garamond" fo:font-size="12pt" style:font-name-asian="Times New Roman1" style:font-size-asian="12pt" style:font-name-complex="Arial1" style:font-size-complex="12pt"/>
    </style:style>
    <style:style style:name="P3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Garamond" fo:font-size="12pt" style:font-name-asian="Times New Roman1" style:font-size-asian="12pt" style:font-name-complex="Times New Roman1" style:font-size-complex="12pt"/>
    </style:style>
    <style:style style:name="P34" style:family="paragraph" style:parent-style-name="Standard">
      <style:paragraph-properties fo:margin-top="0cm" fo:margin-bottom="0cm" fo:line-height="100%" fo:text-align="justify" style:justify-single-word="false" fo:orphans="2" fo:widows="2">
        <style:tab-stops>
          <style:tab-stop style:position="3.798cm"/>
        </style:tab-stops>
      </style:paragraph-properties>
      <style:text-properties style:font-name="Garamond" fo:font-size="12pt" style:font-size-asian="12pt" style:font-name-complex="Arial1" style:font-size-complex="12pt"/>
    </style:style>
    <style:style style:name="P35" style:family="paragraph" style:parent-style-name="Standard">
      <style:paragraph-properties fo:margin-top="0cm" fo:margin-bottom="0cm" fo:line-height="100%" fo:text-align="justify" style:justify-single-word="false"/>
      <style:text-properties style:font-name="Garamond" fo:font-size="12pt" style:font-name-asian="Times New Roman1" style:font-size-asian="12pt" style:font-name-complex="Arial1" style:font-size-complex="12pt"/>
    </style:style>
    <style:style style:name="P36" style:family="paragraph" style:parent-style-name="Standard">
      <style:paragraph-properties fo:margin-top="0cm" fo:margin-bottom="0cm" fo:line-height="100%" fo:text-align="justify" style:justify-single-word="false"/>
    </style:style>
    <style:style style:name="P37" style:family="paragraph" style:parent-style-name="Standard">
      <style:paragraph-properties fo:margin-left="0.751cm" fo:margin-right="0cm" fo:text-align="justify" style:justify-single-word="false" fo:text-indent="-0.751cm" style:auto-text-indent="false">
        <style:tab-stops>
          <style:tab-stop style:position="0.751cm"/>
          <style:tab-stop style:position="15.503cm" style:type="right" style:leader-style="solid" style:leader-text="-"/>
        </style:tab-stops>
      </style:paragraph-properties>
      <style:text-properties style:font-name="Times New Roman"/>
    </style:style>
    <style:style style:name="P38" style:family="paragraph" style:parent-style-name="Text_20_body">
      <style:paragraph-properties>
        <style:tab-stops>
          <style:tab-stop style:position="0cm"/>
          <style:tab-stop style:position="15.503cm" style:type="right" style:leader-style="solid" style:leader-text="-"/>
        </style:tab-stops>
      </style:paragraph-properties>
      <style:text-properties fo:letter-spacing="normal"/>
    </style:style>
    <style:style style:name="P39" style:family="paragraph" style:parent-style-name="Text_20_body">
      <style:paragraph-properties fo:text-align="center" style:justify-single-word="false">
        <style:tab-stops>
          <style:tab-stop style:position="0cm"/>
          <style:tab-stop style:position="15.503cm" style:type="right" style:leader-style="solid" style:leader-text="-"/>
        </style:tab-stops>
      </style:paragraph-properties>
      <style:text-properties fo:font-weight="bold" style:font-weight-asian="bold"/>
    </style:style>
    <style:style style:name="P40" style:family="paragraph" style:parent-style-name="Text_20_body">
      <style:paragraph-properties fo:text-align="start" style:justify-single-word="false">
        <style:tab-stops>
          <style:tab-stop style:position="0cm"/>
          <style:tab-stop style:position="15.503cm" style:type="right" style:leader-style="solid" style:leader-text="-"/>
        </style:tab-stops>
      </style:paragraph-properties>
    </style:style>
    <style:style style:name="P41" style:family="paragraph" style:parent-style-name="Bez_20_proreda">
      <style:paragraph-properties fo:text-align="justify" style:justify-single-word="false"/>
    </style:style>
    <style:style style:name="P42" style:family="paragraph" style:parent-style-name="Bez_20_proreda">
      <style:paragraph-properties fo:text-align="justify" style:justify-single-word="false"/>
      <style:text-properties style:font-name="Calibri1"/>
    </style:style>
    <style:style style:name="P43" style:family="paragraph" style:parent-style-name="Bez_20_proreda">
      <style:paragraph-properties fo:text-align="justify" style:justify-single-word="false"/>
      <style:text-properties style:font-name="Calibri1" fo:font-size="12pt" fo:language="pl" fo:country="PL" style:font-name-asian="Times New Roman" style:font-size-asian="12pt" style:font-size-complex="12pt"/>
    </style:style>
    <style:style style:name="P44" style:family="paragraph" style:parent-style-name="Bez_20_proreda">
      <style:paragraph-properties fo:text-align="start" style:justify-single-word="false"/>
      <style:text-properties style:font-name="Calibri1" fo:font-size="12pt" fo:language="pl" fo:country="PL" style:font-name-asian="Times New Roman" style:font-size-asian="12pt" style:font-size-complex="12pt"/>
    </style:style>
    <style:style style:name="P45" style:family="paragraph" style:parent-style-name="Bez_20_proreda">
      <style:paragraph-properties fo:text-align="justify" style:justify-single-word="false"/>
      <style:text-properties style:font-name="Calibri1" fo:language="pl" fo:country="PL" style:font-name-asian="Times New Roman"/>
    </style:style>
    <style:style style:name="P46" style:family="paragraph" style:parent-style-name="Standard" style:list-style-name="WWNum1">
      <style:paragraph-properties fo:orphans="2" fo:widows="2"/>
      <style:text-properties fo:font-size="11pt" style:font-name-asian="Calibri2" style:font-size-asian="11pt" style:font-name-complex="Calibri2" style:font-size-complex="11pt"/>
    </style:style>
    <style:style style:name="P47" style:family="paragraph" style:parent-style-name="Standard">
      <style:paragraph-properties fo:orphans="2" fo:widows="2"/>
      <style:text-properties fo:font-size="11pt" style:font-name-asian="Calibri2" style:font-size-asian="11pt" style:font-name-complex="Arial1" style:font-size-complex="11pt"/>
    </style:style>
    <style:style style:name="P48" style:family="paragraph" style:parent-style-name="Standard" style:list-style-name="WWNum1">
      <style:paragraph-properties fo:orphans="2" fo:widows="2"/>
      <style:text-properties fo:font-size="11pt" style:font-name-asian="Calibri2" style:font-size-asian="11pt" style:font-name-complex="Arial1" style:font-size-complex="11pt"/>
    </style:style>
    <style:style style:name="P49" style:family="paragraph" style:parent-style-name="Standard">
      <style:text-properties fo:font-size="11pt" style:font-size-asian="11pt" style:language-asian="en" style:country-asian="US" style:font-name-complex="Calibri2" style:font-size-complex="11pt"/>
    </style:style>
    <style:style style:name="P50" style:family="paragraph" style:parent-style-name="Standard">
      <style:paragraph-properties style:line-height-at-least="0.423cm" fo:text-align="center" style:justify-single-word="false" fo:hyphenation-ladder-count="no-limit">
        <style:tab-stops>
          <style:tab-stop style:position="0cm"/>
          <style:tab-stop style:position="12.938cm"/>
        </style:tab-stops>
      </style:paragraph-properties>
      <style:text-properties style:font-name="Times New Roman" fo:font-weight="bold" style:font-weight-asian="bold" style:font-weight-complex="bold" fo:hyphenate="false" fo:hyphenation-remain-char-count="2" fo:hyphenation-push-char-count="2"/>
    </style:style>
    <style:style style:name="P51" style:family="paragraph" style:parent-style-name="Standard">
      <style:paragraph-properties fo:text-align="justify" style:justify-single-word="false">
        <style:tab-stops>
          <style:tab-stop style:position="0cm"/>
          <style:tab-stop style:position="1cm"/>
          <style:tab-stop style:position="15.503cm" style:type="right" style:leader-style="solid" style:leader-text="-"/>
          <style:tab-stop style:position="15.558cm" style:type="right" style:leader-style="solid" style:leader-text="-"/>
        </style:tab-stops>
      </style:paragraph-properties>
      <style:text-properties style:font-name="Times New Roman"/>
    </style:style>
    <style:style style:name="P52" style:family="paragraph" style:parent-style-name="Standard">
      <style:paragraph-properties fo:margin-left="0.751cm" fo:margin-right="0cm" fo:text-align="justify" style:justify-single-word="false" fo:text-indent="-0.751cm" style:auto-text-indent="false">
        <style:tab-stops>
          <style:tab-stop style:position="0.751cm"/>
          <style:tab-stop style:position="15.503cm" style:type="right" style:leader-style="solid" style:leader-text="-"/>
        </style:tab-stops>
      </style:paragraph-properties>
      <style:text-properties style:font-name="Times New Roman"/>
    </style:style>
    <style:style style:name="P53" style:family="paragraph" style:parent-style-name="No_20_Spacing" style:master-page-name="Standard">
      <style:paragraph-properties style:page-number="auto"/>
      <style:text-properties fo:font-size="12pt" style:font-size-asian="12pt" style:font-name-complex="Times New Roman1" style:font-size-complex="12pt"/>
    </style:style>
    <style:style style:name="P54" style:family="paragraph" style:parent-style-name="Bez_20_proreda">
      <style:paragraph-properties fo:text-align="start" style:justify-single-word="false"/>
      <style:text-properties style:font-name="Calibri1" fo:font-size="12pt" fo:language="pl" fo:country="PL" style:font-name-asian="Times New Roman" style:font-size-asian="12pt" style:font-size-complex="12pt"/>
    </style:style>
    <style:style style:name="P55" style:family="paragraph" style:parent-style-name="Heading_20_1">
      <style:paragraph-properties fo:text-align="start" style:justify-single-word="false">
        <style:tab-stops>
          <style:tab-stop style:position="0cm"/>
          <style:tab-stop style:position="15.503cm" style:type="right" style:leader-style="solid" style:leader-text="-"/>
        </style:tab-stops>
      </style:paragraph-properties>
    </style:style>
    <style:style style:name="T1" style:family="text">
      <style:text-properties style:font-name-complex="Times New Roman1"/>
    </style:style>
    <style:style style:name="T2" style:family="text">
      <style:text-properties fo:font-weight="bold" style:font-weight-asian="bold"/>
    </style:style>
    <style:style style:name="T3" style:family="text">
      <style:text-properties fo:font-weight="bold" style:font-weight-asian="bold" style:font-name-complex="Times New Roman1"/>
    </style:style>
    <style:style style:name="T4" style:family="text">
      <style:text-properties fo:font-size="11pt" fo:font-weight="bold" style:font-size-asian="11pt" style:language-asian="en" style:country-asian="US" style:font-weight-asian="bold" style:font-name-complex="Calibri2" style:font-size-complex="11pt"/>
    </style:style>
    <style:style style:name="T5" style:family="text">
      <style:text-properties fo:font-size="11pt" fo:font-weight="bold" style:font-name-asian="Calibri2" style:font-size-asian="11pt" style:font-weight-asian="bold" style:font-name-complex="Times New Roman1" style:font-size-complex="11pt"/>
    </style:style>
    <style:style style:name="T6" style:family="text">
      <style:text-properties fo:font-size="11pt" fo:font-weight="bold" style:font-name-asian="Calibri2" style:font-size-asian="11pt" style:font-weight-asian="bold" style:font-name-complex="Arial1" style:font-size-complex="11pt"/>
    </style:style>
    <style:style style:name="T7" style:family="text">
      <style:text-properties fo:font-size="11pt" style:font-size-asian="11pt" style:language-asian="en" style:country-asian="US" style:font-name-complex="Calibri2" style:font-size-complex="11pt"/>
    </style:style>
    <style:style style:name="T8" style:family="text">
      <style:text-properties fo:font-size="11pt" style:font-name-asian="Calibri2" style:font-size-asian="11pt" style:font-name-complex="Arial1" style:font-size-complex="11pt"/>
    </style:style>
    <style:style style:name="T9" style:family="text">
      <style:text-properties fo:font-size="11pt" style:font-name-asian="Calibri2" style:font-size-asian="11pt" style:font-name-complex="Times New Roman1" style:font-size-complex="11pt"/>
    </style:style>
    <style:style style:name="T10" style:family="text">
      <style:text-properties fo:font-size="11pt" style:font-name-asian="Calibri2" style:font-size-asian="11pt" style:language-asian="en" style:country-asian="US" style:font-name-complex="Calibri2" style:font-size-complex="11pt"/>
    </style:style>
    <style:style style:name="T11" style:family="text">
      <style:text-properties fo:font-size="11pt" style:text-underline-style="solid" style:text-underline-width="auto" style:text-underline-color="font-color" fo:font-weight="bold" style:font-size-asian="11pt" style:language-asian="en" style:country-asian="US" style:font-weight-asian="bold" style:font-name-complex="Calibri2" style:font-size-complex="11pt" style:font-weight-complex="bold"/>
    </style:style>
    <style:style style:name="T12" style:family="text">
      <style:text-properties fo:font-size="11pt" style:text-underline-style="solid" style:text-underline-width="auto" style:text-underline-color="font-color" fo:font-weight="bold" style:font-name-asian="Calibri2" style:font-size-asian="11pt" style:language-asian="en" style:country-asian="US" style:font-weight-asian="bold" style:font-name-complex="Calibri2" style:font-size-complex="11pt" style:font-weight-complex="bold"/>
    </style:style>
    <style:style style:name="T13" style:family="text">
      <style:text-properties style:font-name="Calibri1" fo:language="pl" fo:country="PL"/>
    </style:style>
    <style:style style:name="T14" style:family="text">
      <style:text-properties style:font-name="Calibri1" fo:language="pl" fo:country="PL" style:font-name-asian="Times New Roman"/>
    </style:style>
    <style:style style:name="T15" style:family="text">
      <style:text-properties style:font-name="Calibri1" fo:language="pl" fo:country="PL" fo:font-weight="bold" style:font-weight-asian="bold" style:font-weight-complex="bold"/>
    </style:style>
    <style:style style:name="T16" style:family="text">
      <style:text-properties style:font-name="Calibri1" fo:font-size="12pt" fo:language="pl" fo:country="PL" style:font-name-asian="Times New Roman" style:font-size-asian="12pt" style:font-size-complex="12pt"/>
    </style:style>
    <style:style style:name="T17" style:family="text">
      <style:text-properties style:font-name="Calibri1" fo:font-size="12pt" fo:language="pl" fo:country="PL" style:font-name-asian="Times New Roman" style:font-size-asian="12pt" style:font-name-complex="Times New Roman1" style:font-size-complex="12pt"/>
    </style:style>
    <style:style style:name="T18" style:family="text">
      <style:text-properties style:use-window-font-color="true" style:font-name="Calibri1" fo:font-size="13pt" fo:language="pl" fo:country="PL" fo:font-weight="bold" fo:background-color="transparent" style:font-name-asian="Calibri3" style:font-size-asian="13pt" style:font-weight-asian="bold" style:font-name-complex="Calibri3" style:font-size-complex="13pt" style:font-weight-complex="bold"/>
    </style:style>
    <style:style style:name="T19" style:family="text">
      <style:text-properties style:use-window-font-color="true" style:font-name="Calibri1" fo:font-size="13pt" fo:language="pl" fo:country="PL" fo:font-weight="normal" fo:background-color="transparent" style:font-name-asian="Calibri3" style:font-size-asian="13pt" style:font-weight-asian="normal" style:font-name-complex="Calibri3" style:font-size-complex="13pt"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font-name="Garamond" fo:font-size="12pt" fo:font-weight="bold" style:font-name-asian="Times New Roman1" style:font-size-asian="12pt" style:font-weight-asian="bold" style:font-name-complex="Arial1" style:font-size-complex="12pt"/>
    </style:style>
    <style:style style:name="T22" style:family="text">
      <style:text-properties style:font-name="Garamond" fo:font-size="12pt" style:font-name-asian="Times New Roman1" style:font-size-asian="12pt" style:font-name-complex="Arial1" style:font-size-complex="12pt"/>
    </style:style>
    <style:style style:name="T23" style:family="text">
      <style:text-properties fo:letter-spacing="normal"/>
    </style:style>
    <style:style style:name="T24" style:family="text">
      <style:text-properties style:font-name="Times New Roman" fo:font-weight="bold" style:font-weight-asian="bold"/>
    </style:style>
    <style:style style:name="T25" style:family="text">
      <style:text-properties style:font-name="Times New Roman" style:font-weight-complex="bold"/>
    </style:style>
    <style:style style:name="T26" style:family="text">
      <style:text-properties style:font-name="Times New Roman" fo:font-weight="normal" style:font-weight-asian="normal" style:font-weight-complex="normal"/>
    </style:style>
    <style:style style:name="T27" style:family="text">
      <style:text-properties style:font-name="Times New Roman" fo:font-weight="normal" style:font-weight-asian="normal" style:font-style-complex="italic" style:font-weight-complex="normal"/>
    </style:style>
    <style:style style:name="T28" style:family="text">
      <style:text-properties style:font-name="Times New Roman" fo:font-weight="normal" style:font-name-asian="Calibri1" style:language-asian="en" style:country-asian="US" style:font-weight-asian="normal" style:font-weight-complex="normal"/>
    </style:style>
    <style:style style:name="T29"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 text:c="22"/><text:tab/><text:tab/></text:p>
      <text:p text:style-name="No_20_Spacing"/>
      <text:p text:style-name="P23"><text:s text:c="7"/>REPUBLIKA HRVATSKA</text:p>
      <text:p text:style-name="P23">BRODSKO- POSAVSKA ŽUPANIJA</text:p>
      <text:p text:style-name="P23"><text:s text:c="10"/>OPĆINA SIKIREVCI</text:p>
      <text:p text:style-name="P23"><text:s text:c="10"/>OPĆINSKO VIJEĆE</text:p>
      <text:p text:style-name="P23"/>
      <text:p text:style-name="P25">KLASA: 021-05/21-01/1</text:p>
      <text:p text:style-name="P25">URBROJ:2178/26-02-21-02</text:p>
      <text:p text:style-name="P25">Sikirevci; 22. siječanj 2021.</text:p>
      <text:p text:style-name="P23"/>
      <text:p text:style-name="P26"/>
      <text:p text:style-name="P24">ZAPISNIK</text:p>
      <text:p text:style-name="P24"/>
      <text:p text:style-name="P24">28. sjednica Općinskog vijeća Općine Sikirevci</text:p>
      <text:p text:style-name="P1"/>
      <text:p text:style-name="P1">Sjednica je održana dana 22.01.2021. god. u prostorijama Općine Sikirevci, Lj. Gaja br. 4/a, Sikirevci u prostoriji općinske vijećnice, sa početkom u 19:00 sati.</text:p>
      <text:p text:style-name="Standard"><text:span text:style-name="T3">Na sastanku nazočni:</text:span><text:span text:style-name="T1"> Članovi općinskog vijeća: Josip Matić – predsjednik Općinskog vijeća, Ivan Lovrić, Tomislav Zovko, Krunoslav Nikolić, Mato Jarić i Josip Lučić.</text:span></text:p>
      <text:p text:style-name="Standard"><text:span text:style-name="T3">Mjesni odbor:</text:span><text:span text:style-name="T1"> Tomislav Nikolić – predsjednik MO Sikirevci</text:span></text:p>
      <text:p text:style-name="Standard"><text:span text:style-name="T3">Ostali nazočni:</text:span><text:span text:style-name="T1"> Josip Nikolić – načelnik, Gordana Lešić – tajnica, Marija Stažić-komunalni redar, <text:s/>Ana Knežević – direktorica „Sikirevčanka“ d.o.o.,</text:span></text:p>
      <text:p text:style-name="Standard"><text:span text:style-name="T3">Opravdano odsutni:</text:span><text:span text:style-name="T1"> <text:s/>Cecilija Jakić, Petar Nakić, Ivan Benaković, Dajana Dorić , Zoran Jelinić.</text:span></text:p>
      <text:p text:style-name="Standard"><text:span text:style-name="T3">Neopravdano odsutni: </text:span><text:span text:style-name="T1">Marija Galović.</text:span></text:p>
      <text:p text:style-name="P1"/>
      <text:p text:style-name="P5">Predsjednik općinskog vijeća otvara 28. sjednicu Općinskog vijeća u 19:00 sati.</text:p>
      <text:p text:style-name="P1"/>
      <text:p text:style-name="Standard"><text:span text:style-name="T4">Predsjednik: </text:span><text:span text:style-name="T7">Dobro večer, nakon malo čekanja otvaram <text:s/>28. sjednicu Općinskog vijeća Općine Sikirevci. U pozivima ste dobili materijale, a prije nego uopće predložim dnevni red, predlažem da pregledamo i usvojimo zapisnik sa prošle sjednice. Ima li netko primjedbi na zapisnik sa prošle sjednice ? Nema. Samo jedna primjedba, da se dopuni popis nazočnih koji su bili na zadnjoj sjednici,jer mi se čini da je više bilo ljudi na sjednici. Uz ovu primjedbu ima li još primjedbi na zapisnik? Nema. Predlažem da zapisnik usvojimo tko je za? Hvala lijepo, konstatiram jednoglasno.</text:span></text:p>
      <text:p text:style-name="P2">Za današnju sjednicu sa pozivima ste dobili dnevni red. U dnevnom redu su predviđene: </text:p>
      <text:p text:style-name="P2"/>
      <text:list xml:id="list29401582" text:style-name="WWNum1">
        <text:list-item>
          <text:p text:style-name="P46">Prijedlog Izmjena i dopuna Odluke o načinu pružanja javnih usluga prikupljanja miješanog <text:s/>komunalnog otpada i biorazgradivog komunalnog otpada na području Općine Sikirevci</text:p>
        </text:list-item>
        <text:list-item>
          <text:p text:style-name="P48">Analiza stanja sustava zaštite za općinu Sikirevci u 2020.god.</text:p>
        </text:list-item>
        <text:list-item>
          <text:p text:style-name="P48">Plan oko realizacije plinofikacije na području općine Sikirevci -izvješće načelnika</text:p>
        </text:list-item>
        <text:list-item>
          <text:p text:style-name="P48">Pitanja , prijedlozi , razno</text:p>
        </text:list-item>
      </text:list>
      <text:p text:style-name="P2"/>
      <text:p text:style-name="P2">Ako se slažete na stolu vas je dočekala točka o prijedlogu odluke utvrđivanja predmeta poslovanja za Sikirevčanku d.o.o. , to je svojevrsno proširenje popisa djelatnosti, pa predlažem da to bude 3.točka dnevnog reda prije plinofikacije, a plinofikacija postane 4.točka dnevnog reda a pitanja, prijedlozi i razno 5.točka.</text:p>
      <text:p text:style-name="P2">Ima li još nekih prijedloga, izmjena dopuna dnevnog reda? <text:s/>Nema, a ako se slažete predlažem ovakav dnevni red za glasanje, tko je za? Hvala lijepo,konstatiram jednoglasno smo usvojili dnevni red.</text:p>
      <text:p text:style-name="Standard"><text:soft-page-break/><text:span text:style-name="T11">Točka 1. </text:span><text:span text:style-name="T12">Prijedlog Izmjena i dopuna Odluke o načinu pružanja javnih usluga prikupljanja miješanog <text:s/>komunalnog otpada i biorazgradivog komunalnog otpada na području Općine Sikirevci</text:span><text:span text:style-name="T10"> Predsjednik:</text:span><text:span text:style-name="T7">izvjestitelj je načelnik, načelniče lijepo te molim da kratko uvodno obrazložiš o čemu se radi u ovoj izmjeni i dopuni Odluke. <text:s/></text:span></text:p>
      <text:p text:style-name="Standard"><text:span text:style-name="T5">Načelnik: </text:span><text:span text:style-name="T9">Sve vas lijepo pozdravljam. Ovo smo vijeće isto napravili,malo točaka ima ali glavna točka je problem sa smećem. U zadnje pola godine na razini država se rade zakonske izmjene. Ne znam sjećate li se da su iz Beckera trebali doći da nam objasne, jednom, pa drugi puta pa nisu došli. Mi smo donijeli odluku da ima konstanta kolika će biti cijena bez odvoza, koju bi inače svi plaćali plus dio koji bi se plaćao po količini odvoza. Tu je problem koncesionara, imali smo prije tjedan dana sastanak znači sve općine kojima je Backer koncesionar . Država je tražila od tih odlagališta otpada, ne daju više da se iz druge županije voze u druge županije otpade, npr. iz brodsko posavske u vukovarsko srijemsku županiju. Hitno bi smanjili količinu otpada, nije problem ni cijena već što oni nemaju di sa smećem. Do sad su oni imali 500 tona otpada mjesečno od svih općina, a sad trenutno imaju odlagalište od 200 tona mjesečno. Država je naredila da svaka županija ima svoje odlagalište,a naša županija nije riješila problem. To je kod nas šagulje. Šagulje do sad nisu proradile, a neće još sigurno još idućih 5 godina. Problem kod Beckera je što nema gdje odvest smeće. Zakonski dio koji su trebali odradit još prije to nisu odradili. Stvar je u tom krenuli su u Oriovcu i Bebrini, znači voze 2 puta mjesečno i time su smanjili količinu otpada i podijelili su vrećice za odvajanje papira, stakla, i ne znam što još. Kompost se isto mora odvajat. Doslovno hitna stvar je da se mora smanjit količina otpada, svako kućanstvo jer se neće imat gdje sa smećem. To je glavni problem. Sve su se općine našle nekako od 30 do 38 kuna kao paušal. Mi smo rekli da početna cijena bude 18 kuna, bez PDV-a, Becker se buni kažu da se njima to ne isplati. Da će raskinuti koncesiju, ako se to ostavi tako. Rekao sam da to mora ići na vijeće, i da ako su sve općine išle od 30 do 38 kuna da ćemo se i mi u tome naći. Ne znam jesmo li u staroj odluci stavili da se smeće odvozi dva puta tjedno znači svaka dva tjedna. </text:span></text:p>
      <text:p text:style-name="Standard"><text:span text:style-name="T5">Tomislav Zovko</text:span><text:span text:style-name="T9"> : Nismo, 4 puta tjedno. </text:span></text:p>
      <text:p text:style-name="Standard"><text:span text:style-name="T5">Načelnik: </text:span><text:span text:style-name="T9">E da, bilo je neke rasprave, ali nisam bio siguran. Sad su sve općine išle brzinski da promjene odluke, da se vozi dva puta mjesečno. Kod nas je stvar isto da možda povećamo paušal i onda opet isto da stavimo 2 puta mjesečno. Jednostavno nema izlaza. Sibinj, Šamac išli su telefonski da se izmjeni odluka, oni bi već sa 1.2. već tako krenuli. U Oriovcu su tako već u 11 mjesecu krenuli, znači 2 puta mjesečno, podijelili vreće za smeće. Kažu da su kod nas neki dan imali dva kamiona smeća a nisu imali gdje odvest. I još smo sve općine slali dopis županu da on proba urgirat, da smiju vozit u drugu županiju otpad. Kažu da bi vozili i do Zagreba ako treba samo da imaju gdje odložit. <text:s/>Sve se županije boje, kad taj zakon stupi na snagu da oni neće za svoja mjesta imat gdje odlagat otpad. Još su rekli da je cijena bila 150 kuna po toni otpada miješanoga, a sad su digli na 300 kuna odlagališta. Kažu da i 500 plate, ovi neće da prime. Jednostavno mora se smanjit količina otpada. Nas je bilo 12 tamo na sastanku, i svi su stavili 30-38 kuna mjesečno bez PDV-a. Moja neka procjena je da će cijena rast, koliku god da mi stavimo osnovicu oni će uštimat da cijena bude od 55 do 60 kuna dva puta mjesečno odvoz. </text:span></text:p>
      <text:p text:style-name="Standard"><text:span text:style-name="T5">Ivan Lovrić</text:span><text:span text:style-name="T9"> : Još će nam smanjit odvoz i još će povećat cijenu?</text:span></text:p>
      <text:p text:style-name="Standard"><text:span text:style-name="T5">Predsjednik: </text:span><text:span text:style-name="T9"><text:s/>To je u principu povećanje cijene 50% , a 50% smanjenje broja odvoza? </text:span></text:p>
      <text:p text:style-name="Standard"><text:span text:style-name="T5">Ivan Lovrić</text:span><text:span text:style-name="T9"> : Čekaj a nije naš problem što oni nemaju, neka se oni bore sa županijom neka im daju nešto. Neka županija rješava njihove probleme.</text:span></text:p>
      <text:p text:style-name="Standard"><text:span text:style-name="T5">Načelnik: </text:span><text:span text:style-name="T9"><text:s/>Mislim da ima 10 općina kojima su oni koncesionari, svi vide isti problem, možemo neki inat terat, ali se onda pokopat kasnije kad oni dođu, kad oni dođu ostavit kante cijelom selu vani.</text:span></text:p>
      <text:p text:style-name="Standard"><text:span text:style-name="T5">Tomislav Zovko</text:span><text:span text:style-name="T9">: Čekaj, ne može to tak. Pa ne mogu ni oni prekinut ugovor. Oni moraju svoj dio ugovora ispunit. Znači, mi njih možemo tužit, naći nekog drugog tko će vozit smeće. Mislim, oni nas sad ucjenjuju, to nije u redu. </text:span></text:p>
      <text:p text:style-name="Standard"><text:span text:style-name="T5">Načelnik</text:span><text:span text:style-name="T9">: Gledaj, nije. Nije da ja njih nešto branim jednostavno kad je žena tako pričala sve to, vidim da se svi sa tim slažu, oni nemaju kud sa otpadom. </text:span></text:p>
      <text:p text:style-name="Standard"><text:span text:style-name="T5">Ivan Lovrić</text:span><text:span text:style-name="T9">: Ali to je njihov problem.</text:span></text:p>
      <text:p text:style-name="Standard"><text:span text:style-name="T5">Načelnik</text:span><text:span text:style-name="T9">: Al u čem je glavni problem, država to nije riješila i naša županija to nije riješila.</text:span></text:p>
      <text:p text:style-name="Standard"><text:span text:style-name="T5">Ivan Lovrić</text:span><text:span text:style-name="T9">: Čekaj, ali što mi imamo sa županijom? </text:span></text:p>
      <text:p text:style-name="Standard"><text:soft-page-break/><text:span text:style-name="T5">Tomislav Zovko</text:span><text:span text:style-name="T9">: Ali to nije povećanje, to je povećanje 100%. </text:span></text:p>
      <text:p text:style-name="Standard"><text:span text:style-name="T5">Načelnik</text:span><text:span text:style-name="T9">: Da, da znam ja to. </text:span></text:p>
      <text:p text:style-name="Standard"><text:span text:style-name="T5">Predsjednik</text:span><text:span text:style-name="T9">: 50% <text:s/>povećanje cijene, 50% smanjenje usluge. </text:span></text:p>
      <text:p text:style-name="Standard"><text:span text:style-name="T5">Tomislav Zovko</text:span><text:span text:style-name="T9">: Možda može neko drugi odvozit.</text:span></text:p>
      <text:p text:style-name="Standard"><text:span text:style-name="T5">Načelnik</text:span><text:span text:style-name="T9">: Oni isto govore da se njima to ne isplati, da će raskinut ugovor. </text:span></text:p>
      <text:p text:style-name="Standard"><text:span text:style-name="T5">Predsjednik</text:span><text:span text:style-name="T9">: Ali ako će oni raskinut ugovor, onda trebaju ispoštivat one stvari koje stoje u ugovoru. Što su oni ispoštivali od stvari što stoje u ugovoru? </text:span></text:p>
      <text:p text:style-name="Standard"><text:span text:style-name="T5">Načelnik</text:span><text:span text:style-name="T9">: Nisu dosta toga ispoštivali.</text:span></text:p>
      <text:p text:style-name="Standard"><text:span text:style-name="T5">Predsjednik</text:span><text:span text:style-name="T9">: Mi smo onaj naš kao selo dio ispoštovali. Plaćali smo redovno odvoz. Ovaj dio nisu ispoštovali, razvrstavanje otpada što su morali. I kad su nam ispočetka bili podijelili vreće, plave vake nake ni to nisu ispoštivali da mi njima taj otpad predajemo. Meni u krajnjoj liniji i nije svejedno ali i je kad uzmeš izvezeš van krupni otpad i naiđu ljudi koji rade sa sekundarnim sirovinama, pokupe željezo njima ostane stvarno otpad, ali oni imaju koncesiju odvoza otpada u Sikirevcima.</text:span></text:p>
      <text:p text:style-name="Standard"><text:span text:style-name="T5">Tomislav Zovko</text:span><text:span text:style-name="T9">: Imali smo i reciklažna dvorišta iz kojih nisu vozili. Oke, ako ćemo mi vozit dva puta, ti moraš vratit te kontenjere nazad. </text:span></text:p>
      <text:p text:style-name="Standard"><text:span text:style-name="T5">Načelnik</text:span><text:span text:style-name="T9">: Kad krene odvoz dva puta mjesečno, moraju podijeli vreće za odvajanje. </text:span></text:p>
      <text:p text:style-name="Standard"><text:span text:style-name="T5">Ivan Lovrić</text:span><text:span text:style-name="T9">: Moraju, i ovo su morali pa nisu napravili. </text:span></text:p>
      <text:p text:style-name="Standard"><text:span text:style-name="T5">Tomislav Zovko</text:span><text:span text:style-name="T9">: Po meni mi smo to već raspravljali.</text:span></text:p>
      <text:p text:style-name="Standard"><text:span text:style-name="T5">Ivan Lovrić</text:span><text:span text:style-name="T9">: Mi smo donijeli odluku. </text:span></text:p>
      <text:p text:style-name="Standard"><text:span text:style-name="T5">Načelnik</text:span><text:span text:style-name="T9">: Mi se moramo dogovorit, oni ako nemaju di sa smećem oni ga neće pokupit. Stajat će kante ispred kuće. </text:span></text:p>
      <text:p text:style-name="Standard"><text:span text:style-name="T5">Ivan Lovrić</text:span><text:span text:style-name="T9">: Uskočit će drugi koncesionar. To je igra mačke i miša. </text:span></text:p>
      <text:p text:style-name="Standard"><text:span text:style-name="T5">Načelnik</text:span><text:span text:style-name="T9">: Eko flor je najjači za odvoz smeća, i najskuplji. </text:span></text:p>
      <text:p text:style-name="Standard"><text:span text:style-name="T5">Tomislav Zovko</text:span><text:span text:style-name="T9">: Nema veze, držat ćemo smeće gdje ćemo ga držat ne mogu oni nas ucjenjivat. </text:span></text:p>
      <text:p text:style-name="Standard"><text:span text:style-name="T5">Načelnik</text:span><text:span text:style-name="T9">: neće oni nas ucjenjivat, samo kažu mi nemamo gdje sa otpadom. </text:span></text:p>
      <text:p text:style-name="Standard"><text:span text:style-name="T5">Predsjednik</text:span><text:span text:style-name="T9"> : Mislim da smo uočili u čemu je problem njih stišće situacija, nas stišću pare. </text:span></text:p>
      <text:p text:style-name="P3">Ja osobno sam za soluciju da ostane zadnja odluka 18 kuna + PDV, i standard da ne prelazi cijenu 42-45 kuna. <text:s/></text:p>
      <text:p text:style-name="Standard"><text:span text:style-name="T5">Načelnik</text:span><text:span text:style-name="T9">: Da, ali će oni nama povećat cijenu odvoza, onda odvoz biti npr. 20 kuna prvi put kad izvezemo, drugi put već 40 kuna plus ona naša osnovica 18 kuna, opet je oko 60 kuna. </text:span></text:p>
      <text:p text:style-name="Standard"><text:span text:style-name="T5">Josip Lučić</text:span><text:span text:style-name="T9">: Neka bude 60 kuna ako će vozit 4 puta.</text:span></text:p>
      <text:p text:style-name="Standard"><text:span text:style-name="T5">Načelnik</text:span><text:span text:style-name="T9">: To sam ja i htio, ali oni računaju da će se smanjit količina otpada. Država pritišće da se smanji količina otpada.</text:span></text:p>
      <text:p text:style-name="Standard"><text:span text:style-name="T5">Predsjednik</text:span><text:span text:style-name="T9">: S druge strane ne stišću županiju da završe svoje odlagalište. Odlagalište u šaguljama postoji 10 godina, a ustvari postoji samo direktor koji sjedi tamo i prima plaću.</text:span></text:p>
      <text:p text:style-name="Standard"><text:span text:style-name="T5">Tomislav Zovko</text:span><text:span text:style-name="T9">: Sve to nije naš problem. </text:span></text:p>
      <text:p text:style-name="Standard"><text:span text:style-name="T5">Načelnik</text:span><text:span text:style-name="T9">: Razumijem. Naš problem je što se mi možemo zatrpat sa smećem. </text:span></text:p>
      <text:p text:style-name="Standard"><text:span text:style-name="T5">Ivan Lovrić</text:span><text:span text:style-name="T9">: <text:s/>To je pretpostavka. </text:span></text:p>
      <text:p text:style-name="Standard"><text:span text:style-name="T5">Načelnik</text:span><text:span text:style-name="T9">: Rekao sam im da dođu na vijeće i sve objasne. Dva puta ste rekli da ćete doći i niste. </text:span></text:p>
      <text:p text:style-name="Standard"><text:span text:style-name="T5">Ivan Lovrić:</text:span><text:span text:style-name="T9"> Stari ugovor možemo poderat, koji imamo sa njima. </text:span></text:p>
      <text:p text:style-name="Standard"><text:span text:style-name="T5">Predsjednik</text:span><text:span text:style-name="T9">: Ugovor je na 30 godina potpisan i on vrijedi mi ga nismo mijenjali, mi ga ne želimo ni mijenjat u krajnjoj liniji, samo tražimo da se striktno poštuje. </text:span></text:p>
      <text:p text:style-name="Standard"><text:span text:style-name="T5">Krunoslav Nikolić</text:span><text:span text:style-name="T9">: Možemo malo podić cijenu. </text:span></text:p>
      <text:p text:style-name="Standard"><text:span text:style-name="T5">Predsjednik:</text:span><text:span text:style-name="T9"> Možemo pristat na tu nekakvu cijenu.</text:span></text:p>
      <text:p text:style-name="Standard"><text:span text:style-name="T5">Mato Jarić</text:span><text:span text:style-name="T9">: Stari ugovor ništa ne znači. </text:span></text:p>
      <text:p text:style-name="Standard"><text:span text:style-name="T5">Predsjednik</text:span><text:span text:style-name="T9">: Promjena na koju mi pristajemo je promjena ugovora. Ako ćemo mijenjat ugovor, netko iz beckera mora doći ovdje i to ljudima objasnit. Nije problem ništa mijenjat u ugovoru, nešto dodat, ali kako kaže načelnik ne može se on borit za njihov interes, bori se za interes sela. Da selo bude očišćeno i da se što manje plati.</text:span></text:p>
      <text:p text:style-name="Standard"><text:span text:style-name="T5">Ivan Lovrić:</text:span><text:span text:style-name="T9"> Ispada drugačije, da se on bori za njih. To nisu naši općinski problemi. Ne moj me pogrešno shvatit, to su njihovi problemi koje oni trebaju riješit. </text:span></text:p>
      <text:p text:style-name="Standard"><text:span text:style-name="T5">Načelnik</text:span><text:span text:style-name="T9">: Rekao sam im to sve. </text:span></text:p>
      <text:p text:style-name="Standard"><text:soft-page-break/><text:span text:style-name="T5">Predsjednik</text:span><text:span text:style-name="T9">: Sad treba nešto opipljivo napravit, a što napravit?</text:span></text:p>
      <text:p text:style-name="P3">Možemo pristat na neko uvjetno povećanje cijene, ali ne ovoliko. Neka ostane ova cijena, pa neka voze dva puta mjesečno. </text:p>
      <text:p text:style-name="Standard"><text:span text:style-name="T5">Tomislav Zovko:</text:span><text:span text:style-name="T9"> Oni rade novu koncesiju sa Kopanicom, Gudincima njih mogu driblat kako hoće mi imamo staru. </text:span></text:p>
      <text:p text:style-name="Standard"><text:span text:style-name="T5">Načelnik:</text:span><text:span text:style-name="T9"> Situacija je zafrknuta.</text:span></text:p>
      <text:p text:style-name="Standard"><text:span text:style-name="T5">Tomislav Zovko:</text:span><text:span text:style-name="T9"> Komunalno poduzeće može kupit kamion i vozit otpad.</text:span></text:p>
      <text:p text:style-name="Standard"><text:span text:style-name="T5">Predsjednik</text:span><text:span text:style-name="T9">: Može, samo nema kud vozit. </text:span></text:p>
      <text:p text:style-name="Standard"><text:span text:style-name="T5">Marija Stažić</text:span><text:span text:style-name="T9">: Mogu ja nešto reći?Ja sam izračunala ovako kako je načelnik rekao da cijena bude fiksna bez pdv-a <text:s/>30 kuna, sa PDV-om 33, 9 tu idu spremnici od 80, 120 i 240 litara. PDV 13%. E sad taj varijabilni dio tu se računa po litri 0,06 . Mi imamo pravo tražit po broju kućanstva kolika nam kanta treba. Izračunala sam cijenu, znači za kantu od 80l po jednom odvozu to bi vam bilo 39,32 kn, za dva odvoza 44,72 kn. za kantu od 120 litara za jedan odvoz 42, 03 kn, dva odvoza 50,16 kn. </text:span></text:p>
      <text:p text:style-name="Standard"><text:span text:style-name="T5">Tomislav Zovko</text:span><text:span text:style-name="T9">: Koliko je na 4 odvoza? Ti ne razumiješ neke stvari on tebi ukida dva odvoza. </text:span></text:p>
      <text:p text:style-name="Standard"><text:span text:style-name="T5">Marija Stažić:</text:span><text:span text:style-name="T9"> Znam ja da on poskupljuje, na 4 odvoza bi bilo preko 100 kuna, ali stvar je u tome da pričamo o dva odvoza. Cijena bi ostala od prilike kao što je i ova do sad. </text:span></text:p>
      <text:p text:style-name="Standard"><text:span text:style-name="T5">Predsjednik:</text:span><text:span text:style-name="T9"> Znači za kantu od 120l, poskupljenje oko 10 kuna sa dva odvoza. </text:span></text:p>
      <text:p text:style-name="Standard"><text:span text:style-name="T5">Mato Jarić:</text:span><text:span text:style-name="T9"> Ako imaš više otpada od te kante, kud sa njime ?</text:span></text:p>
      <text:p text:style-name="Standard"><text:span text:style-name="T5">Predsjednik</text:span><text:span text:style-name="T9">: Kao podijelit će vreće.</text:span></text:p>
      <text:p text:style-name="Standard"><text:span text:style-name="T5">Mato Jarić</text:span><text:span text:style-name="T9">:Staviš u vreću i on neće da pokupi vreću. </text:span></text:p>
      <text:p text:style-name="Standard"><text:span text:style-name="T5">Predsjednik</text:span><text:span text:style-name="T9">: Naravno, kao što je i do sad radio. </text:span></text:p>
      <text:p text:style-name="Standard"><text:span text:style-name="T5">Načelnik</text:span><text:span text:style-name="T9">: treba puno stvari izvagat. Samo razmislite, možemo neki inat terat, ako bude skup taj varijabilni dio ljudi će nam dosta smeća bacat po lenijama. Treba odvagat.</text:span></text:p>
      <text:p text:style-name="Standard"><text:span text:style-name="T5">Tomislav Zovko: </text:span><text:span text:style-name="T9">Treba provjerit sa pravne strane mogu li tek tako raskinut ugovor. </text:span></text:p>
      <text:p text:style-name="Standard"><text:span text:style-name="T5">Krunoslav Nikolić</text:span><text:span text:style-name="T9">: Zar nije bila priča da smo htjeli raskinut taj ugovor kad je bilo skupo <text:s/>da se prijeđe u runolist da se ne može raskinut…</text:span></text:p>
      <text:p text:style-name="Standard"><text:span text:style-name="T5">Mato Jarić</text:span><text:span text:style-name="T9">: Onda se nije moglo raskinut.</text:span></text:p>
      <text:p text:style-name="Standard"><text:span text:style-name="T5">Predsjednik</text:span><text:span text:style-name="T9">: Sad oni sami nude raskid..</text:span></text:p>
      <text:p text:style-name="Standard"><text:span text:style-name="T5">Tomislav Zovko</text:span><text:span text:style-name="T9">: Treba naći ugovor, pročitat i onda možeš otvoreno sa njima pričat. </text:span></text:p>
      <text:p text:style-name="Standard"><text:span text:style-name="T5">Predsjednik</text:span><text:span text:style-name="T9">: Nekakav zaključak moramo donijet. Jedan od prijedloga je da ostavimo po staroj odluci znači paušal 18 kn +PDV, imali tko drugi prijedlog? Ako se oni ne slažu sa tim, neka dođe njih predstavnik, mi ćemo sazvat sjednicu vijeća samo zbog njega. Neka nam objasni o čemu se tu radi.</text:span></text:p>
      <text:p text:style-name="Standard"><text:span text:style-name="T5">Zaključak:</text:span><text:span text:style-name="T9"> <text:s/>Sa sjednice prethodne o odvozu otpada ostaje, kao prijedlog se šalje beckeru tražimo od njih odgovor i izračun . Što oni ustvari žele, koliki je taj njihov varijabilni dio i da ćemo kad dobijemo od njih odgovor donijet konačnu odluku. </text:span></text:p>
      <text:p text:style-name="P3">Tko je za? Konstatiram jednoglasno, da ovakav zaključak ide prema Beckeru. </text:p>
      <text:p text:style-name="P27">Na temelju <text:s text:c="2"/>čl. 30. Statuta Općine Sikirevci ("Službeni vjesnik Brodsko-posavske županije" br.01/18) <text:s text:c="2"/>Općinsko vijeće općine Sikirevci na svojoj 28.sjednici održanoj dana <text:s/>22. siječnja 2021 <text:s/>god. donosi:</text:p>
      <text:p text:style-name="P28"/>
      <text:p text:style-name="P6">ZAKLJUČAK</text:p>
      <text:p text:style-name="P8"><text:span text:style-name="T15">o prijedlogu </text:span><text:span text:style-name="T18">Izmjena i dopuna Odluke o načinu pružanja javnih usluga prikupljanja mješanog komunalnog otpada i biorazgradivog komunalnog otpada na području Općine Sikirevci </text:span></text:p>
      <text:p text:style-name="P7"/>
      <text:p text:style-name="P9"><text:span text:style-name="T13">I</text:span><text:span text:style-name="T13">. </text:span><text:span text:style-name="T16">Prijedlog Izmjena i dopuna Odluke o načinu </text:span><text:span text:style-name="T19">pružanja javnih usluga prikupljanja mješanog komunalnog otpada i biorazgradivog komunalnog otpada na području Općine Sikirevci dostavljeno u materijalima za 28. sjednicu Općinskog vijeća Općine Sikirevci <text:s/>ne prihvaća se u cijelosti , te ostaje na snazi Izmjena i dopuna Odluke o načinu pružanja javnih usluga prikupljanja mješanog komunalnog otpada i </text:span><text:soft-page-break/><text:span text:style-name="T19">biorazgradivog komunalnog otpada na području Općine Sikirevci <text:s text:c="2"/>(”Službeni vjesnik Brodsko-posavske županije” br. 27/19.).</text:span></text:p>
      <text:p text:style-name="P42"/>
      <text:p text:style-name="P44">II. Pozivaju se predstvanici tvrtke „Jakob Becker”d.o.o. na nazočnost sjednice općinskog vijeća są obrazloženjem o vsini naknade ,varijabilnog iznosa te o broju mjesečnih javnih usluga prikupljanja komunalnog otpada ,ukoliko imaju potrebu da se donesu Izmjene i dopune predložene Odluke.</text:p>
      <text:p text:style-name="P43"><text:tab/></text:p>
      <text:p text:style-name="P44">III. Za provedbu <text:s/>članka II. <text:s/>ovog Zaključka nadležan je općinski načelnik općine Sikirevci .</text:p>
      <text:p text:style-name="P45"><text:tab/> <text:s text:c="4"/></text:p>
      <text:p text:style-name="P41"><text:span text:style-name="T14">IV. </text:span><text:span text:style-name="T17">Ovaj Zaključak stupa na snagu <text:s/>danom donošenja i bit će objavljena na službenim stranicama općine Sikirevci www.opcina-sikirevci.hr.</text:span></text:p>
      <text:p text:style-name="P10"><text:span text:style-name="T9">Predsjednik: Za 2. Točku smo rekli </text:span><text:span text:style-name="T8">Analiza stanja sustava zaštite za općinu Sikirevci u 2020.god.</text:span></text:p>
      <text:p text:style-name="P47"><text:s/>Tu analizu je kao i do sad kao i svake godine a kao i plan rada jedinice civilne zaštite radila inkonlzating , Josip je to malo prelistao. Josipe ako imaš što reći kaži pa ćemo otvorit raspravu.</text:p>
      <text:p text:style-name="P4"><text:span text:style-name="T6">Načelnik: </text:span><text:span text:style-name="T8">Nema se tu što reći, to je samo izvještaj kako za civilnu zaštitu, koliko je novaca isplaćeno u 2020.godini. zakonski sve što moramo po tome se ravnamo, procjene rizika itd.. nešto je na godišnjoj razini nešto na 5 godina, nešto na 2 godine… zakonski nam ta firma sve vodi, oni nam jave što treba mi taj plan donesemo, tu su još uključeni vatrogasci, tu stoji što smo mi u 2020. isplatili. U toj tablici na kraju ima, ukupno što sve spada u to je 155 000,00 kuna. </text:span></text:p>
      <text:p text:style-name="P4"><text:span text:style-name="T6">Predsjednik:</text:span><text:span text:style-name="T8"> Pogledajte stranicu 5 od 13, zadnje tri točke vidite da je pisano drugačijim slovima, što znači da su to ubacili sad a sve ostalo je od prethodne godine ili iz plana. Zadnje tri točke na stranici 5.</text:span></text:p>
      <text:p text:style-name="P4"><text:span text:style-name="T6">Gordana Lešić:</text:span><text:span text:style-name="T8"> Da to sam ja morala nadopuniti.</text:span></text:p>
      <text:p text:style-name="P4"><text:span text:style-name="T6">Predsjednik</text:span><text:span text:style-name="T8">: Dobro. Onda u redu. Moja osobna procjena, budući da sam ja dugi niz godina uho i oko sikirevačke politike da nam je sustav civilne zaštite… Vidjeli smo kad su bile poplave 2014. Da je to sve bilo… a i ovo sad ovdje je tako kako je, bolje da ne ulazimo u dubioze. Jednostavno mislim da nam </text:span><text:span text:style-name="T8">sustav civilne zaštite ne u Sikirevcima, ne u Jarugama, ne u općini ne u županiji nego u državi nije na nekoj normalnoj razini.</text:span></text:p>
      <text:p text:style-name="P4"><text:span text:style-name="T6">Ivan Lovrić </text:span><text:span text:style-name="T8">: Po svemu ovo što pričamo nije korektno, načelnik stožera civilne zaštite, mladi Joskić koji se nikad nije pojavio, ne živi ovdje, kako on može biti načelnik? </text:span></text:p>
      <text:p text:style-name="P4"><text:span text:style-name="T6">Predsjednik</text:span><text:span text:style-name="T8">: Ima zamjenik, i to je to. </text:span></text:p>
      <text:p text:style-name="Standard"><text:span text:style-name="T5">Ivan Lovrić</text:span><text:span text:style-name="T9"> : onda stavi toga ko ga mijenja.</text:span></text:p>
      <text:p text:style-name="Standard"><text:span text:style-name="T2">Načelnik</text:span>: A ne može. To ide po zakonu.</text:p>
      <text:p text:style-name="Standard"><text:span text:style-name="T2">Ivan Lovrić</text:span>: Koja je to glupost čovjek se nije ni jednom pojavio. Je li se on brine o našoj općini? Boli ga da ne kažem đon. </text:p>
      <text:p text:style-name="Standard"><text:span text:style-name="T2">Predsjednik</text:span>: Sad je tako, izdržat ćemo do kraja. </text:p>
      <text:p text:style-name="Standard"><text:span text:style-name="T2">Načelnik</text:span>: Ako je u državi zakon da je zamjenik načelnika, načelnik stožera…</text:p>
      <text:p text:style-name="Standard"><text:span text:style-name="T2">Ivan Lovrić</text:span>: Ako ne želi raditi, ne želi biti što nije dao ostavku i gotovo. Ne bi imali zamjenika. </text:p>
      <text:p text:style-name="Standard"><text:span text:style-name="T2">Predsjednik</text:span>: Sad ga neće bit po novom. </text:p>
      <text:p text:style-name="Standard"><text:span text:style-name="T2">Ivan Lovrić</text:span>: Ako nema zamjenika, ima neko pod zakonsko rješenje da stavimo nekoga tko hoće raditi. Sad ćemo donijet zaključak ne valja nam u državi ovo, ne valja ono. Ne valja ni kod nas. To nismo uočili, čovjek nije tu, ne znamo ni tko je ni što je. </text:p>
      <text:p text:style-name="Standard"><text:span text:style-name="T2">Predsjednik</text:span>: Stožer funkcionira ovako kako funkcionira sa zamjenikom. </text:p>
      <text:p text:style-name="Standard"><text:span text:style-name="T2">Načelnik</text:span>: ja sam sa njim pričao, i rekao da ne mora dolazit ima zamjenik. </text:p>
      <text:p text:style-name="Standard"><text:span text:style-name="T2">Predsjednik</text:span>: predlažem da ovakvu analizu sustava prihvatimo u predloženom obliku. Što možemo drugo. Tko je za? Hvala lijepo, jednoglasno. </text:p>
      <text:p text:style-name="P29">Temeljem članka 17. Stavak 1. <text:s/>Zakona o sustavu civilne zaštite (Narodne novine 82/15, 118/18, 31/20), članka 58. Pravilnika o nositeljima, sadržaju i postupcima izrade planskih dokumenata u civilnoj zaštiti te načinu informiranja javnosti u postupku njihovog donošenja (NN 49/17 i članka 30. Statuta Općine Sikirevci (Službeni vjesnik Brodsko-posavske županije"br.01/18.), a na prijedlog Općinskog načelnika Općine Sikirevci, Općinsko vijeće Općine Sikirevci na 28. sjednici Općinskog vijeća održanoj dana 22.siječnja 2021. <text:s/>donijelo je:</text:p>
      <text:p text:style-name="P30"/>
      <text:p text:style-name="P31">Analiza stanja sustava civilne zaštite za Općinu Sikirevci u 2020.g.</text:p>
      <text:p text:style-name="P12"/>
      <text:p text:style-name="P12">UVOD</text:p>
      <text:p text:style-name="P34">Civilna zaštita je sustav organiziranja sudionika, operativnih snaga i građana za ostvarivanje zaštite i spašavanja ljudi, životinja, materijalnih i kulturnih dobara i okoliša u velikim nesrećama i katastrofama i otklanjanja posljedica terorizma i ratnih razaranja.</text:p>
      <text:p text:style-name="P34"/>
      <text:p text:style-name="P34">Sustav civilne zaštite obuhvaća mjere i aktivnosti (preventivne, planske, organizacijske, operativne, nadzorne i financijske) kojima se uređuju prava i obveze sudionika, ustroj i djelovanje svih dijelova sustava civilne zaštite i način povezivanja institucionalnih i funkcionalnih resursa sudionika koji se međusobno nadopunjuju u jedinstvenu cjelinu radi smanjenja rizika od katastrofa te zaštite i spašavanja građana, materijalnih i kulturnih dobara i okoliša na teritoriju Republike Hrvatske od posljedica prirodnih, tehničko-tehnoloških velikih nesreća i katastrofa, otklanjanja posljedica terorizma i ratnih razaranja.</text:p>
      <text:p text:style-name="P34"/>
      <text:p text:style-name="P34">Sustav civilne zaštite redovno djeluje putem preventivnih i planskih aktivnosti, razvoja i jačanja spremnosti sudionika i operativnih snaga sustava civilne zaštite.</text:p>
      <text:p text:style-name="P35"/>
      <text:p text:style-name="P35">Općina Sikirevci dužna je organizirati poslove iz svog samoupravnog djelokruga koji se odnose na planiranje, razvoj, učinkovito funkcioniranje i financiranje sustava civilne zaštite.</text:p>
      <text:p text:style-name="P35"/>
      <text:p text:style-name="P35">Općina Sikirevci dužna je jačati i nadopunjavati spremnost postojećih operativnih snaga sustava civilne zaštite na njihovom području sukladno procjeni rizika od velikih nesreća i planu djelovanja civilne zaštite, a ako postojećim operativnim snagama ne mogu odgovoriti na posljedice utvrđene procjenom rizika, dužne su osnovati dodatne postrojbe civilne zaštite.</text:p>
      <text:p text:style-name="P35"/>
      <text:p text:style-name="P35">Mjere i aktivnosti u sustavu civilne zaštite provode sljedeće operativne snage sustava civilne zaštite:</text:p>
      <text:p text:style-name="P32">a) stožeri civilne zaštite</text:p>
      <text:p text:style-name="P32">b) operativne snage vatrogastva</text:p>
      <text:p text:style-name="P32">c) operativne snage Hrvatskog Crvenog križa</text:p>
      <text:p text:style-name="P32">d) operativne snage Hrvatske gorske službe spašavanja</text:p>
      <text:p text:style-name="P32">e) udruge</text:p>
      <text:p text:style-name="P32">f) postrojbe i povjerenici civilne zaštite</text:p>
      <text:p text:style-name="P32">g) koordinatori na lokaciji</text:p>
      <text:p text:style-name="P32">h) pravne osobe u sustavu civilne zaštite.</text:p>
      <text:p text:style-name="P33"/>
      <text:p text:style-name="P36"><text:span text:style-name="T21">Općinsko vijeće,</text:span><text:span text:style-name="T22"> </text:span><text:span text:style-name="T21">na prijedlog općinskog načelnika izvršava sljedeće zadaće:</text:span></text:p>
      <text:p text:style-name="P35">– u postupku donošenja proračuna razmatra i usvaja godišnju analizu stanja i godišnji plan razvoja sustava civilne zaštite s financijskim učincima za trogodišnje razdoblje te smjernice za organizaciju i razvoj sustava koje se razmatraju i usvajaju svake četiri godine</text:p>
      <text:p text:style-name="P35">– donosi procjenu rizika od velikih nesreća</text:p>
      <text:p text:style-name="P35"><text:soft-page-break/>– donosi odluku o određivanju pravnih osoba od interesa za sustav civilne zaštite</text:p>
      <text:p text:style-name="P35">– donosi odluku o osnivanju postrojbi civilne zaštite</text:p>
      <text:p text:style-name="P35">– osigurava financijska sredstva za izvršavanje odluka o financiranju aktivnosti civilne zaštite u velikoj nesreći i katastrofi prema načelu solidarnosti.</text:p>
      <text:p text:style-name="P35"/>
      <text:p text:style-name="P36"><text:span text:style-name="T21">Općinski načelnik</text:span><text:span text:style-name="T22"> </text:span><text:span text:style-name="T21">izvršava sljedeće zadaće:</text:span></text:p>
      <text:p text:style-name="P35">– donosi plan djelovanja civilne zaštite</text:p>
      <text:p text:style-name="P35">– donosi plan vježbi civilne zaštite</text:p>
      <text:p text:style-name="P35">– priprema i dostavlja Općinskom vijeću prijedlog odluke o određivanju pravnih osoba od interesa za sustav civilne zaštite i prijedlog odluke o osnivanju postrojbi civilne zaštite</text:p>
      <text:p text:style-name="P35">– kod donošenja godišnjeg plana nabave u plan uključuje materijalna sredstva i opremu snaga civilne zaštite</text:p>
      <text:p text:style-name="P35">– donosi odluke iz svog samoupravnog djelokruga radi osiguravanja materijalnih, financijskih i drugih uvjeta za financiranje i opremanje operativnih snaga sustava civilne zaštite</text:p>
      <text:p text:style-name="P35">– odgovorno je za osnivanje, razvoj i financiranje, opremanje, osposobljavanje i uvježbavanje operativnih snaga sukladno usvojenim smjernicama i planu razvoja sustava civilne zaštite</text:p>
      <text:p text:style-name="P35">– izrađuje i dostavlja predstavničkom tijelu prijedlog procjene rizika od velikih nesreća i redovito ažurira procjenu rizika i plan djelovanja civilne zaštite</text:p>
      <text:p text:style-name="P35">– osigurava uvjete za premještanje, sklanjanje, evakuaciju i zbrinjavanje te izvršavanje zadaća u provedbi drugih mjera civilne zaštite u zaštiti i spašavanju građana, materijalnih i kulturnih dobara i okoliša</text:p>
      <text:p text:style-name="P35">– osigurava uvjete za raspoređivanje pripadnika u postrojbe i na dužnost povjerenika civilne zaštite te vođenje evidencije raspoređenih pripadnika</text:p>
      <text:p text:style-name="P35">– osigurava uvjete za vođenje i ažuriranje baze podataka o pripadnicima, sposobnostima i resursima operativnih snaga sustava civilne zaštite</text:p>
      <text:p text:style-name="P35">– uspostavlja vođenje evidencije stradalih osoba u velikim nesrećama i katastrofama.</text:p>
      <text:p text:style-name="P34"/>
      <text:p text:style-name="P34">Općinski načelnik koordinira djelovanje operativnih snaga sustava civilne zaštite osnovanih za područje Općine Sikirevci u velikim nesrećama i katastrofama uz stručnu potporu nadležnog stožera civilne zaštite.</text:p>
      <text:p text:style-name="P34"/>
      <text:p text:style-name="P34">Općinski načelnik dužan je osposobiti se za obavljanje poslova civilne zaštite u roku od šest mjeseci od stupanja na dužnost, prema programu osposobljavanja koji provodi Služba civilne zaštite Slavonski Brod.</text:p>
      <text:p text:style-name="P11"/>
      <text:p text:style-name="Standard"><text:span text:style-name="T20">Za 3 točku ćemo ubaciti prijedlog odluke o uvođenju predmeta poslovanja Sikirevčanka d.o.o.</text:span> kojom se ovlašćuje načelnik <text:s/>kao osnivač odnosno u ime općine kao osnivača Sikirevčanke d.o.o. upiše tekst proširenja djelatnosti. Odluku imate pred sobom, to se upisuje u sudski registar, provodi načelnik. </text:p>
      <text:p text:style-name="Standard"><text:span text:style-name="T2">Načelnik</text:span>: Planiramo radit suvenire rukotvorine, a javni bilježnik nam je predložio da sve ubaci još i ostalo kad već mijenjamo. </text:p>
      <text:p text:style-name="Standard"><text:span text:style-name="T2">Predsjednik</text:span>: Možemo mi prihvatit ovakav prijedlog odluke kao odluku da to načelnik odradi i da mi budemo vrijedni. Dajem na glasanje, tko je za ? konstatiram jednoglasno, smo prihvatili odluku. </text:p>
      <text:p text:style-name="Standard">Na temelju članka 30<text:span text:style-name="T23">. Statuta Općine Sikirevci („Službeni vjesnik Brodsko-posavske županije“ broj 1/18), </text:span>Općinsko vijeće Općine Sikirevci na 28. sjednici održanoj 22.siječanj 2021. godine donosi:</text:p>
      <text:p text:style-name="P39">ODLUKU <text:s text:c="2"/><text:span text:style-name="T25">o utvrđenju predmeta poslovanja za </text:span></text:p>
      <text:p text:style-name="P50">SIKIREVČANKA d.o.o.</text:p>
      <text:p text:style-name="P14"><text:soft-page-break/></text:p>
      <text:h text:style-name="P55" text:outline-level="1">Članak 1. <text:span text:style-name="T26">JOSIP NIKOLIĆ, rođen: 28.05.1985. godine, osobna iskaznica broj: 111166638 PU Brodsko-posavska, iz Sikirevaca, Lj. Gaja 67, OIB: 69618248503</text:span><text:span text:style-name="T27">,</text:span><text:span text:style-name="T28"> načelnik OPĆINE SIKIREVCI, </text:span><text:span text:style-name="T27">Sikirevci, </text:span><text:span text:style-name="T26">Lj. Gaja 4a</text:span><text:span text:style-name="T28">, OIB: 58216299647</text:span><text:bookmark-start text:name="_Hlk24446224"/><text:span text:style-name="T28">, </text:span><text:span text:style-name="T26">kao jedini osnivač SIKIREVČANKA d.o.o. za razvoj i usluge, </text:span><text:span text:style-name="T27">Sikirevci (Općina Sikirevci), </text:span><text:span text:style-name="T26">Lj. Gaja 4a</text:span><text:bookmark-end text:name="_Hlk24446224"/><text:span text:style-name="T26">, MBS: 030228137, Trgovački sud u Osijeku, Stalna služba u Slavonskom Brodu, OIB: 70934004059 </text:span><text:span text:style-name="T28">(u daljnjem tekstu: Društvo)</text:span><text:span text:style-name="T26">,</text:span><text:span text:style-name="T29"> </text:span><text:span text:style-name="T26">sukladno odredi članka 33. stavak 2. Zakona o trgovačkim društvima (Narodne Novine RH broj: 152/11 (pročišćeni tekst), 111/12, 68/13, 110/15 i 40/19) donosi Odluku o utvrđenju predmetu poslovanja Društva </text:span><text:span text:style-name="T27">kojom mijenja djelatnosti Društva utvrđene u članku 2. Odluke o utvrđenju predmeta poslovanja za SIKIREVČANKA d.o.o. od 16.12.2019. godine, <text:s/>kako slijedi:</text:span></text:h>
      <text:p text:style-name="P15"/>
      <text:p text:style-name="P15">Upisuje se tekst:</text:p>
      <text:p text:style-name="P17"/>
      <text:p text:style-name="P17">* <text:s text:c="4"/>Izrada rukotvorina i suvenira </text:p>
      <text:p text:style-name="P18">*<text:tab/>Proizvodnja i popravak nakita i srodnih proizvoda</text:p>
      <text:p text:style-name="P18">*<text:tab/>Proizvodnja i popravak imitacije nakita (bižuterije) i srodnih proizvoda</text:p>
      <text:p text:style-name="P37">*<text:tab/>Proizvodnja papira i proizvoda od papira</text:p>
      <text:p text:style-name="P37">* <text:s text:c="4"/>Proizvodnja ostalih proizvoda od drva; proizvodnja proizvoda od pluta, slame i </text:p>
      <text:p text:style-name="P37"><text:s text:c="7"/>pletarskih materijala <text:s/></text:p>
      <text:p text:style-name="P19">* <text:s text:c="4"/>Proizvodnja sječiva</text:p>
      <text:p text:style-name="P37">* <text:s text:c="4"/>Proizvodnja alata </text:p>
      <text:p text:style-name="P37"/>
      <text:p text:style-name="P51">Osim djelatnosti iz prethodnog stavka Društvo može obavljati i druge djelatnosti koje služe obavljanju naprijed navedenih djelatnosti, ako se one u manjem opsegu, ili uobičajeno obavljaju uz navedenu djelatnost.</text:p>
      <text:p text:style-name="P38">Predmet poslovanja upisuje se kao evidencijski podatak u sudskom registru.</text:p>
      <text:p text:style-name="P20"><text:span text:style-name="T2">Članak 2. </text:span>Osnivač Društva dostavlja ovu Odluku kojom se utvrđuje predmet poslovanja, te popis djelatnosti, i na taj način izvještava registarski sud o tome koje djelatnosti čine utvrđeni predmet poslovanja Društva, a sve sukladno odredbi članka 34. stavka 1. Zakona o trgovačkim društvima.</text:p>
      <text:p text:style-name="P16">Ukoliko dođe do izmjene predmeta poslovanja Društvo je na isti način dužno izvijestiti registarski sud i o svakoj izmjeni utvrđenog predmeta poslovanja. </text:p>
      <text:p text:style-name="P13"><text:span text:style-name="T24">Članak 3.</text:span><text:span text:style-name="T24"> </text:span><text:span text:style-name="T23">Stranka izjavljuje da joj je ova Odluka pročitana i da odgovara njezinoj pravoj i ozbiljnoj volji, te istu u znak pristanka i prihvaćanja vlastoručno potpisuje.</text:span></text:p>
      <text:p text:style-name="P40"><text:span text:style-name="T2">Članak 4.</text:span><text:span text:style-name="T2"> </text:span>Ova Odluka stupa na snagu osmog dana od dana objave u „Službenom vjesniku Brodsko-posavske županije“.</text:p>
      <text:p text:style-name="Standard">Predsjednik: <text:span text:style-name="T20">Za 4. Točku dnevnog reda, načelnik će nam dati informaciju o poslovima, pripremnim radnjama, planovima plinofikacije općine. </text:span></text:p>
      <text:p text:style-name="P21"><text:span text:style-name="T2">Načelnik</text:span>: Zajednički radimo općine Šamac, Sikirevci, Kopanica jedan dio. Tu smo se dosta poduzeli. Osnovni plan je da županija raspiše koncesiju i onda koncesionar napravi projektu dokumentaciju za izvođenje radova. Mi smo sa županijom zadnji put pričali čini mi se u 9 mj. I do dan danas ta koncesija nije krenula. Mi smo u proračun stavili da jedan dio papira krenemo raditi sami. Trenutna ponuda za Šamac, Sikirevce, jedan dio Kopanice onaj dio Crnog sela to je ukupno 35 km. mreže sa svim sporednim ulicama Ponuda je 230 000 kuna bez geodezije, mi većinu sela imamo snimljeno pa bi mogla biti nešto jeftinija. Ja računam da je za Sikirevce oko 100 000, Šamac oko 100 000, i da je dio kopanice 30 000 to je od te ukupne cijene. Ne znam što napraviti, mi u <text:soft-page-break/>proračunu imamo, mogao bih to sam napraviti, ako mi samo napravimo idejno rješenje tu ćemo 7 do 8 mjeseci ubrzat taj proces plinofikacije, ali bi te novce izgubili, ne bi nam nitko te novce vratio. Inače je koncesionar zadužen za izradu projektne dokumentacije itd. Okvirno kako su mi rekli projektanti da je izrada svega toga više od godine dana samo izrada projektne dokumentacije. S tim da se koncesija odužila od 9 mj. Do dan danas se ništa nije pokrenuto. Jesu kao neki odbor sastavili.</text:p>
      <text:p text:style-name="P21"><text:span text:style-name="T2">Tomislav Zovko</text:span>: Zašto bi mi sad nešto platili što treba koncesionar? </text:p>
      <text:p text:style-name="P21"><text:span text:style-name="T2">Načelnik</text:span> : Kupujemo vrijeme.</text:p>
      <text:p text:style-name="P21"><text:span text:style-name="T2">Tomislav Zovko?:</text:span> Kupuješ vrijeme, a ne dobivaš sa tim ništa. Radiš posao koji treba neko radit, pitanje dali ćeš uopće dobit koncesionara, dozvole će ti isteć, ja ne vjerujem…</text:p>
      <text:p text:style-name="P21"><text:span text:style-name="T2">Načelnik</text:span>: Zaboravio sam reći. Mi bi odradili ovaj dio, dok županija odrađuje koncesiju u među vremenu se radi idejno rješenje. Sa idejnim rješenjem koncesionar kad dođe ide na građevinsku, koncesionar nastavlja ovu proceduru. Ukupna cijena sa građevinskom i sa svime za 35 km, bi bila oko milijun kuna. Mi bi platili ovaj dio idejnog rješenja,a onda bi koncesionar nastavio sa tom građevinskom. I shema je onda da se ubrza procedura da prođe onaj glavni vod od nadvožnjaka kroz selo.. državnom cestom, a onda bi u među vremenu projektirali ove sporedne ulice. </text:p>
      <text:p text:style-name="P21"><text:span text:style-name="T2">Ivan Lovrić</text:span>: <text:s/>Čemu kupovat vrijeme, ljudi se griju na što se griju, godina dana dvije neće ništa značit. </text:p>
      <text:p text:style-name="P21"><text:span text:style-name="T2">Krunoslav Nikolić</text:span>: Opet ćemo morat plaćat priključak i sve, bolje onda to sufinancirat ..</text:p>
      <text:p text:style-name="P21"><text:span text:style-name="T2">Ivan Lovrić</text:span>: Zašto forsirat pa izgubit novce </text:p>
      <text:p text:style-name="P21"><text:span text:style-name="T2">Predsjednik</text:span>: Vidi sa svojim kolegama načelnicima, Šamca i Kopanice da stvarno idemo koordinirano , ako su oni za idemo i mi prihvatit taj iznos od 230 000 kuna i da budu sve tri općine i onda idemo prema županiji da nastavi dalje radit, a ovako da mi to samo radimo… <text:s/>ujedinite se vas trojice i zajedno krenite prema županiji. Da županija što prije raspiše koncesiju, <text:s/>nama nije problem izdvojit novac za idejno rješenje, nećemo dat 100 000 kuna i čekat 5 godina da županija to riješi. Mislim to nema smisla. </text:p>
      <text:p text:style-name="P21"><text:span text:style-name="T2">Tomislav Zovko</text:span>: Sto se tiče geodezije 35 km i to će bit 100 i nešto tisuća kuna plus onih 230 000 kuna…</text:p>
      <text:p text:style-name="P21"><text:span text:style-name="T2">Načelnik</text:span>: Samo što bi to manje imali jer Stipo ima veći dio sela snimljen…Htio sam samo malo objasnit da znate.</text:p>
      <text:p text:style-name="P21"><text:span text:style-name="T2">Predsjednik</text:span>: Dobro, primljeno na znanje. Zadnja točka, dnevnog reda, pitanja, prijedlozi i razno.</text:p>
      <text:p text:style-name="P21">Nema pitanja, prijedloga i razno, hvala lijepo. </text:p>
      <text:p text:style-name="P21"/>
      <text:p text:style-name="P21">U 20:20 h završavam sjednicu.</text:p>
      <text:p text:style-name="P21"/>
      <text:p text:style-name="P21">Zapisničar:</text:p>
      <text:p text:style-name="P21">Gordana Lešić</text:p>
      <text:p text:style-name="P21"/>
      <text:p text:style-name="P22">Predsjednik Općinskog vijeća:</text:p>
      <text:p text:style-name="P22">Josip Matić</text:p>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3" svg:font-family="Calibri"/>
    <style:font-face style:name="Lucida Sans1" svg:font-family="'Lucida San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size="12pt" style:letter-kerning="true" style:font-name-asian="SimSun" style:font-size-asian="12pt" style:language-asian="hr" style:country-asian="HR" style:font-name-complex="Tahoma"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style style:name="Bez_20_proreda" style:display-name="Bez proreda" style:family="paragraph">
      <style:paragraph-properties fo:orphans="2" fo:widows="2" fo:hyphenation-ladder-count="no-limit"/>
      <style:text-properties style:use-window-font-color="true" style:font-name="Calibri1" fo:font-size="11pt" fo:language="hr" fo:country="HR"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hyphenation-ladder-count="no-limit" fo:keep-with-next="always"/>
      <style:text-properties style:font-name="Times New Roman" fo:letter-spacing="-0.005cm" fo:font-weight="bold" style:font-weight-asian="bold" style:font-weight-complex="bold" fo:hyphenate="false" fo:hyphenation-remain-char-count="2" fo:hyphenation-push-char-count="2"/>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nija</meta:initial-creator>
    <dc:creator>GORDANA LEŠIĆ</dc:creator>
    <meta:editing-cycles>12</meta:editing-cycles>
    <meta:creation-date>2021-01-26T13:01:00</meta:creation-date>
    <dc:date>2021-03-12T09:17:03.29</dc:date>
    <meta:editing-duration>PT00H52M31S</meta:editing-duration>
    <meta:generator>OpenOffice.org/3.2$Win32 OpenOffice.org_project/320m19$Build-9505</meta:generator>
    <meta:printed-by>GORDANA LEŠIĆ</meta:printed-by>
    <meta:print-date>2021-02-22T14:08:33.96</meta:print-date>
    <meta:document-statistic meta:table-count="0" meta:image-count="0" meta:object-count="0" meta:page-count="9" meta:paragraph-count="203" meta:word-count="4655" meta:character-count="29144"/>
    <meta:template xlink:type="simple" xlink:actuate="onRequest" xlink:title="Normal" xlink:href=""/>
  </office:meta>
</office:document-meta>
</file>