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margin-top="0cm" fo:margin-bottom="0.353cm" fo:line-height="115%" fo:text-align="start" style:justify-single-word="false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1pt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2">Temeljem članka 90. stavak 1. Zakona o poljoprivrednom zemljištu („Narodne novine“ broj 20/18), članka 4. stavak 2. Pravilnika o agrotehničkim mjerama („Narodne novine“ broj 142/13), Odluke o agrotehničkim mjerama i mjerama za uređivanje i održavanje poljoprivrednih rudina na području općine Sikirevci („Službeni vjesnik“ Brodsko-posavske županije broj 20/17) i članka 47. Statuta <text:s/>općine Sikirevci („Službeni vjesnik Brodsko-posavske županije“ br. 01/18) Općinski načelnik Općine Sikirevci, dana 13. veljače 2020.g. donosi</text:span></text:p>
      <text:p text:style-name="P3"/>
      <text:p text:style-name="P10"><text:span text:style-name="T3">GODI</text:span><text:span text:style-name="T3">ŠNJE IZVJEŠĆE</text:span></text:p>
      <text:p text:style-name="P10"><text:span text:style-name="T3">o primjeni agrotehničkih mjera u 2019. godini</text:span></text:p>
      <text:p text:style-name="P7"/>
      <text:p text:style-name="P5">Članak 1.</text:p>
      <text:p text:style-name="P1"><text:span text:style-name="T1"><text:tab/>Vlasnici i posjednici poljoprivrednog zemlji</text:span><text:span text:style-name="T1">šta na području Općine Sikirevci pridržavali su se svih odredbi Odluke o agrotehničkim mjerama u svrhu zaštite poljoprivrednog zemljišta, mjerama za uređivanje i održavanje poljoprivrednih rudina i o mjerama zaštite od požara na poljoprivrednom zemljištu u 2019. godini.</text:span></text:p>
      <text:p text:style-name="P1"><text:span text:style-name="T1"><text:tab/>Slijedom navedenog u stavku 1. ovog </text:span><text:span text:style-name="T1">članka vlasnici i posjednici poljoprivrednog zemljišta primijenili su slijedeće:</text:span></text:p>
      <text:list xml:id="list30708626" text:style-name="L1">
        <text:list-item>
          <text:p text:style-name="P13"><text:span text:style-name="T1">Minimalnu razinu obrade i odr</text:span><text:span text:style-name="T1">žavanja poljoprivrednog zemljišta,</text:span></text:p>
        </text:list-item>
        <text:list-item>
          <text:p text:style-name="P13"><text:span text:style-name="T1">Spre</text:span><text:span text:style-name="T1">čavali su zakorovljenost i obrastanja višegodišnjim raslinjem,</text:span></text:p>
        </text:list-item>
        <text:list-item>
          <text:p text:style-name="P13"><text:span text:style-name="T1">Suzbijali su biljne bolesti i </text:span><text:span text:style-name="T1">štetnike,</text:span></text:p>
        </text:list-item>
        <text:list-item>
          <text:p text:style-name="P13"><text:span text:style-name="T1">Koristili su i uni</text:span><text:span text:style-name="T1">štavali biljne ostatke na propisan način,</text:span></text:p>
        </text:list-item>
        <text:list-item>
          <text:p text:style-name="P13"><text:span text:style-name="T1">Vodili su ra</text:span><text:span text:style-name="T1">čuna o održavanju organskih tvari u tlu,</text:span></text:p>
        </text:list-item>
        <text:list-item>
          <text:p text:style-name="P13"><text:span text:style-name="T1">Odr</text:span><text:span text:style-name="T1">žavali su povoljnu strukturu tla.</text:span></text:p>
        </text:list-item>
      </text:list>
      <text:p text:style-name="P11"/>
      <text:p text:style-name="P2"><text:span text:style-name="T1">Budu</text:span><text:span text:style-name="T1">ći da na području Općine Sikirevci nema opasnosti od erozije poljoprivrednog zemljišta, zaštitu od erozije nije bilo potrebno provoditi.</text:span></text:p>
      <text:p text:style-name="P4"/>
      <text:p text:style-name="P5">Članak 2.</text:p>
      <text:p text:style-name="P2"><text:span text:style-name="T1"><text:tab/>Ovo Izvješće dostavit će se Ministarstvu poljoprivrede i biti će objavljeno na web stranici Općine Sikirevci, </text:span><text:a xlink:type="simple" xlink:href="http://www.opcina-sikirevci.hr/"><text:span text:style-name="T4">www.opcina-sikirevci.hr/"sikirevci.hr</text:span></text:a><text:span text:style-name="T1">.</text:span></text:p>
      <text:p text:style-name="P8">KLASA: 320-02/20-01/1</text:p>
      <text:p text:style-name="P8">URBROJ: 2178/26-01-20-1</text:p>
      <text:p text:style-name="P8">Sikirevci, 13. veljača 2020.g.</text:p>
      <text:p text:style-name="P8"/>
      <text:p text:style-name="P6"><text:span text:style-name="T1">Op</text:span><text:span text:style-name="T1">ćinski načelnik</text:span></text:p>
      <text:p text:style-name="P6"><text:span text:style-name="T1">Josip Nikoli</text:span><text:span text:style-name="T1">ć, dipl.ing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2-24T11:36:51.99</meta:print-date>
    <dc:date>2020-03-03T10:49:04.46</dc:date>
    <dc:creator>GORDANA LEŠIĆ</dc:creator>
    <meta:editing-duration>PT00H08M15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0" meta:word-count="236" meta:character-count="1762"/>
  </office:meta>
</office:document-meta>
</file>