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Cambria" fo:font-size="9pt" fo:font-weight="normal" fo:background-color="transparent" style:font-name-asian="Cambria" style:font-name-complex="Cambria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 style:font-name="Times New Roman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6"><text:span text:style-name="T3">Na temelju članka 44. Zakona o poljoprivrednom zemljištu („Narodne novine“ broj 39/13, 48/15), članka 3. Pravilnika o uvjetima i načinu korištenja sredstava ostvarenih od prodaje, zakupa i dugogodišnjeg zakupa poljoprivrednog zemljišta u vlasništvu Republike Hrvatske i koncesije zaribnjake („Narodne novine“ broj 45/09) i članka 30. <text:s/>Statuta Općine Sikirevci („Službeni vjesnik Brodsko-posavske županije“ br. 1/18), </text:span><text:span text:style-name="T1">Općinsko vijeće Općine Sikirevci na svojoj 19. sjednici održanoj <text:s/>20.studenog <text:s/>2019. godine donosi:</text:span></text:p>
      <text:p text:style-name="P18"/>
      <text:p text:style-name="P14">ODLUKU O IZMJENI I DOPUNI PROGRAMA </text:p>
      <text:p text:style-name="P17"><text:span text:style-name="T4">KORI</text:span><text:span text:style-name="T4">ŠTENJA SREDSTAVA OSTVARENIH OD ZAKUPA, </text:span></text:p>
      <text:p text:style-name="P12"><text:span text:style-name="T4">ZAKUPA ZA RIBNJAKE, PRODAJE IZRAVNOM POGODBOM I DAVANJU NA KORI</text:span><text:span text:style-name="T4">ŠTENJE BEZ JAVNOG POZIVA POLJOPRIVREDNOG ZEMLJIŠTA U VLASNIŠTVU REPUBLIKE HRVATSKE I KONCESIJE NA PODRUČJU OPĆINE SIKIREVCI ZA 2019.GODINU</text:span></text:p>
      <text:p text:style-name="P3"/>
      <text:p text:style-name="P6">Članak 1.</text:p>
      <text:p text:style-name="P15">Članak 3. Programa korištenja sredstava ostavrenih od zakupa, zakupa za ribnjake, prodaje izravnom pogodbom i davanju na korištenje bez javnog poziva poljoprivrednog zemljišta u vlasništvu Republike Hrvatske i koncesije na području općine Sikirevci za 2019. godinu ("Službeni vjesnik Brodsko-posavske županije" br.23 /18.) mijenja se u cijelosti i glasi:</text:p>
      <text:p text:style-name="P8"/>
      <text:p text:style-name="P10"/>
      <text:p text:style-name="P15">" Prihod od prodaje,koncesije i zakupa poljoprivrednog zemljišta u vlasništvu Republike Hrvatske planira se u <text:s/>Proračunu Općine Sikirevci za 2019. godinu u ukupnom iznosu od <text:s/>85.000,00 kn .”</text:p>
      <text:p text:style-name="P11">II.</text:p>
      <text:p text:style-name="P15">Ostali članci izvornog Programa se ne mjenjaju. </text:p>
      <text:p text:style-name="P8"/>
      <text:p text:style-name="P10">III.</text:p>
      <text:p text:style-name="P16"><text:span text:style-name="T2">Ova Izmjena i dopuna <text:s/>Programa </text:span><text:span text:style-name="T5">sastavni je dio Izmjene i dopune <text:s/>Proračuna Općine Sikirevci za 2019. godinu i stupa na snagu danom </text:span><text:span text:style-name="T2">objave u „Službenom vjesniku Brodsko-posavske županije“ </text:span><text:span text:style-name="T5">s primjenom od 1.siječnja 2019.god</text:span><text:span text:style-name="T2"> .</text:span></text:p>
      <text:p text:style-name="P7"/>
      <text:p text:style-name="P13"><text:span text:style-name="T4">OP</text:span><text:span text:style-name="T4">ĆINSKO VIJEĆE</text:span></text:p>
      <text:p text:style-name="P7">OPĆINE SIKIREVCI</text:p>
      <text:p text:style-name="P7"/>
      <text:p text:style-name="P4"/>
      <text:p text:style-name="P19"><text:span text:style-name="T3">PREDSJEDNIK OP</text:span><text:span text:style-name="T3">ĆINSKOG VIJEĆA</text:span></text:p>
      <text:p text:style-name="P19"><text:span text:style-name="T3">Josip Mati</text:span><text:span text:style-name="T3">ć</text:span></text:p>
      <text:p text:style-name="P9">KLASA: 400-08/18-01/04</text:p>
      <text:p text:style-name="P9">URBROJ: 2178/26-02-19-04</text:p>
      <text:p text:style-name="P5"><text:span text:style-name="T6">Sikirevci, 20.studeni 2019.g.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9-11-13T13:10:51.01</meta:print-date>
    <dc:date>2019-11-21T08:05:24.05</dc:date>
    <dc:creator>GORDANA LEŠIĆ</dc:creator>
    <meta:editing-duration>PT00H14M24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1" meta:paragraph-count="18" meta:word-count="243" meta:character-count="1772"/>
  </office:meta>
</office:document-meta>
</file>