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16.383cm" fo:margin-left="0cm" table:align="left" style:may-break-between-rows="true" style:writing-mode="lr-tb"/>
    </style:style>
    <style:style style:name="Tablica1.A" style:family="table-column">
      <style:table-column-properties style:column-width="5.461cm"/>
    </style:style>
    <style:style style:name="Tablica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lica1.2" style:family="table-row">
      <style:table-row-properties style:min-row-height="0.84cm"/>
    </style:style>
    <style:style style:name="Tablica1.3" style:family="table-row">
      <style:table-row-properties style:min-row-height="0.977cm"/>
    </style:style>
    <style:style style:name="P1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2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3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line-height="115%" fo:text-align="end" style:justify-single-word="false"/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9" style:family="paragraph" style:parent-style-name="Standard">
      <style:paragraph-properties fo:line-height="115%" fo:text-align="end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0" style:family="paragraph" style:parent-style-name="Standard">
      <style:paragraph-properties fo:line-height="115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4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15%"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1.249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1.249cm" style:auto-text-indent="false"/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15%" fo:text-align="center" style:justify-single-word="false"/>
      <style:text-properties style:use-window-font-color="true" style:font-name="Times New Roman" fo:font-size="11pt" fo:font-weight="bold" fo:background-color="transparent" style:font-name-asian="Times New Roman" style:font-weight-asian="bold" style:font-name-complex="Times New Roman" style:font-weight-complex="bold"/>
    </style:style>
    <style:style style:name="T1" style:family="text">
      <style:text-properties style:use-window-font-color="true" style:font-name="Times New Roman" fo:font-size="11pt" fo:font-weight="normal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1pt" fo:background-color="transparent" style:font-name-asian="Times New Roman" style:font-name-complex="Times New Roman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17"/><text:span text:style-name="T3"><text:s text:c="2"/><text:tab/></text:span></text:p>
      <text:p text:style-name="P3">Na temelju članka 35. Zakona o lokalnoj i područnoj (regionalnoj) samoupravi („Narodne novine“ broj 33/01, 60/01, 129/05, 109/07, 125/08, 36/09, 150/11, 144/12, 19/13, 137/15, 123/17 i 98/19) članka 59. I 62. Zakona o komunalnom gospodarstvu („Narodne novine“ broj 68/18 i 110/18) i članka 30. Statuta Općine Sikirevci (Službeni vjesnik Brodsko-posavske županije br 1/18) Općinsko vijeće Općine Sikirevci, na svojoj 25. sjednici održanoj dana <text:s/>27.listopada 2020. godine, donosi</text:p>
      <text:p text:style-name="P14">IZMJENU I DOPUNU <text:s/>ODLUKE</text:p>
      <text:p text:style-name="P4"><text:span text:style-name="T1">o komunalnoj infrastrukturi Op</text:span><text:span text:style-name="T1">ćine Sikirevci </text:span></text:p>
      <text:p text:style-name="P8">i njezinom pravnom statusu</text:p>
      <text:p text:style-name="P8"/>
      <text:p text:style-name="P8">I.</text:p>
      <text:p text:style-name="P8"/>
      <text:p text:style-name="P16">Članak 1. Odluka o komunalnoj infrastrukturi Općine Sikirevci i njezinom pravnom statusu (“Službeni vjesnik Brodsko-posavske županije”br.4/2020. ) dopunjuje se komunalnom infrastrukturom na području Općine Sikirevci navedena u sljedećoj tablici proglašava se javnim dobrom u općoj uporabi:</text:p>
      <text:p text:style-name="P16"/>
      <table:table table:name="Tablica1" table:style-name="Tablica1">
        <table:table-column table:style-name="Tablica1.A" table:number-columns-repeated="3"/>
        <table:table-row>
          <table:table-cell table:style-name="Tablica1.A1" office:value-type="string">
            <text:p text:style-name="P11">Naziv i opis</text:p>
          </table:table-cell>
          <table:table-cell table:style-name="Tablica1.A1" office:value-type="string">
            <text:p text:style-name="P6"><text:span text:style-name="T1">Zemlji</text:span><text:span text:style-name="T1">šnoknjižna oznaka (k.č.br.)</text:span></text:p>
          </table:table-cell>
          <table:table-cell table:style-name="Tablica1.A1" office:value-type="string">
            <text:p text:style-name="P12">Vrsta komunalne</text:p>
            <text:p text:style-name="P12">infrastrukture</text:p>
          </table:table-cell>
        </table:table-row>
        <table:table-row table:style-name="Tablica1.2">
          <table:table-cell table:style-name="Tablica1.A1" office:value-type="string">
            <text:p text:style-name="P13">“PARK U CENTRU SELA” u naselju Sikirevci</text:p>
          </table:table-cell>
          <table:table-cell table:style-name="Tablica1.A1" office:value-type="string">
            <text:p text:style-name="P13">1491/1, <text:s/>k.o. Sikirevci</text:p>
          </table:table-cell>
          <table:table-cell table:style-name="Tablica1.A1" office:value-type="string">
            <text:p text:style-name="P7"><text:span text:style-name="T1">Javne zelene povr</text:span><text:span text:style-name="T1">šine</text:span></text:p>
          </table:table-cell>
        </table:table-row>
        <table:table-row table:style-name="Tablica1.3">
          <table:table-cell table:style-name="Tablica1.A1" office:value-type="string">
            <text:p text:style-name="P13">“IGRALIŠTE U CENTRU SELA”u naselju Sikirevci</text:p>
          </table:table-cell>
          <table:table-cell table:style-name="Tablica1.A1" office:value-type="string">
            <text:p text:style-name="P13">1493/1, k.o. Sikirevci</text:p>
          </table:table-cell>
          <table:table-cell table:style-name="Tablica1.A1" office:value-type="string">
            <text:p text:style-name="P7"><text:span text:style-name="T1">Javne zelene povr</text:span><text:span text:style-name="T1">šine</text:span></text:p>
          </table:table-cell>
        </table:table-row>
      </table:table>
      <text:p text:style-name="P16"/>
      <text:p text:style-name="P1">Članak 2.</text:p>
      <text:p text:style-name="P2"><text:tab/>Komunalna infrastruktura navedena u članku I. Ove Odluke upisat će se kao javno dobro u općoj uporabi u zemljišne knjige pri nadležnom sudu u Slavonskom Brodu</text:p>
      <text:p text:style-name="P1">Članak 3.</text:p>
      <text:p text:style-name="P1">Ova Odluka stupa na snagu (1) prvog dana od dana objave u „Službenom vjesniku Brodsko-posavske županije” i bit će objavljena na službenim stranicama općine Sikirevci www.opcina-sikirevci.hr</text:p>
      <text:p text:style-name="P18"/>
      <text:p text:style-name="P18"/>
      <text:p text:style-name="P15"><text:span text:style-name="T2">OP</text:span><text:span text:style-name="T2">ĆINSKO VIJEĆE</text:span></text:p>
      <text:p text:style-name="P15"><text:span text:style-name="T2">OP</text:span><text:span text:style-name="T2">ĆINE SIKIREVCI</text:span></text:p>
      <text:p text:style-name="P9"/>
      <text:p text:style-name="P9"/>
      <text:p text:style-name="P5"><text:span text:style-name="T1">PREDSJEDNIK VIJE</text:span><text:span text:style-name="T1">ĆA:</text:span></text:p>
      <text:p text:style-name="P5"><text:span text:style-name="T1">Josip Mati</text:span><text:span text:style-name="T1">ć</text:span></text:p>
      <text:p text:style-name="P10">KLASA:945-01/20-01/2</text:p>
      <text:p text:style-name="P10">URBROJ:2178/26-02-20-02</text:p>
      <text:p text:style-name="P10">Sikirevci; 27.listopad 2020.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10-29T08:05:33.70</dc:date>
    <dc:creator>GORDANA LEŠIĆ</dc:creator>
    <meta:editing-duration>PT00H50M06S</meta:editing-duration>
    <meta:editing-cycles>4</meta:editing-cycles>
    <meta:generator>OpenOffice.org/3.2$Win32 OpenOffice.org_project/320m19$Build-9505</meta:generator>
    <meta:printed-by>GORDANA LEŠIĆ</meta:printed-by>
    <meta:print-date>2020-10-29T08:05:26.65</meta:print-date>
    <meta:document-statistic meta:table-count="1" meta:image-count="0" meta:object-count="0" meta:page-count="1" meta:paragraph-count="28" meta:word-count="223" meta:character-count="1727"/>
  </office:meta>
</office:document-meta>
</file>