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 fo:margin-left="0.00pt" fo:text-indent="35.40p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right"/>
    </style:style>
  </office:automatic-styles>
  <office:body>
    <office:text>
      <text:p text:style-name="P1"><text:span text:style-name="T1"><text:s text:c="27"/><text:tab/><text:tab/> </text:span></text:p>
      <text:p text:style-name="P1"><text:span text:style-name="T1"><text:s text:c="2"/></text:span></text:p>
      <text:p text:style-name="P1"><text:span text:style-name="T2"><text:s text:c="8"/>REPUBLIKA HRVATSKA</text:span></text:p>
      <text:p text:style-name="P1"><text:span text:style-name="T2">BRODSKO- POSAVSKA<text:s/></text:span><text:span text:style-name="T3">ŽUPANIJA</text:span></text:p>
      <text:p text:style-name="P1"><text:span text:style-name="T4"><text:s text:c="10"/>OP</text:span><text:span text:style-name="T5">ĆINA SIKIREVCI</text:span></text:p>
      <text:p text:style-name="P1"><text:span text:style-name="T6"><text:s text:c="7"/>OP</text:span><text:span text:style-name="T7">ĆINSKI NAČELNIK</text:span></text:p>
      <text:p text:style-name="P2"><text:span text:style-name="T8"/></text:p>
      <text:p text:style-name="P3"><text:span text:style-name="T8">KLASA: 400-08/20-01/2</text:span></text:p>
      <text:p text:style-name="P3"><text:span text:style-name="T8">URBROJ: 2178/26-01-20-02</text:span></text:p>
      <text:p text:style-name="P3"><text:span text:style-name="T8">Sikirevci, 13. velja</text:span><text:span text:style-name="T9">ča 2020. godine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><text:tab/>Na temelju<text:s/></text:span><text:span text:style-name="T11">članka 46. Statuta Općine Sikirevci (</text:span><text:span text:style-name="T12">„</text:span><text:span text:style-name="T13">Slu</text:span><text:span text:style-name="T14">žbeni vjesnik Brodsko-posavske županije broj 01/18), općinski načelnik Općine Sikirevci podnosi:</text:span></text:p>
      <text:p text:style-name="P4"><text:span text:style-name="T15"/></text:p>
      <text:p text:style-name="P4"><text:span text:style-name="T15">IZVJE</text:span><text:span text:style-name="T16">ŠĆE O UTROŠKU SREDSTAVA OSTVARENIH OD NAKNADE ZA PROMJENU NAMJENE POLJOPRIVREDNOG ZEMLJIŠTA ZA 2019.</text:span></text:p>
      <text:p text:style-name="P4"><text:span text:style-name="T17"/></text:p>
      <text:p text:style-name="P5"><text:span text:style-name="T17"><text:tab/>Ostvareni prihod u 2019. Godini od naknade za promjenu namjene poljoprivrednog zemlji</text:span><text:span text:style-name="T18">šta iznosi 60,84 kn i iskorišten je za geodetsko katastarske usluge.</text:span></text:p>
      <text:p text:style-name="P5"><text:span text:style-name="T19"/></text:p>
      <text:p text:style-name="P6"><text:span text:style-name="T19">Ovo Izvje</text:span><text:span text:style-name="T20">šće dostavlja se Općinskom vijeću Općine Sikirevci na usvajanje.</text:span></text:p>
      <text:p text:style-name="P7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>Op</text:span><text:span text:style-name="T22">ćinski načelnik:</text:span></text:p>
      <text:p text:style-name="P8"><text:span text:style-name="T23">Josip Nikoli</text:span><text:span text:style-name="T24">ć, dipl.ing.</text:span></text:p>
      <text:p text:style-name="P8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