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7"/><text:tab/><text:tab/> </text:p>
      <text:p text:style-name="P3"><text:s text:c="2"/></text:p>
      <text:p text:style-name="P4"><text:s text:c="8"/>REPUBLIKA HRVATSKA</text:p>
      <text:p text:style-name="P1"><text:span text:style-name="T1">BRODSKO- POSAVSKA </text:span><text:span text:style-name="T1">ŽUPANIJA</text:span></text:p>
      <text:p text:style-name="P1"><text:span text:style-name="T1"><text:s text:c="10"/>OP</text:span><text:span text:style-name="T1">ĆINA SIKIREVCI</text:span></text:p>
      <text:p text:style-name="P1"><text:span text:style-name="T1"><text:s text:c="7"/>OP</text:span><text:span text:style-name="T1">ĆINSKI NAČELNIK</text:span></text:p>
      <text:p text:style-name="P11"/>
      <text:p text:style-name="P5">KLASA: 361-02/21-01/1</text:p>
      <text:p text:style-name="P5">URBROJ: 2178/26-01-21-01</text:p>
      <text:p text:style-name="P5">Sikirevci, 12. veljače 2021. godine</text:p>
      <text:p text:style-name="P5"/>
      <text:p text:style-name="P5"/>
      <text:p text:style-name="P5"/>
      <text:p text:style-name="P5"><text:tab/>Na temelju članka 46. Statuta Općine Sikirevci („Službeni vjesnik Brodsko-posavske županije broj 01/18), općinski načelnik Općine Sikirevci <text:s/>dana 12.veljače 2021. godine <text:s/>donosi:</text:p>
      <text:p text:style-name="P8"/>
      <text:p text:style-name="P8">IZVJEŠĆE O IZVRŠENJU PROGRAMA O NAMJENSKOM KORIŠTENJU SREDSTAVA NAKNADE IZ POSTUPKA OZAKONJENJA NEZAKONITO IZGRAĐENIH ZGRADA</text:p>
      <text:p text:style-name="P8">NA PODRUČJU OPĆINE SIKIREVCI U 2020. GOD.</text:p>
      <text:p text:style-name="P8"/>
      <text:p text:style-name="P8">I. </text:p>
      <text:p text:style-name="P6"/>
      <text:p text:style-name="P5"><text:tab/>Sredstva naknade za zadržavanje nezakonito izgrađenih zgrada u prostoru u 2020. godini planirana su u iznosu od 3.000,00 kuna, a izvršena u iznosu od <text:s/>2.129,00 kuna , te utrošena namjenski za <text:s/>geodetsko-katastarske usluge ( za izragu geodetskih podloga).</text:p>
      <text:p text:style-name="P5"/>
      <text:p text:style-name="P10"><text:span text:style-name="T2">Ovo Izvje</text:span><text:span text:style-name="T2">šće dostavlja se Općinskom vijeću Općine Sikirevci na <text:s/>usvajanje.</text:span></text:p>
      <text:p text:style-name="P5"/>
      <text:p text:style-name="P7"/>
      <text:p text:style-name="P7"/>
      <text:p text:style-name="P7"/>
      <text:p text:style-name="P7"/>
      <text:p text:style-name="P2"><text:span text:style-name="T2">Op</text:span><text:span text:style-name="T2">ćinski načelnik:</text:span></text:p>
      <text:p text:style-name="P2"><text:span text:style-name="T2">Josip Nikoli</text:span><text:span text:style-name="T2">ć, dipl.ing.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21-03-16T08:37:42.32</dc:date>
    <dc:creator>GORDANA LEŠIĆ</dc:creator>
    <meta:editing-duration>PT00H10M52S</meta:editing-duration>
    <meta:editing-cycles>3</meta:editing-cycles>
    <meta:printed-by>GORDANA LEŠIĆ</meta:printed-by>
    <meta:print-date>2021-02-17T13:02:20.33</meta:print-date>
    <meta:document-statistic meta:table-count="0" meta:image-count="0" meta:object-count="0" meta:page-count="1" meta:paragraph-count="17" meta:word-count="116" meta:character-count="932"/>
  </office:meta>
</office:document-meta>
</file>