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7"/><text:tab/><text:tab/> </text:p>
      <text:p text:style-name="P4"><text:s text:c="2"/></text:p>
      <text:p text:style-name="P5"><text:s text:c="8"/>REPUBLIKA HRVATSKA</text:p>
      <text:p text:style-name="P1"><text:span text:style-name="T1">BRODSKO- POSAVSKA </text:span><text:span text:style-name="T1">ŽUPANIJA</text:span></text:p>
      <text:p text:style-name="P1"><text:span text:style-name="T1"><text:s text:c="10"/>OP</text:span><text:span text:style-name="T1">ĆINA SIKIREVCI</text:span></text:p>
      <text:p text:style-name="P1"><text:span text:style-name="T1"><text:s text:c="7"/>OP</text:span><text:span text:style-name="T1">ĆINSKI NAČELNIK</text:span></text:p>
      <text:p text:style-name="P12"/>
      <text:p text:style-name="P6">KLASA: 361-02/20-01/1</text:p>
      <text:p text:style-name="P6">URBROJ: 2178/26-01-20-01</text:p>
      <text:p text:style-name="P2"><text:span text:style-name="T2">Sikirevci, 13. velja</text:span><text:span text:style-name="T2">ča 2020. godine</text:span></text:p>
      <text:p text:style-name="P6"/>
      <text:p text:style-name="P6"/>
      <text:p text:style-name="P6"/>
      <text:p text:style-name="P6"><text:tab/>Na temelju članka 46. Statuta Općine Sikirevci („Službeni vjesnik Brodsko-posavske županije broj 01/18), općinski načelnik Općine Sikirevci <text:s/>dana 13.veljače 2020. godine <text:s/>donosi:</text:p>
      <text:p text:style-name="P9"/>
      <text:p text:style-name="P9">IZVJEŠĆE O IZVRŠENJU PROGRAMA O NAMJENSKOM KORIŠTENJU SREDSTAVA NAKNADE IZ POSTUPKA OZAKONJENJA NEZAKONITO IZGRAĐENIH ZGRADA</text:p>
      <text:p text:style-name="P9">NA PODRUČJU OPĆINE SIKIREVCI U 2019. GOD.</text:p>
      <text:p text:style-name="P9"/>
      <text:p text:style-name="P9">I. </text:p>
      <text:p text:style-name="P7"/>
      <text:p text:style-name="P6"><text:tab/>Sredstva naknade za zadržavanje nezakonito izgrađenih zgrada u prostoru u 2019. godini planirana su u iznosu od 15.000,00 kuna, a izvršena u iznosu od 10.450,58 kuna , te utrošena namjenski za <text:s/>geodetsko-katastarske usluge ( za postupak oko legalizacije objekta ).</text:p>
      <text:p text:style-name="P6"/>
      <text:p text:style-name="P11"><text:span text:style-name="T2">Ovo Izvje</text:span><text:span text:style-name="T2">šće dostavlja se Općinskom vijeću Općine Sikirevci na <text:s/>usvajanje.</text:span></text:p>
      <text:p text:style-name="P6"/>
      <text:p text:style-name="P8"/>
      <text:p text:style-name="P8"/>
      <text:p text:style-name="P8"/>
      <text:p text:style-name="P8"/>
      <text:p text:style-name="P3"><text:span text:style-name="T2">Op</text:span><text:span text:style-name="T2">ćinski načelnik:</text:span></text:p>
      <text:p text:style-name="P3"><text:span text:style-name="T2">Josip Nikoli</text:span><text:span text:style-name="T2">ć, dipl.ing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20-02-24T13:24:50.60</dc:date>
    <dc:creator>GORDANA LEŠIĆ</dc:creator>
    <meta:editing-duration>PT00H10M24S</meta:editing-duration>
    <meta:editing-cycles>2</meta:editing-cycles>
    <meta:printed-by>GORDANA LEŠIĆ</meta:printed-by>
    <meta:print-date>2020-02-24T13:24:14.40</meta:print-date>
    <meta:document-statistic meta:table-count="0" meta:image-count="0" meta:object-count="0" meta:page-count="1" meta:paragraph-count="17" meta:word-count="118" meta:character-count="942"/>
  </office:meta>
</office:document-meta>
</file>