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379cm" fo:margin-left="-0.191cm" table:align="left"/>
    </style:style>
    <style:style style:name="Tablica1.A" style:family="table-column">
      <style:table-column-properties style:column-width="10.38cm"/>
    </style:style>
    <style:style style:name="Tablica1.B" style:family="table-column">
      <style:table-column-properties style:column-width="5.999cm"/>
    </style:style>
    <style:style style:name="Tablica1.1" style:family="table-row">
      <style:table-row-properties style:min-row-height="0.002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A2" style:family="table-cell">
      <style:table-cell-properties style:vertical-align="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Tablica1.A1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style="italic" style:font-name-asian="Calibri2" style:font-size-asian="11pt" style:font-style-asian="italic" style:font-name-complex="Calibri2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4pt" fo:letter-spacing="normal" fo:font-weight="bold" style:font-name-asian="Calibri2" style:font-size-asian="14pt" style:font-weight-asian="bold" style:font-name-complex="Calibri2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fo:font-style="italic" style:font-name-asian="Calibri2" style:font-size-asian="12pt" style:font-style-asian="italic" style:font-name-complex="Calibri2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0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4" style:family="paragraph" style:parent-style-name="Standard">
      <style:paragraph-properties fo:margin-top="0cm" fo:margin-bottom="0cm" fo:line-height="0.423cm" fo:text-align="start" style:justify-single-word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6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100%" style:font-name="Calibri" fo:font-size="12pt" fo:letter-spacing="normal" fo:font-weight="bold" style:font-name-asian="Times New Roman" style:font-size-asian="12pt" style:language-asian="hr" style:country-asian="HR" style:font-weight-asian="bold" style:font-name-complex="Arial" style:font-size-complex="12pt" style:language-complex="en" style:country-complex="US" style:font-weight-complex="bold"/>
    </style:style>
    <style:style style:name="P19" style:family="paragraph" style:parent-style-name="Standard" style:list-style-name="WW8Num3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style="italic" fo:font-weight="normal" style:font-name-asian="Times New Roman" style:font-size-asian="12pt" style:language-asian="hr" style:country-asian="HR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1" style:family="text"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 style:font-weight-complex="bold"/>
    </style:style>
    <style:style style:name="T2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Arial" style:font-size-complex="12pt" style:font-weight-complex="bold"/>
    </style:style>
    <style:style style:name="T3" style:family="text">
      <style:text-properties fo:color="#00000a" style:text-position="0% 100%" style:font-name="Calibri" fo:font-size="12pt" fo:letter-spacing="normal" fo:font-weight="bold" style:font-name-asian="Times New Roman" style:font-size-asian="12pt" style:language-asian="hr" style:country-asian="HR" style:font-weight-asian="bold" style:font-name-complex="Arial" style:font-size-complex="12pt" style:language-complex="en" style:country-complex="US" style:font-weight-complex="bold"/>
    </style:style>
    <style:style style:name="T4" style:family="text">
      <style:text-properties fo:color="#00000a" style:text-position="0% 100%" style:font-name="Calibri" fo:font-size="12pt" fo:letter-spacing="normal" fo:font-weight="normal" style:font-name-asian="Times New Roman" style:font-size-asian="12pt" style:language-asian="hr" style:country-asian="HR" style:font-weight-asian="normal" style:font-name-complex="Times New Roman" style:font-size-complex="12pt" style:language-complex="en" style:country-complex="US" style:font-weight-complex="bold"/>
    </style:style>
    <style:style style:name="T5" style:family="text">
      <style:text-properties fo:color="#00000a" style:text-position="0% 100%" style:font-name="Calibri" fo:font-size="12pt" fo:letter-spacing="normal" fo:font-weight="normal" style:font-name-asian="Times New Roman" style:font-size-asian="12pt" style:language-asian="hr" style:country-asian="HR" style:font-weight-asian="normal" style:font-name-complex="Times New Roman" style:font-size-complex="12pt" style:language-complex="en" style:country-complex="US" style:font-weight-complex="normal"/>
    </style:style>
    <style:style style:name="T6" style:family="text">
      <style:text-properties style:font-name="Calibri" style:language-asian="hr" style:country-asian="HR" style:font-name-complex="Arial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p text:style-name="P5">OBRAZAC – MJERA 1.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7">Z A H T J E V <text:s/></text:p>
            <text:p text:style-name="P3">za dodjelu pomoći gospodarskim subjektima s područja Općine Sikirevci <text:s/>uslijed posebnih okolnosti uvjetovanih epidemijom Covid-19 bolesti uzrokovane virusom Sars-Cov-2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11"><text:span text:style-name="T1">MJERA 1. </text:span><text:span text:style-name="T2"><text:s/>OSLOBAĐANJE OD PLAĆANJA OBVEZE KOMUNALNE NAKNADE – gospodarske djelatnosti koji se bave ugostiteljstvom, uslužne djelatnosti </text:span><text:span text:style-name="T3"><text:s/></text:span></text:p>
            <text:p text:style-name="P18">sa područja Općine <text:s/>Sikirevci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6">Naziv poslovnog subjekt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OIB poslovnog <text:s/>subjekt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Adresa sjedišta podnositelj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Telefon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E-mail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Poslovna bank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Račun podnositelja zahtjeva -IBAN</text:p>
          </table:table-cell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table:number-columns-spanned="2" office:value-type="string">
            <text:p text:style-name="P1"/>
            <text:p text:style-name="P4">DOKUMENTACIJA UZ ISPUNJENI ZAHTJEV: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14"><text:span text:style-name="T4">1. Kopija Rješenja</text:span><text:span text:style-name="T5"> o obvezi plaćanja komunalne naknade</text:span></text:p>
          </table:table-cell>
          <table:covered-table-cell/>
        </table:table-row>
        <table:table-row table:style-name="Tablica1.1">
          <table:table-cell table:style-name="Tablica1.A13" table:number-columns-spanned="2" office:value-type="string">
            <text:p text:style-name="P8"/>
            <text:p text:style-name="P8">2. <text:span text:style-name="T6">Potvrda <text:s/>da su obveze prema općini <text:s/>podmirene ( potvrda općine)</text:span>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8"/>
            <text:p text:style-name="P8">3. preslika poslovnog žiroračuna gospodarskog subjekta</text:p>
          </table:table-cell>
          <table:covered-table-cell/>
        </table:table-row>
      </table:table>
      <text:p text:style-name="P2">NAPOMENA:</text:p>
      <text:p text:style-name="P9">1. Podnositelj uz popunjeni zahtjev prilaže potrebnu dokumentaciju.</text:p>
      <text:p text:style-name="P9">2. Podnositelj vlastoručnim potpisom i pečatom potvrđuje pod punom materijalnom i kaznenom odgovornošću potvrđuje da su podaci u ovom zahtjevu (što uključuje zahtjev i sve ostale priloge uz njega) potpuni i istiniti. Ako se utvrdi da je u zahtjevu priložena neistinita dokumentacija ili prijavljeno stanje u zahtjevu i dokumentaciji ne odgovaraju stvarnom stanju, gospodarskom subjektu koji se prijavljuje biti će onemogućena dodjela bilo kakvih općinskih potpora u periodu od pet (5) godina.</text:p>
      <text:p text:style-name="P9">3. Podnositelj daje privolu da se osobni podaci mogu objaviti na mrežnim stranicama Općine Sikirevcima i medijima.</text:p>
      <text:p text:style-name="P10">4. Povjerenstvo može zatražiti i drugu dodatnu dokumentaciju prije donošenja prijedloga o dodjeli novčane pomoći.</text:p>
      <text:p text:style-name="P12"><text:tab/><text:tab/><text:tab/><text:tab/><text:tab/><text:tab/><text:tab/><text:tab/> <text:s text:c="15"/>Podnositelj zahtjeva/ </text:p>
      <text:p text:style-name="P13">odgovorna osoba: </text:p>
      <text:p text:style-name="P12">U _______________, ___________ 2020.<text:tab/><text:tab/>M.P.<text:tab/><text:tab/> <text:s text:c="2"/></text:p>
      <text:p text:style-name="P13">_________________</text:p>
      <text:p text:style-name="P13"/>
      <text:p text:style-name="P2"><text:soft-page-break/><text:tab/><text:tab/><text:tab/><text:tab/><text:tab/><text:tab/><text:tab/><text:tab/><text:tab/><text:tab/> <text:s text:c="5"/>(potpis)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Calibri" fo:font-weight="bold" style:font-weight-asian="bold" style:font-name-complex="Times New Roman"/>
    </style:style>
    <style:style style:name="WW8Num3z1" style:family="text">
      <style:text-properties style:font-name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5-22T09:00:30.50</dc:date>
    <dc:creator>GORDANA LEŠIĆ</dc:creator>
    <meta:generator>OpenOffice.org/3.2$Win32 OpenOffice.org_project/320m19$Build-9505</meta:generator>
    <meta:editing-duration>PT00H37M35S</meta:editing-duration>
    <meta:editing-cycles>2</meta:editing-cycles>
    <meta:document-statistic meta:table-count="1" meta:image-count="0" meta:object-count="0" meta:page-count="2" meta:paragraph-count="26" meta:word-count="221" meta:character-count="1655"/>
  </office:meta>
</office:document-meta>
</file>